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1736in" fo:break-before="page" style:use-optimal-row-height="true"/>
    </style:style>
    <style:style style:name="ro8" style:family="table-row">
      <style:table-row-properties style:row-height="0.1984in" fo:break-before="auto" style:use-optimal-row-height="false"/>
    </style:style>
    <style:style style:name="ro9" style:family="table-row">
      <style:table-row-properties style:row-height="0.2634in" fo:break-before="auto" style:use-optimal-row-height="false"/>
    </style:style>
    <style:style style:name="ro10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103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7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40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6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9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2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4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3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4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6" style:family="table-cell" style:parent-style-name="Default" style:data-style-name="N0">
      <style:table-cell-properties style:text-align-source="fix" style:repeat-content="false" fo:border="0.013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80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start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8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9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fo:font-size="8pt" style:font-size-asian="8pt" style:font-size-complex="8pt"/>
    </style:style>
    <style:style style:name="ce9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6pt" style:font-size-asian="6pt" style:font-size-complex="6pt"/>
    </style:style>
    <style:style style:name="ce9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9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95" style:family="table-cell" style:parent-style-name="Default">
      <style:table-cell-properties fo:border-bottom="none" fo:border-left="none" fo:border-right="none" fo:border-top="0.0008in solid #000000"/>
    </style:style>
    <style:style style:name="ce96" style:family="table-cell" style:parent-style-name="Default">
      <style:table-cell-properties fo:border="none"/>
    </style:style>
    <style:style style:name="ce97" style:family="table-cell" style:parent-style-name="Default">
      <style:table-cell-properties fo:border-bottom="0.0346in solid #000000" fo:border-left="none" fo:border-right="none" fo:border-top="0.0346in solid #000000"/>
    </style:style>
    <style:style style:name="ce98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9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100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101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2"/>
        <table:table-column table:style-name="co1" table:default-cell-style-name="ce23"/>
        <table:table-column table:style-name="co1" table:default-cell-style-name="ce47"/>
        <table:table-column table:style-name="co8" table:default-cell-style-name="ce1"/>
        <table:table-column table:style-name="co9" table:default-cell-style-name="ce66"/>
        <table:table-column table:style-name="co10" table:default-cell-style-name="ce66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1" office:value-type="string">
            <text:p>Actual</text:p>
          </table:table-cell>
          <table:table-cell table:style-name="ce44" office:value-type="string">
            <text:p>Discounted</text:p>
          </table:table-cell>
          <table:table-cell table:style-name="ce54" office:value-type="string">
            <text:p><text:s/>Cumulative</text:p>
          </table:table-cell>
          <table:table-cell table:style-name="ce61" office:value-type="string">
            <text:p>Yearly</text:p>
          </table:table-cell>
          <table:table-cell table:style-name="ce61" office:value-type="string">
            <text:p>Discounted</text:p>
          </table:table-cell>
          <table:table-cell table:style-name="ce79"/>
          <table:table-cell table:style-name="ce95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5" office:value-type="string">
            <text:p>O&amp;M cost</text:p>
          </table:table-cell>
          <table:table-cell table:style-name="ce55" office:value-type="string">
            <text:p><text:s/>cost</text:p>
          </table:table-cell>
          <table:table-cell table:style-name="ce62" office:value-type="string">
            <text:p><text:s/><text:span text:style-name="T7">energy</text:span></text:p>
          </table:table-cell>
          <table:table-cell table:style-name="ce72" office:value-type="string">
            <text:p>yearly energy</text:p>
          </table:table-cell>
          <table:table-cell table:style-name="ce55" office:value-type="string">
            <text:p>Remarks</text:p>
          </table:table-cell>
          <table:table-cell table:style-name="ce96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750 /kW</text:p>
          </table:table-cell>
          <table:table-cell table:style-name="ce31" table:number-columns-repeated="2"/>
          <table:table-cell table:style-name="ce46" table:number-columns-repeated="2"/>
          <table:table-cell table:style-name="ce63" office:value-type="string">
            <text:p>average</text:p>
          </table:table-cell>
          <table:table-cell table:style-name="ce73" office:value-type="string">
            <text:p>in MWh</text:p>
          </table:table-cell>
          <table:table-cell table:style-name="ce80" office:value-type="string" table:number-columns-spanned="3" table:number-rows-spanned="1">
            <text:p>Utility PV Solar <text:s/><text:span text:style-name="T8">@</text:span><text:span text:style-name="T4"> </text:span>2%</text:p>
          </table:table-cell>
          <table:covered-table-cell table:number-columns-repeated="2" table:style-name="ce97"/>
          <table:table-cell table:style-name="ce97" table:number-columns-repeated="1013"/>
        </table:table-row>
        <table:table-row table:style-name="ro4">
          <table:table-cell table:style-name="ce11"/>
          <table:table-cell table:style-name="ce21" office:value-type="currency" office:currency="USD" office:value="750">
            <text:p>$750</text:p>
          </table:table-cell>
          <table:table-cell table:formula="of:=[.B4]/1.02^[.A4]" office:value-type="currency" office:currency="USD" office:value="750">
            <text:p>$750.00</text:p>
          </table:table-cell>
          <table:table-cell office:value-type="currency" office:currency="USD" office:value="19.5">
            <text:p>$19.50</text:p>
          </table:table-cell>
          <table:table-cell table:formula="of:=[.D4]/1.02^[.A4]" office:value-type="currency" office:currency="USD" office:value="19.5">
            <text:p>$19.50</text:p>
          </table:table-cell>
          <table:table-cell table:style-name="ce2" table:formula="of:=SUM([.C4]+[.E4])" office:value-type="currency" office:currency="USD" office:value="769.5">
            <text:p>$769.50</text:p>
          </table:table-cell>
          <table:table-cell table:style-name="ce64" table:formula="of:=[.E74]" office:value-type="float" office:value="1.82208">
            <text:p>1.822</text:p>
          </table:table-cell>
          <table:table-cell table:style-name="ce74" table:formula="of:=[.G4]/1.02^[.A4]" office:value-type="float" office:value="1.82208">
            <text:p>1.822</text:p>
          </table:table-cell>
          <table:table-cell table:style-name="ce81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4]" office:value-type="currency" office:currency="USD" office:value="19.5">
            <text:p>$19.50</text:p>
          </table:table-cell>
          <table:table-cell table:formula="of:=[.D5]/1.02^[.A5]" office:value-type="currency" office:currency="USD" office:value="19.1176470588235">
            <text:p>$19.12</text:p>
          </table:table-cell>
          <table:table-cell table:formula="of:=[.C5]+[.E5]+[.F4]" office:value-type="currency" office:currency="USD" office:value="788.617647058824">
            <text:p>$788.62</text:p>
          </table:table-cell>
          <table:table-cell table:style-name="ce64" table:formula="of:=[.G4]" office:value-type="float" office:value="1.82208">
            <text:p>1.822</text:p>
          </table:table-cell>
          <table:table-cell table:style-name="ce74" table:formula="of:=[.G5]/1.02^[.A5]" office:value-type="float" office:value="1.78635294117647">
            <text:p>1.786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3" table:formula="of:=[.B6]/1.02^[.A6]" office:value-type="float" office:value="0">
            <text:p>0</text:p>
          </table:table-cell>
          <table:table-cell table:formula="of:=[.D5]" office:value-type="currency" office:currency="USD" office:value="19.5">
            <text:p>$19.50</text:p>
          </table:table-cell>
          <table:table-cell table:formula="of:=[.D6]/1.02^[.A6]" office:value-type="currency" office:currency="USD" office:value="18.7427912341407">
            <text:p>$18.74</text:p>
          </table:table-cell>
          <table:table-cell table:formula="of:=[.C6]+[.E6]+[.F5]" office:value-type="currency" office:currency="USD" office:value="807.360438292964">
            <text:p>$807.36</text:p>
          </table:table-cell>
          <table:table-cell table:style-name="ce64" table:formula="of:=[.G5]" office:value-type="float" office:value="1.82208">
            <text:p>1.822</text:p>
          </table:table-cell>
          <table:table-cell table:style-name="ce74" table:formula="of:=[.G6]/1.02^[.A6]" office:value-type="float" office:value="1.75132641291811">
            <text:p>1.751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3" table:formula="of:=[.B7]/1.02^[.A7]" office:value-type="float" office:value="0">
            <text:p>0</text:p>
          </table:table-cell>
          <table:table-cell table:formula="of:=[.D6]" office:value-type="currency" office:currency="USD" office:value="19.5">
            <text:p>$19.50</text:p>
          </table:table-cell>
          <table:table-cell table:formula="of:=[.D7]/1.02^[.A7]" office:value-type="currency" office:currency="USD" office:value="18.3752855236674">
            <text:p>$18.38</text:p>
          </table:table-cell>
          <table:table-cell table:formula="of:=[.C7]+[.E7]+[.F6]" office:value-type="currency" office:currency="USD" office:value="825.735723816632">
            <text:p>$825.74</text:p>
          </table:table-cell>
          <table:table-cell table:style-name="ce64" table:formula="of:=[.G6]" office:value-type="float" office:value="1.82208">
            <text:p>1.822</text:p>
          </table:table-cell>
          <table:table-cell table:style-name="ce74" table:formula="of:=[.G7]/1.02^[.A7]" office:value-type="float" office:value="1.71698667933148">
            <text:p>1.717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3" table:formula="of:=[.B8]/1.02^[.A8]" office:value-type="float" office:value="0">
            <text:p>0</text:p>
          </table:table-cell>
          <table:table-cell table:formula="of:=[.D7]" office:value-type="currency" office:currency="USD" office:value="19.5">
            <text:p>$19.50</text:p>
          </table:table-cell>
          <table:table-cell table:formula="of:=[.D8]/1.02^[.A8]" office:value-type="currency" office:currency="USD" office:value="18.014985807517">
            <text:p>$18.01</text:p>
          </table:table-cell>
          <table:table-cell table:formula="of:=[.C8]+[.E8]+[.F7]" office:value-type="currency" office:currency="USD" office:value="843.750709624149">
            <text:p>$843.75</text:p>
          </table:table-cell>
          <table:table-cell table:style-name="ce64" table:formula="of:=[.G7]" office:value-type="float" office:value="1.82208">
            <text:p>1.822</text:p>
          </table:table-cell>
          <table:table-cell table:style-name="ce74" table:formula="of:=[.G8]/1.02^[.A8]" office:value-type="float" office:value="1.68332027385439">
            <text:p>1.683</text:p>
          </table:table-cell>
          <table:table-cell table:style-name="ce82" office:value-type="string" table:number-columns-spanned="2" table:number-rows-spanned="1">
            <text:p><text:s text:c="2"/>Total CAPEX = $75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3" table:formula="of:=[.B9]/1.02^[.A9]" office:value-type="float" office:value="0">
            <text:p>0</text:p>
          </table:table-cell>
          <table:table-cell table:formula="of:=[.D8]" office:value-type="currency" office:currency="USD" office:value="19.5">
            <text:p>$19.50</text:p>
          </table:table-cell>
          <table:table-cell table:formula="of:=[.D9]/1.02^[.A9]" office:value-type="currency" office:currency="USD" office:value="17.6617507916834">
            <text:p>$17.66</text:p>
          </table:table-cell>
          <table:table-cell table:formula="of:=[.C9]+[.E9]+[.F8]" office:value-type="currency" office:currency="USD" office:value="861.412460415832">
            <text:p>$861.41</text:p>
          </table:table-cell>
          <table:table-cell table:style-name="ce64" table:formula="of:=[.G8]" office:value-type="float" office:value="1.82208">
            <text:p>1.822</text:p>
          </table:table-cell>
          <table:table-cell table:style-name="ce74" table:formula="of:=[.G9]/1.02^[.A9]" office:value-type="float" office:value="1.65031399397489">
            <text:p>1.650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3" table:formula="of:=[.B10]/1.02^[.A10]" office:value-type="float" office:value="0">
            <text:p>0</text:p>
          </table:table-cell>
          <table:table-cell table:formula="of:=[.D9]" office:value-type="currency" office:currency="USD" office:value="19.5">
            <text:p>$19.50</text:p>
          </table:table-cell>
          <table:table-cell table:formula="of:=[.D10]/1.02^[.A10]" office:value-type="currency" office:currency="USD" office:value="17.3154419526307">
            <text:p>$17.32</text:p>
          </table:table-cell>
          <table:table-cell table:formula="of:=[.C10]+[.E10]+[.F9]" office:value-type="currency" office:currency="USD" office:value="878.727902368463">
            <text:p>$878.73</text:p>
          </table:table-cell>
          <table:table-cell table:style-name="ce64" table:formula="of:=[.G9]" office:value-type="float" office:value="1.82208">
            <text:p>1.822</text:p>
          </table:table-cell>
          <table:table-cell table:style-name="ce74" table:formula="of:=[.G10]/1.02^[.A10]" office:value-type="float" office:value="1.61795489605382">
            <text:p>1.618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3" table:formula="of:=[.B11]/1.02^[.A11]" office:value-type="float" office:value="0">
            <text:p>0</text:p>
          </table:table-cell>
          <table:table-cell table:formula="of:=[.D10]" office:value-type="currency" office:currency="USD" office:value="19.5">
            <text:p>$19.50</text:p>
          </table:table-cell>
          <table:table-cell table:formula="of:=[.D11]/1.02^[.A11]" office:value-type="currency" office:currency="USD" office:value="16.9759234829713">
            <text:p>$16.98</text:p>
          </table:table-cell>
          <table:table-cell table:formula="of:=[.C11]+[.E11]+[.F10]" office:value-type="currency" office:currency="USD" office:value="895.703825851434">
            <text:p>$895.70</text:p>
          </table:table-cell>
          <table:table-cell table:style-name="ce64" table:formula="of:=[.G10]" office:value-type="float" office:value="1.82208">
            <text:p>1.822</text:p>
          </table:table-cell>
          <table:table-cell table:style-name="ce74" table:formula="of:=[.G11]/1.02^[.A11]" office:value-type="float" office:value="1.58623029024884">
            <text:p>1.586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3" table:formula="of:=[.B12]/1.02^[.A12]" office:value-type="float" office:value="0">
            <text:p>0</text:p>
          </table:table-cell>
          <table:table-cell table:formula="of:=[.D11]" office:value-type="currency" office:currency="USD" office:value="19.5">
            <text:p>$19.50</text:p>
          </table:table-cell>
          <table:table-cell table:formula="of:=[.D12]/1.02^[.A12]" office:value-type="currency" office:currency="USD" office:value="16.6430622382072">
            <text:p>$16.64</text:p>
          </table:table-cell>
          <table:table-cell table:formula="of:=[.C12]+[.E12]+[.F11]" office:value-type="currency" office:currency="USD" office:value="912.346888089641">
            <text:p>$912.35</text:p>
          </table:table-cell>
          <table:table-cell table:style-name="ce64" table:formula="of:=[.G11]" office:value-type="float" office:value="1.82208">
            <text:p>1.822</text:p>
          </table:table-cell>
          <table:table-cell table:style-name="ce74" table:formula="of:=[.G12]/1.02^[.A12]" office:value-type="float" office:value="1.55512773553808">
            <text:p>1.555</text:p>
          </table:table-cell>
          <table:table-cell table:style-name="ce83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3" table:formula="of:=[.B13]/1.02^[.A13]" office:value-type="float" office:value="0">
            <text:p>0</text:p>
          </table:table-cell>
          <table:table-cell table:formula="of:=[.D12]" office:value-type="currency" office:currency="USD" office:value="19.5">
            <text:p>$19.50</text:p>
          </table:table-cell>
          <table:table-cell table:formula="of:=[.D13]/1.02^[.A13]" office:value-type="currency" office:currency="USD" office:value="16.3167276845168">
            <text:p>$16.32</text:p>
          </table:table-cell>
          <table:table-cell table:formula="of:=[.C13]+[.E13]+[.F12]" office:value-type="currency" office:currency="USD" office:value="928.663615774158">
            <text:p>$928.66</text:p>
          </table:table-cell>
          <table:table-cell table:style-name="ce64" table:formula="of:=[.G12]" office:value-type="float" office:value="1.82208">
            <text:p>1.822</text:p>
          </table:table-cell>
          <table:table-cell table:style-name="ce74" table:formula="of:=[.G13]/1.02^[.A13]" office:value-type="float" office:value="1.52463503484125">
            <text:p>1.525</text:p>
          </table:table-cell>
          <table:table-cell table:style-name="ce83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3" table:formula="of:=[.B14]/1.02^[.A14]" office:value-type="float" office:value="0">
            <text:p>0</text:p>
          </table:table-cell>
          <table:table-cell table:formula="of:=[.D13]" office:value-type="currency" office:currency="USD" office:value="19.5">
            <text:p>$19.50</text:p>
          </table:table-cell>
          <table:table-cell table:formula="of:=[.D14]/1.02^[.A14]" office:value-type="currency" office:currency="USD" office:value="15.9967918475655">
            <text:p>$16.00</text:p>
          </table:table-cell>
          <table:table-cell table:formula="of:=[.C14]+[.E14]+[.F13]" office:value-type="currency" office:currency="USD" office:value="944.660407621724">
            <text:p>$944.66</text:p>
          </table:table-cell>
          <table:table-cell table:style-name="ce64" table:formula="of:=[.G13]" office:value-type="float" office:value="1.82208">
            <text:p>1.822</text:p>
          </table:table-cell>
          <table:table-cell table:style-name="ce74" table:formula="of:=[.G14]/1.02^[.A14]" office:value-type="float" office:value="1.49474023023652">
            <text:p>1.495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3" table:formula="of:=[.B15]/1.02^[.A15]" office:value-type="float" office:value="0">
            <text:p>0</text:p>
          </table:table-cell>
          <table:table-cell table:formula="of:=[.D14]" office:value-type="currency" office:currency="USD" office:value="19.5">
            <text:p>$19.50</text:p>
          </table:table-cell>
          <table:table-cell table:formula="of:=[.D15]/1.02^[.A15]" office:value-type="currency" office:currency="USD" office:value="15.6831292623191">
            <text:p>$15.68</text:p>
          </table:table-cell>
          <table:table-cell table:formula="of:=[.C15]+[.E15]+[.F14]" office:value-type="currency" office:currency="USD" office:value="960.343536884043">
            <text:p>$960.34</text:p>
          </table:table-cell>
          <table:table-cell table:style-name="ce64" table:formula="of:=[.G14]" office:value-type="float" office:value="1.82208">
            <text:p>1.822</text:p>
          </table:table-cell>
          <table:table-cell table:style-name="ce74" table:formula="of:=[.G15]/1.02^[.A15]" office:value-type="float" office:value="1.4654315982711">
            <text:p>1.465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formula="of:=[.B4]*0.05" office:value-type="currency" office:currency="USD" office:value="37.5">
            <text:p>$37.50</text:p>
          </table:table-cell>
          <table:table-cell table:formula="of:=[.B16]/1.02^[.A16]" office:value-type="currency" office:currency="USD" office:value="29.5684940843121">
            <text:p>$29.57</text:p>
          </table:table-cell>
          <table:table-cell table:formula="of:=[.D15]" office:value-type="currency" office:currency="USD" office:value="19.5">
            <text:p>$19.50</text:p>
          </table:table-cell>
          <table:table-cell table:formula="of:=[.D16]/1.02^[.A16]" office:value-type="currency" office:currency="USD" office:value="15.3756169238423">
            <text:p>$15.38</text:p>
          </table:table-cell>
          <table:table-cell table:formula="of:=[.C16]+[.E16]+[.F15]" office:value-type="currency" office:currency="USD" office:value="1005.2876478922">
            <text:p>$1,005.29</text:p>
          </table:table-cell>
          <table:table-cell table:style-name="ce64" table:formula="of:=[.G15]" office:value-type="float" office:value="1.82208">
            <text:p>1.822</text:p>
          </table:table-cell>
          <table:table-cell table:style-name="ce74" table:formula="of:=[.G16]/1.02^[.A16]" office:value-type="float" office:value="1.43669764536382">
            <text:p>1.437</text:p>
          </table:table-cell>
          <table:table-cell table:style-name="ce84" office:value-type="string">
            <text:p>Replace DC inverter <text:s/>5%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3" table:formula="of:=[.B17]/1.02^[.A17]" office:value-type="float" office:value="0">
            <text:p>0</text:p>
          </table:table-cell>
          <table:table-cell table:formula="of:=[.D16]" office:value-type="currency" office:currency="USD" office:value="19.5">
            <text:p>$19.50</text:p>
          </table:table-cell>
          <table:table-cell table:formula="of:=[.D17]/1.02^[.A17]" office:value-type="currency" office:currency="USD" office:value="15.0741342390611">
            <text:p>$15.07</text:p>
          </table:table-cell>
          <table:table-cell table:formula="of:=[.C17]+[.E17]+[.F16]" office:value-type="currency" office:currency="USD" office:value="1020.36178213126">
            <text:p>$1,020.36</text:p>
          </table:table-cell>
          <table:table-cell table:style-name="ce64" table:formula="of:=[.G16]" office:value-type="float" office:value="1.82208">
            <text:p>1.822</text:p>
          </table:table-cell>
          <table:table-cell table:style-name="ce74" table:formula="of:=[.G17]/1.02^[.A17]" office:value-type="float" office:value="1.40852710329787">
            <text:p>1.409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3" table:formula="of:=[.B18]/1.02^[.A18]" office:value-type="float" office:value="0">
            <text:p>0</text:p>
          </table:table-cell>
          <table:table-cell table:formula="of:=[.D17]" office:value-type="currency" office:currency="USD" office:value="19.5">
            <text:p>$19.50</text:p>
          </table:table-cell>
          <table:table-cell table:formula="of:=[.D18]/1.02^[.A18]" office:value-type="currency" office:currency="USD" office:value="14.7785629794716">
            <text:p>$14.78</text:p>
          </table:table-cell>
          <table:table-cell table:formula="of:=[.C18]+[.E18]+[.F17]" office:value-type="currency" office:currency="USD" office:value="1035.14034511073">
            <text:p>$1,035.14</text:p>
          </table:table-cell>
          <table:table-cell table:style-name="ce64" table:formula="of:=[.G17]" office:value-type="float" office:value="1.82208">
            <text:p>1.822</text:p>
          </table:table-cell>
          <table:table-cell table:style-name="ce74" table:formula="of:=[.G18]/1.02^[.A18]" office:value-type="float" office:value="1.38090892480183">
            <text:p>1.381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3" table:formula="of:=[.B19]/1.02^[.A19]" office:value-type="float" office:value="0">
            <text:p>0</text:p>
          </table:table-cell>
          <table:table-cell table:formula="of:=[.D18]" office:value-type="currency" office:currency="USD" office:value="19.5">
            <text:p>$19.50</text:p>
          </table:table-cell>
          <table:table-cell table:formula="of:=[.D19]/1.02^[.A19]" office:value-type="currency" office:currency="USD" office:value="14.4887872347761">
            <text:p>$14.49</text:p>
          </table:table-cell>
          <table:table-cell table:formula="of:=[.C19]+[.E19]+[.F18]" office:value-type="currency" office:currency="USD" office:value="1049.62913234551">
            <text:p>$1,049.63</text:p>
          </table:table-cell>
          <table:table-cell table:style-name="ce64" table:formula="of:=[.G18]" office:value-type="float" office:value="1.82208">
            <text:p>1.822</text:p>
          </table:table-cell>
          <table:table-cell table:style-name="ce74" table:formula="of:=[.G19]/1.02^[.A19]" office:value-type="float" office:value="1.35383227921748">
            <text:p>1.354</text:p>
          </table:table-cell>
          <table:table-cell table:style-name="ce84"/>
          <table:table-cell table:style-name="ce98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3" table:formula="of:=[.B20]/1.02^[.A20]" office:value-type="float" office:value="0">
            <text:p>0</text:p>
          </table:table-cell>
          <table:table-cell table:formula="of:=[.D19]" office:value-type="currency" office:currency="USD" office:value="19.5">
            <text:p>$19.50</text:p>
          </table:table-cell>
          <table:table-cell table:formula="of:=[.D20]/1.02^[.A20]" office:value-type="currency" office:currency="USD" office:value="14.2046933674276">
            <text:p>$14.20</text:p>
          </table:table-cell>
          <table:table-cell table:formula="of:=[.C20]+[.E20]+[.F19]" office:value-type="currency" office:currency="USD" office:value="1063.83382571293">
            <text:p>$1,063.83</text:p>
          </table:table-cell>
          <table:table-cell table:style-name="ce64" table:formula="of:=[.G19]" office:value-type="float" office:value="1.82208">
            <text:p>1.822</text:p>
          </table:table-cell>
          <table:table-cell table:style-name="ce74" table:formula="of:=[.G20]/1.02^[.A20]" office:value-type="float" office:value="1.32728654825243">
            <text:p>1.327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1]/1.02^[.A21]" office:value-type="float" office:value="0">
            <text:p>0</text:p>
          </table:table-cell>
          <table:table-cell table:formula="of:=[.D20]" office:value-type="currency" office:currency="USD" office:value="19.5">
            <text:p>$19.50</text:p>
          </table:table-cell>
          <table:table-cell table:formula="of:=[.D21]/1.02^[.A21]" office:value-type="currency" office:currency="USD" office:value="13.9261699680662">
            <text:p>$13.93</text:p>
          </table:table-cell>
          <table:table-cell table:formula="of:=[.C21]+[.E21]+[.F20]" office:value-type="currency" office:currency="USD" office:value="1077.759995681">
            <text:p>$1,077.76</text:p>
          </table:table-cell>
          <table:table-cell table:style-name="ce64" table:formula="of:=[.G20]" office:value-type="float" office:value="1.82208">
            <text:p>1.822</text:p>
          </table:table-cell>
          <table:table-cell table:style-name="ce74" table:formula="of:=[.G21]/1.02^[.A21]" office:value-type="float" office:value="1.30126132181611">
            <text:p>1.301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2]/1.02^[.A22]" office:value-type="float" office:value="0">
            <text:p>0</text:p>
          </table:table-cell>
          <table:table-cell table:formula="of:=[.D21]" office:value-type="currency" office:currency="USD" office:value="19.5">
            <text:p>$19.50</text:p>
          </table:table-cell>
          <table:table-cell table:formula="of:=[.D22]/1.02^[.A22]" office:value-type="currency" office:currency="USD" office:value="13.6531078118296">
            <text:p>$13.65</text:p>
          </table:table-cell>
          <table:table-cell table:formula="of:=[.C22]+[.E22]+[.F21]" office:value-type="currency" office:currency="USD" office:value="1091.41310349283">
            <text:p>$1,091.41</text:p>
          </table:table-cell>
          <table:table-cell table:style-name="ce64" table:formula="of:=[.G21]" office:value-type="float" office:value="1.82208">
            <text:p>1.822</text:p>
          </table:table-cell>
          <table:table-cell table:style-name="ce74" table:formula="of:=[.G22]/1.02^[.A22]" office:value-type="float" office:value="1.27574639393736">
            <text:p>1.276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3]/1.02^[.A23]" office:value-type="float" office:value="0">
            <text:p>0</text:p>
          </table:table-cell>
          <table:table-cell table:formula="of:=[.D22]" office:value-type="currency" office:currency="USD" office:value="19.5">
            <text:p>$19.50</text:p>
          </table:table-cell>
          <table:table-cell table:formula="of:=[.D23]/1.02^[.A23]" office:value-type="currency" office:currency="USD" office:value="13.3853998155193">
            <text:p>$13.39</text:p>
          </table:table-cell>
          <table:table-cell table:formula="of:=[.C23]+[.E23]+[.F22]" office:value-type="currency" office:currency="USD" office:value="1104.79850330835">
            <text:p>$1,104.80</text:p>
          </table:table-cell>
          <table:table-cell table:style-name="ce64" table:formula="of:=[.G22]" office:value-type="float" office:value="1.82208">
            <text:p>1.822</text:p>
          </table:table-cell>
          <table:table-cell table:style-name="ce74" table:formula="of:=[.G23]/1.02^[.A23]" office:value-type="float" office:value="1.25073175876212">
            <text:p>1.251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34" table:formula="of:=[.B24]/1.02^[.A24]" office:value-type="currency" office:currency="USD" office:value="0">
            <text:p>$0</text:p>
          </table:table-cell>
          <table:table-cell table:formula="of:=[.D23]" office:value-type="currency" office:currency="USD" office:value="19.5">
            <text:p>$19.50</text:p>
          </table:table-cell>
          <table:table-cell table:formula="of:=[.D24]/1.02^[.A24]" office:value-type="currency" office:currency="USD" office:value="13.1229409956071">
            <text:p>$13.12</text:p>
          </table:table-cell>
          <table:table-cell table:formula="of:=[.C24]+[.E24]+[.F23]" office:value-type="currency" office:currency="USD" office:value="1117.92144430396">
            <text:p>$1,117.92</text:p>
          </table:table-cell>
          <table:table-cell table:style-name="ce64" table:formula="of:=[.G23]" office:value-type="float" office:value="1.82208">
            <text:p>1.822</text:p>
          </table:table-cell>
          <table:table-cell table:style-name="ce74" table:formula="of:=[.G24]/1.02^[.A24]" office:value-type="float" office:value="1.22620760662953">
            <text:p>1.226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3" table:formula="of:=[.B25]/1.02^[.A25]" office:value-type="float" office:value="0">
            <text:p>0</text:p>
          </table:table-cell>
          <table:table-cell table:formula="of:=[.D24]" office:value-type="currency" office:currency="USD" office:value="19.5">
            <text:p>$19.50</text:p>
          </table:table-cell>
          <table:table-cell table:formula="of:=[.D25]/1.02^[.A25]" office:value-type="currency" office:currency="USD" office:value="12.8656284270658">
            <text:p>$12.87</text:p>
          </table:table-cell>
          <table:table-cell table:formula="of:=[.C25]+[.E25]+[.F24]" office:value-type="currency" office:currency="USD" office:value="1130.78707273102">
            <text:p>$1,130.79</text:p>
          </table:table-cell>
          <table:table-cell table:style-name="ce64" table:formula="of:=[.G24]" office:value-type="float" office:value="1.82208">
            <text:p>1.822</text:p>
          </table:table-cell>
          <table:table-cell table:style-name="ce74" table:formula="of:=[.G25]/1.02^[.A25]" office:value-type="float" office:value="1.20216432022503">
            <text:p>1.202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3" table:formula="of:=[.B26]/1.02^[.A26]" office:value-type="float" office:value="0">
            <text:p>0</text:p>
          </table:table-cell>
          <table:table-cell table:formula="of:=[.D25]" office:value-type="currency" office:currency="USD" office:value="19.5">
            <text:p>$19.50</text:p>
          </table:table-cell>
          <table:table-cell table:formula="of:=[.D26]/1.02^[.A26]" office:value-type="currency" office:currency="USD" office:value="12.6133612030057">
            <text:p>$12.61</text:p>
          </table:table-cell>
          <table:table-cell table:formula="of:=[.C26]+[.E26]+[.F25]" office:value-type="currency" office:currency="USD" office:value="1143.40043393403">
            <text:p>$1,143.40</text:p>
          </table:table-cell>
          <table:table-cell table:style-name="ce64" table:formula="of:=[.G25]" office:value-type="float" office:value="1.82208">
            <text:p>1.822</text:p>
          </table:table-cell>
          <table:table-cell table:style-name="ce74" table:formula="of:=[.G26]/1.02^[.A26]" office:value-type="float" office:value="1.17859247080885">
            <text:p>1.179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3" table:formula="of:=[.B27]/1.02^[.A27]" office:value-type="float" office:value="0">
            <text:p>0</text:p>
          </table:table-cell>
          <table:table-cell table:formula="of:=[.D26]" office:value-type="currency" office:currency="USD" office:value="19.5">
            <text:p>$19.50</text:p>
          </table:table-cell>
          <table:table-cell table:formula="of:=[.D27]/1.02^[.A27]" office:value-type="currency" office:currency="USD" office:value="12.3660403951036">
            <text:p>$12.37</text:p>
          </table:table-cell>
          <table:table-cell table:formula="of:=[.C27]+[.E27]+[.F26]" office:value-type="currency" office:currency="USD" office:value="1155.76647432913">
            <text:p>$1,155.77</text:p>
          </table:table-cell>
          <table:table-cell table:style-name="ce64" table:formula="of:=[.G26]" office:value-type="float" office:value="1.82208">
            <text:p>1.822</text:p>
          </table:table-cell>
          <table:table-cell table:style-name="ce74" table:formula="of:=[.G27]/1.02^[.A27]" office:value-type="float" office:value="1.15548281451848">
            <text:p>1.155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5" office:value-type="currency" office:currency="USD" office:value="37.5">
            <text:p>$37.50</text:p>
          </table:table-cell>
          <table:table-cell table:formula="of:=[.B28]/1.02^[.A28]" office:value-type="currency" office:currency="USD" office:value="23.3145557977067">
            <text:p>$23.31</text:p>
          </table:table-cell>
          <table:table-cell table:formula="of:=[.D27]" office:value-type="currency" office:currency="USD" office:value="19.5">
            <text:p>$19.50</text:p>
          </table:table-cell>
          <table:table-cell table:formula="of:=[.D28]/1.02^[.A28]" office:value-type="currency" office:currency="USD" office:value="12.1235690148075">
            <text:p>$12.12</text:p>
          </table:table-cell>
          <table:table-cell table:formula="of:=[.C28]+[.E28]+[.F27]" office:value-type="currency" office:currency="USD" office:value="1191.20459914165">
            <text:p>$1,191.20</text:p>
          </table:table-cell>
          <table:table-cell table:style-name="ce64" table:formula="of:=[.G27]" office:value-type="float" office:value="1.82208">
            <text:p>1.822</text:p>
          </table:table-cell>
          <table:table-cell table:style-name="ce74" table:formula="of:=[.G28]/1.02^[.A28]" office:value-type="float" office:value="1.13282628874361">
            <text:p>1.133</text:p>
          </table:table-cell>
          <table:table-cell table:style-name="ce85" office:value-type="string">
            <text:p>Replace DC inverter <text:s/>5%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3" table:formula="of:=[.B29]/1.02^[.A29]" office:value-type="float" office:value="0">
            <text:p>0</text:p>
          </table:table-cell>
          <table:table-cell table:formula="of:=[.D28]" office:value-type="currency" office:currency="USD" office:value="19.5">
            <text:p>$19.50</text:p>
          </table:table-cell>
          <table:table-cell table:formula="of:=[.D29]/1.02^[.A29]" office:value-type="currency" office:currency="USD" office:value="11.8858519753014">
            <text:p>$11.89</text:p>
          </table:table-cell>
          <table:table-cell table:formula="of:=[.C29]+[.E29]+[.F28]" office:value-type="currency" office:currency="USD" office:value="1203.09045111695">
            <text:p>$1,203.09</text:p>
          </table:table-cell>
          <table:table-cell table:style-name="ce64" table:formula="of:=[.G28]" office:value-type="float" office:value="1.82208">
            <text:p>1.822</text:p>
          </table:table-cell>
          <table:table-cell table:style-name="ce74" table:formula="of:=[.G29]/1.02^[.A29]" office:value-type="float" office:value="1.11061400857217">
            <text:p>1.111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3" table:formula="of:=[.B30]/1.02^[.A30]" office:value-type="float" office:value="0">
            <text:p>0</text:p>
          </table:table-cell>
          <table:table-cell table:formula="of:=[.D29]" office:value-type="currency" office:currency="USD" office:value="19.5">
            <text:p>$19.50</text:p>
          </table:table-cell>
          <table:table-cell table:formula="of:=[.D30]/1.02^[.A30]" office:value-type="currency" office:currency="USD" office:value="11.6527960542171">
            <text:p>$11.65</text:p>
          </table:table-cell>
          <table:table-cell table:formula="of:=[.C30]+[.E30]+[.F29]" office:value-type="currency" office:currency="USD" office:value="1214.74324717116">
            <text:p>$1,214.74</text:p>
          </table:table-cell>
          <table:table-cell table:style-name="ce64" table:formula="of:=[.G29]" office:value-type="float" office:value="1.82208">
            <text:p>1.822</text:p>
          </table:table-cell>
          <table:table-cell table:style-name="ce74" table:formula="of:=[.G30]/1.02^[.A30]" office:value-type="float" office:value="1.08883726330605">
            <text:p>1.089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3" table:formula="of:=[.B31]/1.02^[.A31]" office:value-type="float" office:value="0">
            <text:p>0</text:p>
          </table:table-cell>
          <table:table-cell table:formula="of:=[.D30]" office:value-type="currency" office:currency="USD" office:value="19.5">
            <text:p>$19.50</text:p>
          </table:table-cell>
          <table:table-cell table:formula="of:=[.D31]/1.02^[.A31]" office:value-type="currency" office:currency="USD" office:value="11.4243098570756">
            <text:p>$11.42</text:p>
          </table:table-cell>
          <table:table-cell table:formula="of:=[.C31]+[.E31]+[.F30]" office:value-type="currency" office:currency="USD" office:value="1226.16755702824">
            <text:p>$1,226.17</text:p>
          </table:table-cell>
          <table:table-cell table:style-name="ce64" table:formula="of:=[.G30]" office:value-type="float" office:value="1.82208">
            <text:p>1.822</text:p>
          </table:table-cell>
          <table:table-cell table:style-name="ce74" table:formula="of:=[.G31]/1.02^[.A31]" office:value-type="float" office:value="1.06748751304514">
            <text:p>1.067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3" table:formula="of:=[.B32]/1.02^[.A32]" office:value-type="float" office:value="0">
            <text:p>0</text:p>
          </table:table-cell>
          <table:table-cell table:formula="of:=[.D31]" office:value-type="currency" office:currency="USD" office:value="19.5">
            <text:p>$19.50</text:p>
          </table:table-cell>
          <table:table-cell table:formula="of:=[.D32]/1.02^[.A32]" office:value-type="currency" office:currency="USD" office:value="11.2003037814467">
            <text:p>$11.20</text:p>
          </table:table-cell>
          <table:table-cell table:formula="of:=[.C32]+[.E32]+[.F31]" office:value-type="currency" office:currency="USD" office:value="1237.36786080969">
            <text:p>$1,237.37</text:p>
          </table:table-cell>
          <table:table-cell table:style-name="ce64" table:formula="of:=[.G31]" office:value-type="float" office:value="1.82208">
            <text:p>1.822</text:p>
          </table:table-cell>
          <table:table-cell table:style-name="ce74" table:formula="of:=[.G32]/1.02^[.A32]" office:value-type="float" office:value="1.04655638533838">
            <text:p>1.047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3" table:formula="of:=[.B33]/1.02^[.A33]" office:value-type="float" office:value="0">
            <text:p>0</text:p>
          </table:table-cell>
          <table:table-cell table:formula="of:=[.D32]" office:value-type="currency" office:currency="USD" office:value="19.5">
            <text:p>$19.50</text:p>
          </table:table-cell>
          <table:table-cell table:formula="of:=[.D33]/1.02^[.A33]" office:value-type="currency" office:currency="USD" office:value="10.9806899818104">
            <text:p>$10.98</text:p>
          </table:table-cell>
          <table:table-cell table:formula="of:=[.C33]+[.E33]+[.F32]" office:value-type="currency" office:currency="USD" office:value="1248.3485507915">
            <text:p>$1,248.35</text:p>
          </table:table-cell>
          <table:table-cell table:style-name="ce64" table:formula="of:=[.G32]" office:value-type="float" office:value="1.82208">
            <text:p>1.822</text:p>
          </table:table-cell>
          <table:table-cell table:style-name="ce74" table:formula="of:=[.G33]/1.02^[.A33]" office:value-type="float" office:value="1.02603567190037">
            <text:p>1.026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33]" office:value-type="currency" office:currency="USD" office:value="19.5">
            <text:p>$19.50</text:p>
          </table:table-cell>
          <table:table-cell table:formula="of:=[.D34]/1.02^[.A34]" office:value-type="currency" office:currency="USD" office:value="10.7653823351083">
            <text:p>$10.77</text:p>
          </table:table-cell>
          <table:table-cell table:formula="of:=[.C34]+[.E34]+[.F33]" office:value-type="currency" office:currency="USD" office:value="1259.11393312661">
            <text:p>$1,259.11</text:p>
          </table:table-cell>
          <table:table-cell table:style-name="ce64" table:formula="of:=[.G33]" office:value-type="float" office:value="1.82208">
            <text:p>1.822</text:p>
          </table:table-cell>
          <table:table-cell table:style-name="ce74" table:formula="of:=[.G34]/1.02^[.A34]" office:value-type="float" office:value="1.00591732539252">
            <text:p>1.006</text:p>
          </table:table-cell>
          <table:table-cell table:style-name="ce84"/>
          <table:table-cell table:style-name="ce98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3" table:formula="of:=[.B35]/1.02^[.A35]" office:value-type="float" office:value="0">
            <text:p>0</text:p>
          </table:table-cell>
          <table:table-cell table:formula="of:=[.D34]" office:value-type="currency" office:currency="USD" office:value="19.5">
            <text:p>$19.50</text:p>
          </table:table-cell>
          <table:table-cell table:formula="of:=[.D35]/1.02^[.A35]" office:value-type="currency" office:currency="USD" office:value="10.5542964069689">
            <text:p>$10.55</text:p>
          </table:table-cell>
          <table:table-cell table:formula="of:=[.C35]+[.E35]+[.F34]" office:value-type="currency" office:currency="USD" office:value="1269.66822953357">
            <text:p>$1,269.67</text:p>
          </table:table-cell>
          <table:table-cell table:style-name="ce64" table:formula="of:=[.G34]" office:value-type="float" office:value="1.82208">
            <text:p>1.822</text:p>
          </table:table-cell>
          <table:table-cell table:style-name="ce74" table:formula="of:=[.G35]/1.02^[.A35]" office:value-type="float" office:value="0.986193456267174">
            <text:p>0.986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3" table:formula="of:=[.B36]/1.02^[.A36]" office:value-type="float" office:value="0">
            <text:p>0</text:p>
          </table:table-cell>
          <table:table-cell table:formula="of:=[.D35]" office:value-type="currency" office:currency="USD" office:value="19.5">
            <text:p>$19.50</text:p>
          </table:table-cell>
          <table:table-cell table:formula="of:=[.D36]/1.02^[.A36]" office:value-type="currency" office:currency="USD" office:value="10.347349418597">
            <text:p>$10.35</text:p>
          </table:table-cell>
          <table:table-cell table:formula="of:=[.C36]+[.E36]+[.F35]" office:value-type="currency" office:currency="USD" office:value="1280.01557895217">
            <text:p>$1,280.02</text:p>
          </table:table-cell>
          <table:table-cell table:style-name="ce64" table:formula="of:=[.G35]" office:value-type="float" office:value="1.82208">
            <text:p>1.822</text:p>
          </table:table-cell>
          <table:table-cell table:style-name="ce74" table:formula="of:=[.G36]/1.02^[.A36]" office:value-type="float" office:value="0.9668563296737">
            <text:p>0.967</text:p>
          </table:table-cell>
          <table:table-cell table:style-name="ce86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3" table:formula="of:=[.B37]/1.02^[.A37]" office:value-type="float" office:value="0">
            <text:p>0</text:p>
          </table:table-cell>
          <table:table-cell table:formula="of:=[.D36]" office:value-type="currency" office:currency="USD" office:value="19.5">
            <text:p>$19.50</text:p>
          </table:table-cell>
          <table:table-cell table:formula="of:=[.D37]/1.02^[.A37]" office:value-type="currency" office:currency="USD" office:value="10.1444602143107">
            <text:p>$10.14</text:p>
          </table:table-cell>
          <table:table-cell table:formula="of:=[.C37]+[.E37]+[.F36]" office:value-type="currency" office:currency="USD" office:value="1290.16003916648">
            <text:p>$1,290.16</text:p>
          </table:table-cell>
          <table:table-cell table:style-name="ce64" table:formula="of:=[.G36]" office:value-type="float" office:value="1.82208">
            <text:p>1.822</text:p>
          </table:table-cell>
          <table:table-cell table:style-name="ce74" table:formula="of:=[.G37]/1.02^[.A37]" office:value-type="float" office:value="0.947898362425196">
            <text:p>0.948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3" table:formula="of:=[.B38]/1.02^[.A38]" office:value-type="float" office:value="0">
            <text:p>0</text:p>
          </table:table-cell>
          <table:table-cell table:formula="of:=[.D37]" office:value-type="currency" office:currency="USD" office:value="19.5">
            <text:p>$19.50</text:p>
          </table:table-cell>
          <table:table-cell table:formula="of:=[.D38]/1.02^[.A38]" office:value-type="currency" office:currency="USD" office:value="9.94554922971642">
            <text:p>$9.95</text:p>
          </table:table-cell>
          <table:table-cell table:formula="of:=[.C38]+[.E38]+[.F37]" office:value-type="currency" office:currency="USD" office:value="1300.1055883962">
            <text:p>$1,300.11</text:p>
          </table:table-cell>
          <table:table-cell table:style-name="ce64" table:formula="of:=[.G37]" office:value-type="float" office:value="1.82208">
            <text:p>1.822</text:p>
          </table:table-cell>
          <table:table-cell table:style-name="ce74" table:formula="of:=[.G38]/1.02^[.A38]" office:value-type="float" office:value="0.929312120024702">
            <text:p>0.929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3" table:formula="of:=[.B39]/1.02^[.A39]" office:value-type="float" office:value="0">
            <text:p>0</text:p>
          </table:table-cell>
          <table:table-cell table:formula="of:=[.D38]" office:value-type="currency" office:currency="USD" office:value="19.5">
            <text:p>$19.50</text:p>
          </table:table-cell>
          <table:table-cell table:formula="of:=[.D39]/1.02^[.A39]" office:value-type="currency" office:currency="USD" office:value="9.75053846050629">
            <text:p>$9.75</text:p>
          </table:table-cell>
          <table:table-cell table:formula="of:=[.C39]+[.E39]+[.F38]" office:value-type="currency" office:currency="USD" office:value="1309.8561268567">
            <text:p>$1,309.86</text:p>
          </table:table-cell>
          <table:table-cell table:style-name="ce64" table:formula="of:=[.G38]" office:value-type="float" office:value="1.82208">
            <text:p>1.822</text:p>
          </table:table-cell>
          <table:table-cell table:style-name="ce74" table:formula="of:=[.G39]/1.02^[.A39]" office:value-type="float" office:value="0.911090313749708">
            <text:p>0.911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formula="of:=[.B4]*0.05" office:value-type="currency" office:currency="USD" office:value="37.5">
            <text:p>$37.50</text:p>
          </table:table-cell>
          <table:table-cell table:formula="of:=[.B40]/1.02^[.A40]" office:value-type="currency" office:currency="USD" office:value="18.3833681382094">
            <text:p>$18.38</text:p>
          </table:table-cell>
          <table:table-cell table:formula="of:=[.D39]" office:value-type="currency" office:currency="USD" office:value="19.5">
            <text:p>$19.50</text:p>
          </table:table-cell>
          <table:table-cell table:formula="of:=[.D40]/1.02^[.A40]" office:value-type="currency" office:currency="USD" office:value="9.55935143186891">
            <text:p>$9.56</text:p>
          </table:table-cell>
          <table:table-cell table:formula="of:=[.C40]+[.E40]+[.F39]" office:value-type="currency" office:currency="USD" office:value="1337.79884642678">
            <text:p>$1,337.80</text:p>
          </table:table-cell>
          <table:table-cell table:style-name="ce64" table:formula="of:=[.G39]" office:value-type="float" office:value="1.82208">
            <text:p>1.822</text:p>
          </table:table-cell>
          <table:table-cell table:style-name="ce74" table:formula="of:=[.G40]/1.02^[.A40]" office:value-type="float" office:value="0.893225797793831">
            <text:p>0.893</text:p>
          </table:table-cell>
          <table:table-cell table:style-name="ce85" office:value-type="string">
            <text:p>Replace DC inverter <text:s/>5%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3" table:formula="of:=[.B41]/1.02^[.A41]" office:value-type="float" office:value="0">
            <text:p>0</text:p>
          </table:table-cell>
          <table:table-cell table:formula="of:=[.D40]" office:value-type="currency" office:currency="USD" office:value="19.5">
            <text:p>$19.50</text:p>
          </table:table-cell>
          <table:table-cell table:formula="of:=[.D41]/1.02^[.A41]" office:value-type="currency" office:currency="USD" office:value="9.37191316849893">
            <text:p>$9.37</text:p>
          </table:table-cell>
          <table:table-cell table:formula="of:=[.C41]+[.E41]+[.F40]" office:value-type="currency" office:currency="USD" office:value="1347.17075959528">
            <text:p>$1,347.17</text:p>
          </table:table-cell>
          <table:table-cell table:style-name="ce64" table:formula="of:=[.G40]" office:value-type="float" office:value="1.82208">
            <text:p>1.822</text:p>
          </table:table-cell>
          <table:table-cell table:style-name="ce74" table:formula="of:=[.G41]/1.02^[.A41]" office:value-type="float" office:value="0.87571156646454">
            <text:p>0.876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3" table:formula="of:=[.B42]/1.02^[.A42]" office:value-type="float" office:value="0">
            <text:p>0</text:p>
          </table:table-cell>
          <table:table-cell table:formula="of:=[.D41]" office:value-type="currency" office:currency="USD" office:value="19.5">
            <text:p>$19.50</text:p>
          </table:table-cell>
          <table:table-cell table:formula="of:=[.D42]/1.02^[.A42]" office:value-type="currency" office:currency="USD" office:value="9.18815016519503">
            <text:p>$9.19</text:p>
          </table:table-cell>
          <table:table-cell table:formula="of:=[.C42]+[.E42]+[.F41]" office:value-type="currency" office:currency="USD" office:value="1356.35890976048">
            <text:p>$1,356.36</text:p>
          </table:table-cell>
          <table:table-cell table:style-name="ce64" table:formula="of:=[.G41]" office:value-type="float" office:value="1.82208">
            <text:p>1.822</text:p>
          </table:table-cell>
          <table:table-cell table:style-name="ce74" table:formula="of:=[.G42]/1.02^[.A42]" office:value-type="float" office:value="0.858540751435824">
            <text:p>0.859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3" table:formula="of:=[.B43]/1.02^[.A43]" office:value-type="float" office:value="0">
            <text:p>0</text:p>
          </table:table-cell>
          <table:table-cell table:formula="of:=[.D42]" office:value-type="currency" office:currency="USD" office:value="19.5">
            <text:p>$19.50</text:p>
          </table:table-cell>
          <table:table-cell table:formula="of:=[.D43]/1.02^[.A43]" office:value-type="currency" office:currency="USD" office:value="9.00799035803435">
            <text:p>$9.01</text:p>
          </table:table-cell>
          <table:table-cell table:formula="of:=[.C43]+[.E43]+[.F42]" office:value-type="currency" office:currency="USD" office:value="1365.36690011851">
            <text:p>$1,365.37</text:p>
          </table:table-cell>
          <table:table-cell table:style-name="ce64" table:formula="of:=[.G42]" office:value-type="float" office:value="1.82208">
            <text:p>1.822</text:p>
          </table:table-cell>
          <table:table-cell table:style-name="ce74" table:formula="of:=[.G43]/1.02^[.A43]" office:value-type="float" office:value="0.841706619054729">
            <text:p>0.842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3" table:formula="of:=[.B44]/1.02^[.A44]" office:value-type="float" office:value="0">
            <text:p>0</text:p>
          </table:table-cell>
          <table:table-cell table:formula="of:=[.D43]" office:value-type="currency" office:currency="USD" office:value="19.5">
            <text:p>$19.50</text:p>
          </table:table-cell>
          <table:table-cell table:formula="of:=[.D44]/1.02^[.A44]" office:value-type="currency" office:currency="USD" office:value="8.8313630961121">
            <text:p>$8.83</text:p>
          </table:table-cell>
          <table:table-cell table:formula="of:=[.C44]+[.E44]+[.F43]" office:value-type="currency" office:currency="USD" office:value="1374.19826321462">
            <text:p>$1,374.20</text:p>
          </table:table-cell>
          <table:table-cell table:style-name="ce64" table:formula="of:=[.G43]" office:value-type="float" office:value="1.82208">
            <text:p>1.822</text:p>
          </table:table-cell>
          <table:table-cell table:style-name="ce74" table:formula="of:=[.G44]/1.02^[.A44]" office:value-type="float" office:value="0.825202567700715">
            <text:p>0.825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3" table:formula="of:=[.B45]/1.02^[.A45]" office:value-type="float" office:value="0">
            <text:p>0</text:p>
          </table:table-cell>
          <table:table-cell table:formula="of:=[.D44]" office:value-type="currency" office:currency="USD" office:value="19.5">
            <text:p>$19.50</text:p>
          </table:table-cell>
          <table:table-cell table:formula="of:=[.D45]/1.02^[.A45]" office:value-type="currency" office:currency="USD" office:value="8.65819911383539">
            <text:p>$8.66</text:p>
          </table:table-cell>
          <table:table-cell table:formula="of:=[.C45]+[.E45]+[.F44]" office:value-type="currency" office:currency="USD" office:value="1382.85646232846">
            <text:p>$1,382.86</text:p>
          </table:table-cell>
          <table:table-cell table:style-name="ce64" table:formula="of:=[.G44]" office:value-type="float" office:value="1.82208">
            <text:p>1.822</text:p>
          </table:table-cell>
          <table:table-cell table:style-name="ce74" table:formula="of:=[.G45]/1.02^[.A45]" office:value-type="float" office:value="0.809022125196779">
            <text:p>0.809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33" table:formula="of:=[.B46]/1.02^[.A46]" office:value-type="float" office:value="0">
            <text:p>0</text:p>
          </table:table-cell>
          <table:table-cell table:formula="of:=[.D45]" office:value-type="currency" office:currency="USD" office:value="19.5">
            <text:p>$19.50</text:p>
          </table:table-cell>
          <table:table-cell table:formula="of:=[.D46]/1.02^[.A46]" office:value-type="currency" office:currency="USD" office:value="8.48843050376019">
            <text:p>$8.49</text:p>
          </table:table-cell>
          <table:table-cell table:formula="of:=[.C46]+[.E46]+[.F45]" office:value-type="currency" office:currency="USD" office:value="1391.34489283222">
            <text:p>$1,391.34</text:p>
          </table:table-cell>
          <table:table-cell table:style-name="ce64" table:formula="of:=[.G45]" office:value-type="float" office:value="1.82208">
            <text:p>1.822</text:p>
          </table:table-cell>
          <table:table-cell table:style-name="ce74" table:formula="of:=[.G46]/1.02^[.A46]" office:value-type="float" office:value="0.793158946271352">
            <text:p>0.793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33" table:formula="of:=[.B47]/1.02^[.A47]" office:value-type="float" office:value="0">
            <text:p>0</text:p>
          </table:table-cell>
          <table:table-cell table:formula="of:=[.D46]" office:value-type="currency" office:currency="USD" office:value="19.5">
            <text:p>$19.50</text:p>
          </table:table-cell>
          <table:table-cell table:formula="of:=[.D47]/1.02^[.A47]" office:value-type="currency" office:currency="USD" office:value="8.32199068996097">
            <text:p>$8.32</text:p>
          </table:table-cell>
          <table:table-cell table:formula="of:=[.C47]+[.E47]+[.F46]" office:value-type="currency" office:currency="USD" office:value="1399.66688352218">
            <text:p>$1,399.67</text:p>
          </table:table-cell>
          <table:table-cell table:style-name="ce64" table:formula="of:=[.G46]" office:value-type="float" office:value="1.82208">
            <text:p>1.822</text:p>
          </table:table-cell>
          <table:table-cell table:style-name="ce74" table:formula="of:=[.G47]/1.02^[.A47]" office:value-type="float" office:value="0.777606810069953">
            <text:p>0.778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3" table:formula="of:=[.B48]/1.02^[.A48]" office:value-type="float" office:value="0">
            <text:p>0</text:p>
          </table:table-cell>
          <table:table-cell table:formula="of:=[.D47]" office:value-type="currency" office:currency="USD" office:value="19.5">
            <text:p>$19.50</text:p>
          </table:table-cell>
          <table:table-cell table:formula="of:=[.D48]/1.02^[.A48]" office:value-type="currency" office:currency="USD" office:value="8.15881440192252">
            <text:p>$8.16</text:p>
          </table:table-cell>
          <table:table-cell table:formula="of:=[.C48]+[.E48]+[.F47]" office:value-type="currency" office:currency="USD" office:value="1407.8256979241">
            <text:p>$1,407.83</text:p>
          </table:table-cell>
          <table:table-cell table:style-name="ce64" table:formula="of:=[.G47]" office:value-type="float" office:value="1.82208">
            <text:p>1.822</text:p>
          </table:table-cell>
          <table:table-cell table:style-name="ce74" table:formula="of:=[.G48]/1.02^[.A48]" office:value-type="float" office:value="0.76235961771564">
            <text:p>0.762</text:p>
          </table:table-cell>
          <table:table-cell table:style-name="ce84"/>
          <table:table-cell table:style-name="ce99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3" table:formula="of:=[.B49]/1.02^[.A49]" office:value-type="float" office:value="0">
            <text:p>0</text:p>
          </table:table-cell>
          <table:table-cell table:formula="of:=[.D48]" office:value-type="currency" office:currency="USD" office:value="19.5">
            <text:p>$19.50</text:p>
          </table:table-cell>
          <table:table-cell table:formula="of:=[.D49]/1.02^[.A49]" office:value-type="currency" office:currency="USD" office:value="7.99883764894365">
            <text:p>$8.00</text:p>
          </table:table-cell>
          <table:table-cell table:formula="of:=[.C49]+[.E49]+[.F48]" office:value-type="currency" office:currency="USD" office:value="1415.82453557305">
            <text:p>$1,415.82</text:p>
          </table:table-cell>
          <table:table-cell table:style-name="ce64" table:formula="of:=[.G48]" office:value-type="float" office:value="1.82208">
            <text:p>1.822</text:p>
          </table:table-cell>
          <table:table-cell table:style-name="ce74" table:formula="of:=[.G49]/1.02^[.A49]" office:value-type="float" office:value="0.747411389917294">
            <text:p>0.747</text:p>
          </table:table-cell>
          <table:table-cell table:style-name="ce85"/>
          <table:table-cell table:style-name="ce100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office:value-type="currency" office:currency="USD" office:value="0">
            <text:p>$0.00</text:p>
          </table:table-cell>
          <table:table-cell table:style-name="ce33" table:formula="of:=[.B50]/1.02^[.A50]" office:value-type="currency" office:currency="USD" office:value="0">
            <text:p>$0.00</text:p>
          </table:table-cell>
          <table:table-cell table:formula="of:=[.D49]" office:value-type="currency" office:currency="USD" office:value="19.5">
            <text:p>$19.50</text:p>
          </table:table-cell>
          <table:table-cell table:formula="of:=[.D50]/1.02^[.A50]" office:value-type="currency" office:currency="USD" office:value="7.84199769504279">
            <text:p>$7.84</text:p>
          </table:table-cell>
          <table:table-cell table:formula="of:=[.C50]+[.E50]+[.F49]" office:value-type="currency" office:currency="USD" office:value="1423.66653326809">
            <text:p>$1,423.67</text:p>
          </table:table-cell>
          <table:table-cell table:style-name="ce64" table:formula="of:=[.G49]" office:value-type="float" office:value="1.82208">
            <text:p>1.822</text:p>
          </table:table-cell>
          <table:table-cell table:style-name="ce74" table:formula="of:=[.G50]/1.02^[.A50]" office:value-type="float" office:value="0.732756264624798">
            <text:p>0.733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3" table:formula="of:=[.B51]/1.02^[.A51]" office:value-type="float" office:value="0">
            <text:p>0</text:p>
          </table:table-cell>
          <table:table-cell table:formula="of:=[.D50]" office:value-type="currency" office:currency="USD" office:value="19.5">
            <text:p>$19.50</text:p>
          </table:table-cell>
          <table:table-cell table:formula="of:=[.D51]/1.02^[.A51]" office:value-type="currency" office:currency="USD" office:value="7.68823303435568">
            <text:p>$7.69</text:p>
          </table:table-cell>
          <table:table-cell table:formula="of:=[.C51]+[.E51]+[.F50]" office:value-type="currency" office:currency="USD" office:value="1431.35476630244">
            <text:p>$1,431.35</text:p>
          </table:table-cell>
          <table:table-cell table:style-name="ce64" table:formula="of:=[.G50]" office:value-type="float" office:value="1.82208">
            <text:p>1.822</text:p>
          </table:table-cell>
          <table:table-cell table:style-name="ce74" table:formula="of:=[.G51]/1.02^[.A51]" office:value-type="float" office:value="0.718388494730195">
            <text:p>0.718</text:p>
          </table:table-cell>
          <table:table-cell table:style-name="ce87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formula="of:=[.B4]*0.95" office:value-type="currency" office:currency="USD" office:value="712.5">
            <text:p>$712.50</text:p>
          </table:table-cell>
          <table:table-cell table:formula="of:=[.B52]/1.02^[.A52]" office:value-type="currency" office:currency="USD" office:value="275.408046102485">
            <text:p>$275.41</text:p>
          </table:table-cell>
          <table:table-cell table:formula="of:=[.D51]" office:value-type="currency" office:currency="USD" office:value="19.5">
            <text:p>$19.50</text:p>
          </table:table-cell>
          <table:table-cell table:formula="of:=[.D52]/1.02^[.A52]" office:value-type="currency" office:currency="USD" office:value="7.53748336701537">
            <text:p>$7.54</text:p>
          </table:table-cell>
          <table:table-cell table:formula="of:=[.C52]+[.E52]+[.F51]" office:value-type="currency" office:currency="USD" office:value="1714.30029577194">
            <text:p>$1,714.30</text:p>
          </table:table-cell>
          <table:table-cell table:style-name="ce64" table:formula="of:=[.G51]" office:value-type="float" office:value="1.82208">
            <text:p>1.822</text:p>
          </table:table-cell>
          <table:table-cell table:style-name="ce74" table:formula="of:=[.G52]/1.02^[.A52]" office:value-type="float" office:value="0.704302445813916">
            <text:p>0.704</text:p>
          </table:table-cell>
          <table:table-cell table:style-name="ce88" office:value-type="string">
            <text:p>Replace hardware = 95% </text:p>
          </table:table-cell>
          <table:table-cell table:style-name="ce101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3" table:formula="of:=[.B53]/1.02^[.A53]" office:value-type="float" office:value="0">
            <text:p>0</text:p>
          </table:table-cell>
          <table:table-cell table:formula="of:=[.D52]" office:value-type="currency" office:currency="USD" office:value="19.5">
            <text:p>$19.50</text:p>
          </table:table-cell>
          <table:table-cell table:formula="of:=[.D53]/1.02^[.A53]" office:value-type="currency" office:currency="USD" office:value="7.38968957550526">
            <text:p>$7.39</text:p>
          </table:table-cell>
          <table:table-cell table:formula="of:=[.C53]+[.E53]+[.F52]" office:value-type="currency" office:currency="USD" office:value="1721.68998534745">
            <text:p>$1,721.69</text:p>
          </table:table-cell>
          <table:table-cell table:style-name="ce64" table:formula="of:=[.G52]" office:value-type="float" office:value="1.82208">
            <text:p>1.822</text:p>
          </table:table-cell>
          <table:table-cell table:style-name="ce74" table:formula="of:=[.G53]/1.02^[.A53]" office:value-type="float" office:value="0.690492593935212">
            <text:p>0.690</text:p>
          </table:table-cell>
          <table:table-cell table:style-name="ce89" office:value-type="string" table:number-columns-spanned="2" table:number-rows-spanned="1">
            <text:p>Panel module and BOS hardware plus labor.</text:p>
          </table:table-cell>
          <table:covered-table-cell table:style-name="ce98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34" table:formula="of:=[.B54]/1.02^[.A54]" office:value-type="currency" office:currency="USD" office:value="0">
            <text:p>$0</text:p>
          </table:table-cell>
          <table:table-cell table:formula="of:=[.D53]" office:value-type="currency" office:currency="USD" office:value="19.5">
            <text:p>$19.50</text:p>
          </table:table-cell>
          <table:table-cell table:formula="of:=[.D54]/1.02^[.A54]" office:value-type="currency" office:currency="USD" office:value="7.24479370147575">
            <text:p>$7.24</text:p>
          </table:table-cell>
          <table:table-cell table:formula="of:=[.C54]+[.E54]+[.F53]" office:value-type="currency" office:currency="USD" office:value="1728.93477904893">
            <text:p>$1,728.93</text:p>
          </table:table-cell>
          <table:table-cell table:style-name="ce64" table:formula="of:=[.G53]" office:value-type="float" office:value="1.82208">
            <text:p>1.822</text:p>
          </table:table-cell>
          <table:table-cell table:style-name="ce74" table:formula="of:=[.G54]/1.02^[.A54]" office:value-type="float" office:value="0.676953523465894">
            <text:p>0.677</text:p>
          </table:table-cell>
          <table:table-cell table:style-name="ce84" office:value-type="string">
            <text:p><text:s text:c="11"/>71% + 24% <text:s/>= 95%</text:p>
          </table:table-cell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33" table:formula="of:=[.B55]/1.02^[.A55]" office:value-type="float" office:value="0">
            <text:p>0</text:p>
          </table:table-cell>
          <table:table-cell table:formula="of:=[.D54]" office:value-type="currency" office:currency="USD" office:value="19.5">
            <text:p>$19.50</text:p>
          </table:table-cell>
          <table:table-cell table:formula="of:=[.D55]/1.02^[.A55]" office:value-type="currency" office:currency="USD" office:value="7.10273892301544">
            <text:p>$7.10</text:p>
          </table:table-cell>
          <table:table-cell table:formula="of:=[.C55]+[.E55]+[.F54]" office:value-type="currency" office:currency="USD" office:value="1736.03751797194">
            <text:p>$1,736.04</text:p>
          </table:table-cell>
          <table:table-cell table:style-name="ce64" table:formula="of:=[.G54]" office:value-type="float" office:value="1.82208">
            <text:p>1.822</text:p>
          </table:table-cell>
          <table:table-cell table:style-name="ce74" table:formula="of:=[.G55]/1.02^[.A55]" office:value-type="float" office:value="0.663679924966563">
            <text:p>0.664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33" table:formula="of:=[.B56]/1.02^[.A56]" office:value-type="float" office:value="0">
            <text:p>0</text:p>
          </table:table-cell>
          <table:table-cell table:formula="of:=[.D55]" office:value-type="currency" office:currency="USD" office:value="19.5">
            <text:p>$19.50</text:p>
          </table:table-cell>
          <table:table-cell table:formula="of:=[.D56]/1.02^[.A56]" office:value-type="currency" office:currency="USD" office:value="6.96346953236808">
            <text:p>$6.96</text:p>
          </table:table-cell>
          <table:table-cell table:formula="of:=[.C56]+[.E56]+[.F55]" office:value-type="currency" office:currency="USD" office:value="1743.00098750431">
            <text:p>$1,743.00</text:p>
          </table:table-cell>
          <table:table-cell table:style-name="ce64" table:formula="of:=[.G55]" office:value-type="float" office:value="1.82208">
            <text:p>1.822</text:p>
          </table:table-cell>
          <table:table-cell table:style-name="ce74" table:formula="of:=[.G56]/1.02^[.A56]" office:value-type="float" office:value="0.650666593104473">
            <text:p>0.651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3" table:formula="of:=[.B57]/1.02^[.A57]" office:value-type="float" office:value="0">
            <text:p>0</text:p>
          </table:table-cell>
          <table:table-cell table:formula="of:=[.D56]" office:value-type="currency" office:currency="USD" office:value="19.5">
            <text:p>$19.50</text:p>
          </table:table-cell>
          <table:table-cell table:formula="of:=[.D57]/1.02^[.A57]" office:value-type="currency" office:currency="USD" office:value="6.82693091408635">
            <text:p>$6.83</text:p>
          </table:table-cell>
          <table:table-cell table:formula="of:=[.C57]+[.E57]+[.F56]" office:value-type="currency" office:currency="USD" office:value="1749.8279184184">
            <text:p>$1,749.83</text:p>
          </table:table-cell>
          <table:table-cell table:style-name="ce64" table:formula="of:=[.G56]" office:value-type="float" office:value="1.82208">
            <text:p>1.822</text:p>
          </table:table-cell>
          <table:table-cell table:style-name="ce74" table:formula="of:=[.G57]/1.02^[.A57]" office:value-type="float" office:value="0.637908424612229">
            <text:p>0.638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34" table:formula="of:=[.B58]/1.02^[.A58]" office:value-type="currency" office:currency="USD" office:value="0">
            <text:p>$0</text:p>
          </table:table-cell>
          <table:table-cell table:formula="of:=[.D57]" office:value-type="currency" office:currency="USD" office:value="19.5">
            <text:p>$19.50</text:p>
          </table:table-cell>
          <table:table-cell table:formula="of:=[.D58]/1.02^[.A58]" office:value-type="currency" office:currency="USD" office:value="6.69306952361407">
            <text:p>$6.69</text:p>
          </table:table-cell>
          <table:table-cell table:formula="of:=[.C58]+[.E58]+[.F57]" office:value-type="currency" office:currency="USD" office:value="1756.52098794201">
            <text:p>$1,756.52</text:p>
          </table:table-cell>
          <table:table-cell table:style-name="ce64" table:formula="of:=[.G57]" office:value-type="float" office:value="1.82208">
            <text:p>1.822</text:p>
          </table:table-cell>
          <table:table-cell table:style-name="ce74" table:formula="of:=[.G58]/1.02^[.A58]" office:value-type="float" office:value="0.625400416286499">
            <text:p>0.625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33" table:formula="of:=[.B59]/1.02^[.A59]" office:value-type="float" office:value="0">
            <text:p>0</text:p>
          </table:table-cell>
          <table:table-cell table:formula="of:=[.D58]" office:value-type="currency" office:currency="USD" office:value="19.5">
            <text:p>$19.50</text:p>
          </table:table-cell>
          <table:table-cell table:formula="of:=[.D59]/1.02^[.A59]" office:value-type="currency" office:currency="USD" office:value="6.5618328662883">
            <text:p>$6.56</text:p>
          </table:table-cell>
          <table:table-cell table:formula="of:=[.C59]+[.E59]+[.F58]" office:value-type="currency" office:currency="USD" office:value="1763.0828208083">
            <text:p>$1,763.08</text:p>
          </table:table-cell>
          <table:table-cell table:style-name="ce64" table:formula="of:=[.G58]" office:value-type="float" office:value="1.82208">
            <text:p>1.822</text:p>
          </table:table-cell>
          <table:table-cell table:style-name="ce74" table:formula="of:=[.G59]/1.02^[.A59]" office:value-type="float" office:value="0.613137663025979">
            <text:p>0.613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3" table:formula="of:=[.B60]/1.02^[.A60]" office:value-type="float" office:value="0">
            <text:p>0</text:p>
          </table:table-cell>
          <table:table-cell table:formula="of:=[.D59]" office:value-type="currency" office:currency="USD" office:value="19.5">
            <text:p>$19.50</text:p>
          </table:table-cell>
          <table:table-cell table:formula="of:=[.D60]/1.02^[.A60]" office:value-type="currency" office:currency="USD" office:value="6.43316947675324">
            <text:p>$6.43</text:p>
          </table:table-cell>
          <table:table-cell table:formula="of:=[.C60]+[.E60]+[.F59]" office:value-type="currency" office:currency="USD" office:value="1769.51599028505">
            <text:p>$1,769.52</text:p>
          </table:table-cell>
          <table:table-cell table:style-name="ce64" table:formula="of:=[.G59]" office:value-type="float" office:value="1.82208">
            <text:p>1.822</text:p>
          </table:table-cell>
          <table:table-cell table:style-name="ce74" table:formula="of:=[.G60]/1.02^[.A60]" office:value-type="float" office:value="0.601115355907823">
            <text:p>0.601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3" table:formula="of:=[.B61]/1.02^[.A61]" office:value-type="float" office:value="0">
            <text:p>0</text:p>
          </table:table-cell>
          <table:table-cell table:formula="of:=[.D60]" office:value-type="currency" office:currency="USD" office:value="19.5">
            <text:p>$19.50</text:p>
          </table:table-cell>
          <table:table-cell table:formula="of:=[.D61]/1.02^[.A61]" office:value-type="currency" office:currency="USD" office:value="6.30702889877769">
            <text:p>$6.31</text:p>
          </table:table-cell>
          <table:table-cell table:formula="of:=[.C61]+[.E61]+[.F60]" office:value-type="currency" office:currency="USD" office:value="1775.82301918383">
            <text:p>$1,775.82</text:p>
          </table:table-cell>
          <table:table-cell table:style-name="ce64" table:formula="of:=[.G60]" office:value-type="float" office:value="1.82208">
            <text:p>1.822</text:p>
          </table:table-cell>
          <table:table-cell table:style-name="ce74" table:formula="of:=[.G61]/1.02^[.A61]" office:value-type="float" office:value="0.589328780301787">
            <text:p>0.589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3" table:formula="of:=[.B62]/1.02^[.A62]" office:value-type="float" office:value="0">
            <text:p>0</text:p>
          </table:table-cell>
          <table:table-cell table:formula="of:=[.D61]" office:value-type="currency" office:currency="USD" office:value="19.5">
            <text:p>$19.50</text:p>
          </table:table-cell>
          <table:table-cell table:formula="of:=[.D62]/1.02^[.A62]" office:value-type="currency" office:currency="USD" office:value="6.18336166546832">
            <text:p>$6.18</text:p>
          </table:table-cell>
          <table:table-cell table:formula="of:=[.C62]+[.E62]+[.F61]" office:value-type="currency" office:currency="USD" office:value="1782.0063808493">
            <text:p>$1,782.01</text:p>
          </table:table-cell>
          <table:table-cell table:style-name="ce64" table:formula="of:=[.G61]" office:value-type="float" office:value="1.82208">
            <text:p>1.822</text:p>
          </table:table-cell>
          <table:table-cell table:style-name="ce74" table:formula="of:=[.G62]/1.02^[.A62]" office:value-type="float" office:value="0.57777331402136">
            <text:p>0.578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3" table:formula="of:=[.B63]/1.02^[.A63]" office:value-type="float" office:value="0">
            <text:p>0</text:p>
          </table:table-cell>
          <table:table-cell table:formula="of:=[.D62]" office:value-type="currency" office:currency="USD" office:value="19.5">
            <text:p>$19.50</text:p>
          </table:table-cell>
          <table:table-cell table:formula="of:=[.D63]/1.02^[.A63]" office:value-type="currency" office:currency="USD" office:value="6.0621192798709">
            <text:p>$6.06</text:p>
          </table:table-cell>
          <table:table-cell table:formula="of:=[.C63]+[.E63]+[.F62]" office:value-type="currency" office:currency="USD" office:value="1788.06850012917">
            <text:p>$1,788.07</text:p>
          </table:table-cell>
          <table:table-cell table:style-name="ce64" table:formula="of:=[.G62]" office:value-type="float" office:value="1.82208">
            <text:p>1.822</text:p>
          </table:table-cell>
          <table:table-cell table:style-name="ce74" table:formula="of:=[.G63]/1.02^[.A63]" office:value-type="float" office:value="0.566444425511137">
            <text:p>0.566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3" table:formula="of:=[.B64]/1.02^[.A64]" office:value-type="float" office:value="0">
            <text:p>0</text:p>
          </table:table-cell>
          <table:table-cell table:formula="of:=[.D63]" office:value-type="currency" office:currency="USD" office:value="19.5">
            <text:p>$19.50</text:p>
          </table:table-cell>
          <table:table-cell table:formula="of:=[.D64]/1.02^[.A64]" office:value-type="currency" office:currency="USD" office:value="5.94325419595186">
            <text:p>$5.94</text:p>
          </table:table-cell>
          <table:table-cell table:style-name="ce56" table:formula="of:=[.C64]+[.E64]+[.F63]" office:value-type="currency" office:currency="USD" office:value="1794.01175432512">
            <text:p>$1,794.01</text:p>
          </table:table-cell>
          <table:table-cell table:style-name="ce64" table:formula="of:=[.G63]" office:value-type="float" office:value="1.82208">
            <text:p>1.822</text:p>
          </table:table-cell>
          <table:table-cell table:style-name="ce74" table:formula="of:=[.G64]/1.02^[.A64]" office:value-type="float" office:value="0.555337672069742">
            <text:p>0.555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1575">
            <text:p>$1,575.00</text:p>
          </table:table-cell>
          <table:table-cell table:style-name="ce35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5" table:formula="of:=SUM([.G4:.G64])" office:value-type="float" office:value="111.14688">
            <text:p>111.15</text:p>
          </table:table-cell>
          <table:table-cell table:style-name="ce75" table:formula="of:=SUM([.H4:.H64])" office:value-type="float" office:value="65.1591963965128">
            <text:p>65.16</text:p>
          </table:table-cell>
          <table:table-cell table:style-name="ce91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0.75%</text:p>
          </table:table-cell>
          <table:table-cell table:formula="of:=[.B65]*0.0075" office:value-type="currency" office:currency="USD" office:value="11.8125">
            <text:p>$11.81</text:p>
          </table:table-cell>
          <table:table-cell table:style-name="ce36" table:number-columns-spanned="3" table:number-rows-spanned="1"/>
          <table:covered-table-cell table:number-columns-repeated="2"/>
          <table:table-cell table:number-columns-repeated="3"/>
          <table:table-cell table:style-name="ce91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1805.82425432512">
            <text:p>$1,805.82</text:p>
          </table:table-cell>
          <table:table-cell table:style-name="ce67" office:value-type="string" table:number-columns-spanned="2" table:number-rows-spanned="1">
            <text:p>Include decommission from column B</text:p>
          </table:table-cell>
          <table:covered-table-cell/>
          <table:table-cell table:style-name="ce9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<text:span text:style-name="T3"> </text:span>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92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92"/>
          <table:table-cell table:number-columns-repeated="1015"/>
        </table:table-row>
        <table:table-row table:style-name="ro6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7" table:formula="of:=[.F67]/[.H65]" office:value-type="currency" office:currency="USD" office:value="27.7140350739771">
            <text:p>$27.71</text:p>
            <draw:custom-shape table:end-cell-address="Sheet1.G70" table:end-x="0.5969in" table:end-y="0.1941in" draw:z-index="0" draw:style-name="gr1" svg:width="0.8126in" svg:height="0.1457in" svg:x="0.8504in" svg:y="0.0484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8"/>
          <table:table-cell table:style-name="ce76" office:value-type="string" table:number-columns-spanned="2" table:number-rows-spanned="1">
            <text:p>Equals Levelized cost of power </text:p>
          </table:table-cell>
          <table:covered-table-cell table:style-name="ce93"/>
          <table:table-cell table:number-columns-repeated="1015"/>
        </table:table-row>
        <table:table-row table:style-name="ro7">
          <table:table-cell table:number-columns-repeated="2"/>
          <table:table-cell table:style-name="ce37"/>
          <table:table-cell/>
          <table:table-cell table:style-name="ce48"/>
          <table:table-cell/>
          <table:table-cell table:style-name="ce69"/>
          <table:table-cell table:style-name="ce77" office:value-type="string" table:number-columns-spanned="2" table:number-rows-spanned="1">
            <text:p><text:s text:c="12"/>divided by </text:p>
          </table:table-cell>
          <table:covered-table-cell table:style-name="ce94"/>
          <table:table-cell table:number-columns-repeated="1015"/>
        </table:table-row>
        <table:table-row table:style-name="ro8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8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8"/>
          <table:table-cell/>
          <table:table-cell table:style-name="ce69"/>
          <table:table-cell table:style-name="ce78" office:value-type="string" table:number-columns-spanned="2" table:number-rows-spanned="1">
            <text:p>discounted lifetime energy</text:p>
          </table:table-cell>
          <table:covered-table-cell table:style-name="ce94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9"/>
          <table:table-cell table:number-columns-repeated="5"/>
          <table:table-cell table:style-name="ce84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Utility Solar <text:s/>w/ CF = 20.8%</text:p>
          </table:table-cell>
          <table:covered-table-cell table:style-name="ce27"/>
          <table:covered-table-cell table:style-name="ce39"/>
          <table:table-cell table:style-name="ce22" office:value-type="float" office:value="0.208">
            <text:p>0.208</text:p>
          </table:table-cell>
          <table:table-cell table:style-name="ce49" table:formula="of:=[.D74]*8760/1000" office:value-type="float" office:value="1.82208">
            <text:p>1.822</text:p>
          </table:table-cell>
          <table:table-cell table:style-name="ce58" office:value-type="string" table:number-columns-spanned="2" table:number-rows-spanned="1">
            <text:p><text:s text:c="3"/>average yearly energy (MWh)</text:p>
          </table:table-cell>
          <table:covered-table-cell/>
          <table:table-cell/>
          <table:table-cell table:style-name="ce84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2% /year</text:p>
          </table:table-cell>
          <table:covered-table-cell table:style-name="ce27"/>
          <table:covered-table-cell table:style-name="ce39"/>
          <table:table-cell table:number-columns-repeated="5"/>
          <table:table-cell table:style-name="ce84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9"/>
          <table:table-cell table:formula="of:=[.F67]" office:value-type="currency" office:currency="USD" office:value="1805.82425432512">
            <text:p>$1,805.82</text:p>
          </table:table-cell>
          <table:table-cell table:style-name="ce50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4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9"/>
          <table:table-cell table:style-name="ce22" table:formula="of:=1/([.D74]*8760*60/1000)" office:value-type="float" office:value="0.00914705537993209">
            <text:p>0.0091470554</text:p>
          </table:table-cell>
          <table:table-cell table:style-name="ce51" office:value-type="string">
            <text:p><text:s/>for CF = 0.208</text:p>
          </table:table-cell>
          <table:table-cell table:style-name="ce59" office:value-type="string">
            <text:p><text:s/>Conversion = 1 ÷ (CF x 8760 h /yr x 60 yrs /1000 kW per MW)</text:p>
          </table:table-cell>
          <table:table-cell table:style-name="ce70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9"/>
          <table:table-cell table:style-name="ce22"/>
          <table:table-cell table:style-name="ce50"/>
          <table:table-cell table:number-columns-repeated="1019"/>
        </table:table-row>
        <table:table-row table:style-name="ro9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9"/>
          <table:table-cell table:style-name="ce42" table:formula="of:=[.F70]" office:value-type="currency" office:currency="USD" office:value="27.7140350739771">
            <text:p>$27.71</text:p>
          </table:table-cell>
          <table:table-cell table:style-name="ce52" office:value-type="string">
            <text:p><text:span text:style-name="T4"><text:s/></text:span><text:span text:style-name="T6">/</text:span>MWh</text:p>
          </table:table-cell>
          <table:table-cell table:style-name="ce60" office:value-type="string" table:number-columns-spanned="4" table:number-rows-spanned="1">
            <text:p>LCOE</text:p>
          </table:table-cell>
          <table:covered-table-cell table:number-columns-repeated="2" table:style-name="ce71"/>
          <table:covered-table-cell/>
          <table:table-cell table:number-columns-repeated="1015"/>
        </table:table-row>
        <table:table-row table:style-name="ro10">
          <table:table-cell table:style-name="ce17" table:number-columns-spanned="3" table:number-rows-spanned="1"/>
          <table:covered-table-cell table:number-columns-repeated="2"/>
          <table:table-cell table:style-name="ce43"/>
          <table:table-cell table:number-columns-repeated="1020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/>
          <table:table-cell table:style-name="ce28"/>
          <table:table-cell table:style-name="ce40"/>
          <table:table-cell table:style-name="ce28"/>
          <table:table-cell table:style-name="ce53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01/19/2024</text:date>, <text:time>23:0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19T23:08:58</dc:date>
    <dc:creator>Timothy Maloney</dc:creator>
    <meta:editing-duration>P2DT13H48M41S</meta:editing-duration>
    <meta:editing-cycles>544</meta:editing-cycles>
    <meta:generator>OpenOffice/4.1.8$Unix OpenOffice.org_project/418m3$Build-9803</meta:generator>
    <meta:printed-by>Timothy Maloney</meta:printed-by>
    <meta:print-date>2024-01-19T02:44:53</meta:print-date>
    <meta:document-statistic meta:table-count="2" meta:cell-count="887" meta:object-count="1"/>
  </office:meta>
</office:document-meta>
</file>