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93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Residential Roof Solar <text:s/><text:span text:style-name="T8">@</text:span><text:span text:style-name="T4"> </text:span>1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930">
            <text:p>$1,930</text:p>
          </table:table-cell>
          <table:table-cell table:formula="of:=[.B4]/1.1^[.A4]" office:value-type="currency" office:currency="USD" office:value="1930">
            <text:p>$1,930.00</text:p>
          </table:table-cell>
          <table:table-cell office:value-type="currency" office:currency="USD" office:value="27.5">
            <text:p>$27.50</text:p>
          </table:table-cell>
          <table:table-cell table:formula="of:=[.D4]/1.02^[.A4]" office:value-type="currency" office:currency="USD" office:value="27.5">
            <text:p>$27.50</text:p>
          </table:table-cell>
          <table:table-cell table:style-name="ce2" table:formula="of:=SUM([.C4]+[.E4])" office:value-type="currency" office:currency="USD" office:value="1957.5">
            <text:p>$1,957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.1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.1^[.A5]" office:value-type="float" office:value="0">
            <text:p>0</text:p>
          </table:table-cell>
          <table:table-cell table:formula="of:=[.D4]" office:value-type="currency" office:currency="USD" office:value="27.5">
            <text:p>$27.50</text:p>
          </table:table-cell>
          <table:table-cell table:formula="of:=[.D5]/1.02^[.A5]" office:value-type="currency" office:currency="USD" office:value="26.9607843137255">
            <text:p>$26.96</text:p>
          </table:table-cell>
          <table:table-cell table:formula="of:=[.C5]+[.E5]+[.F4]" office:value-type="currency" office:currency="USD" office:value="1984.46078431373">
            <text:p>$1,984.46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.1^[.A5]" office:value-type="float" office:value="1.56883636363636">
            <text:p>1.569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.1^[.A6]" office:value-type="float" office:value="0">
            <text:p>0</text:p>
          </table:table-cell>
          <table:table-cell table:formula="of:=[.D5]" office:value-type="currency" office:currency="USD" office:value="27.5">
            <text:p>$27.50</text:p>
          </table:table-cell>
          <table:table-cell table:formula="of:=[.D6]/1.02^[.A6]" office:value-type="currency" office:currency="USD" office:value="26.4321414840446">
            <text:p>$26.43</text:p>
          </table:table-cell>
          <table:table-cell table:formula="of:=[.C6]+[.E6]+[.F5]" office:value-type="currency" office:currency="USD" office:value="2010.89292579777">
            <text:p>$2,010.89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.1^[.A6]" office:value-type="float" office:value="1.42621487603306">
            <text:p>1.42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.1^[.A7]" office:value-type="float" office:value="0">
            <text:p>0</text:p>
          </table:table-cell>
          <table:table-cell table:formula="of:=[.D6]" office:value-type="currency" office:currency="USD" office:value="27.5">
            <text:p>$27.50</text:p>
          </table:table-cell>
          <table:table-cell table:formula="of:=[.D7]/1.02^[.A7]" office:value-type="currency" office:currency="USD" office:value="25.9138642000437">
            <text:p>$25.91</text:p>
          </table:table-cell>
          <table:table-cell table:formula="of:=[.C7]+[.E7]+[.F6]" office:value-type="currency" office:currency="USD" office:value="2036.80678999781">
            <text:p>$2,036.81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.1^[.A7]" office:value-type="float" office:value="1.29655897821187">
            <text:p>1.297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.1^[.A8]" office:value-type="float" office:value="0">
            <text:p>0</text:p>
          </table:table-cell>
          <table:table-cell table:formula="of:=[.D7]" office:value-type="currency" office:currency="USD" office:value="27.5">
            <text:p>$27.50</text:p>
          </table:table-cell>
          <table:table-cell table:formula="of:=[.D8]/1.02^[.A8]" office:value-type="currency" office:currency="USD" office:value="25.4057492157291">
            <text:p>$25.41</text:p>
          </table:table-cell>
          <table:table-cell table:formula="of:=[.C8]+[.E8]+[.F7]" office:value-type="currency" office:currency="USD" office:value="2062.21253921354">
            <text:p>$2,062.21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.1^[.A8]" office:value-type="float" office:value="1.17868998019261">
            <text:p>1.179</text:p>
          </table:table-cell>
          <table:table-cell table:style-name="ce81" office:value-type="string" table:number-columns-spanned="2" table:number-rows-spanned="1">
            <text:p><text:s text:c="2"/>Total CAPEX = $193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.1^[.A9]" office:value-type="float" office:value="0">
            <text:p>0</text:p>
          </table:table-cell>
          <table:table-cell table:formula="of:=[.D8]" office:value-type="currency" office:currency="USD" office:value="27.5">
            <text:p>$27.50</text:p>
          </table:table-cell>
          <table:table-cell table:formula="of:=[.D9]/1.02^[.A9]" office:value-type="currency" office:currency="USD" office:value="24.9075972703227">
            <text:p>$24.91</text:p>
          </table:table-cell>
          <table:table-cell table:formula="of:=[.C9]+[.E9]+[.F8]" office:value-type="currency" office:currency="USD" office:value="2087.12013648387">
            <text:p>$2,087.12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.1^[.A9]" office:value-type="float" office:value="1.07153634562965">
            <text:p>1.072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.1^[.A10]" office:value-type="float" office:value="0">
            <text:p>0</text:p>
          </table:table-cell>
          <table:table-cell table:formula="of:=[.D9]" office:value-type="currency" office:currency="USD" office:value="27.5">
            <text:p>$27.50</text:p>
          </table:table-cell>
          <table:table-cell table:formula="of:=[.D10]/1.02^[.A10]" office:value-type="currency" office:currency="USD" office:value="24.4192130101203">
            <text:p>$24.42</text:p>
          </table:table-cell>
          <table:table-cell table:formula="of:=[.C10]+[.E10]+[.F9]" office:value-type="currency" office:currency="USD" office:value="2111.53934949399">
            <text:p>$2,111.54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.1^[.A10]" office:value-type="float" office:value="0.974123950572404">
            <text:p>0.974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.1^[.A11]" office:value-type="float" office:value="0">
            <text:p>0</text:p>
          </table:table-cell>
          <table:table-cell table:formula="of:=[.D10]" office:value-type="currency" office:currency="USD" office:value="27.5">
            <text:p>$27.50</text:p>
          </table:table-cell>
          <table:table-cell table:formula="of:=[.D11]/1.02^[.A11]" office:value-type="currency" office:currency="USD" office:value="23.9404049118826">
            <text:p>$23.94</text:p>
          </table:table-cell>
          <table:table-cell table:formula="of:=[.C11]+[.E11]+[.F10]" office:value-type="currency" office:currency="USD" office:value="2135.47975440587">
            <text:p>$2,135.48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.1^[.A11]" office:value-type="float" office:value="0.885567227793095">
            <text:p>0.88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.1^[.A12]" office:value-type="float" office:value="0">
            <text:p>0</text:p>
          </table:table-cell>
          <table:table-cell table:formula="of:=[.D11]" office:value-type="currency" office:currency="USD" office:value="27.5">
            <text:p>$27.50</text:p>
          </table:table-cell>
          <table:table-cell table:formula="of:=[.D12]/1.02^[.A12]" office:value-type="currency" office:currency="USD" office:value="23.4709852077281">
            <text:p>$23.47</text:p>
          </table:table-cell>
          <table:table-cell table:formula="of:=[.C12]+[.E12]+[.F11]" office:value-type="currency" office:currency="USD" office:value="2158.9507396136">
            <text:p>$2,158.95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.1^[.A12]" office:value-type="float" office:value="0.805061116175541">
            <text:p>0.805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.1^[.A13]" office:value-type="float" office:value="0">
            <text:p>0</text:p>
          </table:table-cell>
          <table:table-cell table:formula="of:=[.D12]" office:value-type="currency" office:currency="USD" office:value="27.5">
            <text:p>$27.50</text:p>
          </table:table-cell>
          <table:table-cell table:formula="of:=[.D13]/1.02^[.A13]" office:value-type="currency" office:currency="USD" office:value="23.0107698114981">
            <text:p>$23.01</text:p>
          </table:table-cell>
          <table:table-cell table:formula="of:=[.C13]+[.E13]+[.F12]" office:value-type="currency" office:currency="USD" office:value="2181.96150942509">
            <text:p>$2,181.96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.1^[.A13]" office:value-type="float" office:value="0.731873741977764">
            <text:p>0.732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.1^[.A14]" office:value-type="float" office:value="0">
            <text:p>0</text:p>
          </table:table-cell>
          <table:table-cell table:formula="of:=[.D13]" office:value-type="currency" office:currency="USD" office:value="27.5">
            <text:p>$27.50</text:p>
          </table:table-cell>
          <table:table-cell table:formula="of:=[.D14]/1.02^[.A14]" office:value-type="currency" office:currency="USD" office:value="22.5595782465668">
            <text:p>$22.56</text:p>
          </table:table-cell>
          <table:table-cell table:formula="of:=[.C14]+[.E14]+[.F13]" office:value-type="currency" office:currency="USD" office:value="2204.52108767166">
            <text:p>$2,204.52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.1^[.A14]" office:value-type="float" office:value="0.665339765434331">
            <text:p>0.665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.1^[.A15]" office:value-type="float" office:value="0">
            <text:p>0</text:p>
          </table:table-cell>
          <table:table-cell table:formula="of:=[.D14]" office:value-type="currency" office:currency="USD" office:value="27.5">
            <text:p>$27.50</text:p>
          </table:table-cell>
          <table:table-cell table:formula="of:=[.D15]/1.02^[.A15]" office:value-type="currency" office:currency="USD" office:value="22.1172335750655">
            <text:p>$22.12</text:p>
          </table:table-cell>
          <table:table-cell table:formula="of:=[.C15]+[.E15]+[.F14]" office:value-type="currency" office:currency="USD" office:value="2226.63832124673">
            <text:p>$2,226.64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.1^[.A15]" office:value-type="float" office:value="0.604854332213028">
            <text:p>0.605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8" office:value-type="currency" office:currency="USD" office:value="154.4">
            <text:p>$154.40</text:p>
          </table:table-cell>
          <table:table-cell table:formula="of:=[.B16]/1.1^[.A16]" office:value-type="currency" office:currency="USD" office:value="49.1965982544791">
            <text:p>$49.20</text:p>
          </table:table-cell>
          <table:table-cell table:formula="of:=[.D15]" office:value-type="currency" office:currency="USD" office:value="27.5">
            <text:p>$27.50</text:p>
          </table:table-cell>
          <table:table-cell table:formula="of:=[.D16]/1.02^[.A16]" office:value-type="currency" office:currency="USD" office:value="21.6835623284955">
            <text:p>$21.68</text:p>
          </table:table-cell>
          <table:table-cell table:formula="of:=[.C16]+[.E16]+[.F15]" office:value-type="currency" office:currency="USD" office:value="2297.5184818297">
            <text:p>$2,297.52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.1^[.A16]" office:value-type="float" office:value="0.549867574739116">
            <text:p>0.550</text:p>
          </table:table-cell>
          <table:table-cell table:style-name="ce83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.1^[.A17]" office:value-type="float" office:value="0">
            <text:p>0</text:p>
          </table:table-cell>
          <table:table-cell table:formula="of:=[.D16]" office:value-type="currency" office:currency="USD" office:value="27.5">
            <text:p>$27.50</text:p>
          </table:table-cell>
          <table:table-cell table:formula="of:=[.D17]/1.02^[.A17]" office:value-type="currency" office:currency="USD" office:value="21.2583944397015">
            <text:p>$21.26</text:p>
          </table:table-cell>
          <table:table-cell table:formula="of:=[.C17]+[.E17]+[.F16]" office:value-type="currency" office:currency="USD" office:value="2318.7768762694">
            <text:p>$2,318.78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.1^[.A17]" office:value-type="float" office:value="0.499879613399197">
            <text:p>0.500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.1^[.A18]" office:value-type="float" office:value="0">
            <text:p>0</text:p>
          </table:table-cell>
          <table:table-cell table:formula="of:=[.D17]" office:value-type="currency" office:currency="USD" office:value="27.5">
            <text:p>$27.50</text:p>
          </table:table-cell>
          <table:table-cell table:formula="of:=[.D18]/1.02^[.A18]" office:value-type="currency" office:currency="USD" office:value="20.841563176178">
            <text:p>$20.84</text:p>
          </table:table-cell>
          <table:table-cell table:formula="of:=[.C18]+[.E18]+[.F17]" office:value-type="currency" office:currency="USD" office:value="2339.61843944558">
            <text:p>$2,339.62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.1^[.A18]" office:value-type="float" office:value="0.454436012181088">
            <text:p>0.454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.1^[.A19]" office:value-type="float" office:value="0">
            <text:p>0</text:p>
          </table:table-cell>
          <table:table-cell table:formula="of:=[.D18]" office:value-type="currency" office:currency="USD" office:value="27.5">
            <text:p>$27.50</text:p>
          </table:table-cell>
          <table:table-cell table:formula="of:=[.D19]/1.02^[.A19]" office:value-type="currency" office:currency="USD" office:value="20.4329050746843">
            <text:p>$20.43</text:p>
          </table:table-cell>
          <table:table-cell table:formula="of:=[.C19]+[.E19]+[.F18]" office:value-type="currency" office:currency="USD" office:value="2360.05134452026">
            <text:p>$2,360.05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.1^[.A19]" office:value-type="float" office:value="0.413123647437353">
            <text:p>0.413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.1^[.A20]" office:value-type="float" office:value="0">
            <text:p>0</text:p>
          </table:table-cell>
          <table:table-cell table:formula="of:=[.D19]" office:value-type="currency" office:currency="USD" office:value="27.5">
            <text:p>$27.50</text:p>
          </table:table-cell>
          <table:table-cell table:formula="of:=[.D20]/1.02^[.A20]" office:value-type="currency" office:currency="USD" office:value="20.0322598771414">
            <text:p>$20.03</text:p>
          </table:table-cell>
          <table:table-cell table:formula="of:=[.C20]+[.E20]+[.F19]" office:value-type="currency" office:currency="USD" office:value="2380.08360439741">
            <text:p>$2,380.08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.1^[.A20]" office:value-type="float" office:value="0.375566952215775">
            <text:p>0.37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.1^[.A21]" office:value-type="float" office:value="0">
            <text:p>0</text:p>
          </table:table-cell>
          <table:table-cell table:formula="of:=[.D20]" office:value-type="currency" office:currency="USD" office:value="27.5">
            <text:p>$27.50</text:p>
          </table:table-cell>
          <table:table-cell table:formula="of:=[.D21]/1.02^[.A21]" office:value-type="currency" office:currency="USD" office:value="19.6394704677857">
            <text:p>$19.64</text:p>
          </table:table-cell>
          <table:table-cell table:formula="of:=[.C21]+[.E21]+[.F20]" office:value-type="currency" office:currency="USD" office:value="2399.72307486519">
            <text:p>$2,399.72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.1^[.A21]" office:value-type="float" office:value="0.341424502014341">
            <text:p>0.341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.1^[.A22]" office:value-type="float" office:value="0">
            <text:p>0</text:p>
          </table:table-cell>
          <table:table-cell table:formula="of:=[.D21]" office:value-type="currency" office:currency="USD" office:value="27.5">
            <text:p>$27.50</text:p>
          </table:table-cell>
          <table:table-cell table:formula="of:=[.D22]/1.02^[.A22]" office:value-type="currency" office:currency="USD" office:value="19.2543828115546">
            <text:p>$19.25</text:p>
          </table:table-cell>
          <table:table-cell table:formula="of:=[.C22]+[.E22]+[.F21]" office:value-type="currency" office:currency="USD" office:value="2418.97745767675">
            <text:p>$2,418.98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.1^[.A22]" office:value-type="float" office:value="0.310385910922128">
            <text:p>0.310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.1^[.A23]" office:value-type="float" office:value="0">
            <text:p>0</text:p>
          </table:table-cell>
          <table:table-cell table:formula="of:=[.D22]" office:value-type="currency" office:currency="USD" office:value="27.5">
            <text:p>$27.50</text:p>
          </table:table-cell>
          <table:table-cell table:formula="of:=[.D23]/1.02^[.A23]" office:value-type="currency" office:currency="USD" office:value="18.876845893681">
            <text:p>$18.88</text:p>
          </table:table-cell>
          <table:table-cell table:formula="of:=[.C23]+[.E23]+[.F22]" office:value-type="currency" office:currency="USD" office:value="2437.85430357043">
            <text:p>$2,437.85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.1^[.A23]" office:value-type="float" office:value="0.282169009929207">
            <text:p>0.282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3" table:formula="of:=[.B24]/1.1^[.A24]" office:value-type="float" office:value="0">
            <text:p>0</text:p>
          </table:table-cell>
          <table:table-cell table:formula="of:=[.D23]" office:value-type="currency" office:currency="USD" office:value="27.5">
            <text:p>$27.50</text:p>
          </table:table-cell>
          <table:table-cell table:formula="of:=[.D24]/1.02^[.A24]" office:value-type="currency" office:currency="USD" office:value="18.5067116604716">
            <text:p>$18.51</text:p>
          </table:table-cell>
          <table:table-cell table:formula="of:=[.C24]+[.E24]+[.F23]" office:value-type="currency" office:currency="USD" office:value="2456.3610152309">
            <text:p>$2,456.36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.1^[.A24]" office:value-type="float" office:value="0.256517281753825">
            <text:p>0.257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.1^[.A25]" office:value-type="float" office:value="0">
            <text:p>0</text:p>
          </table:table-cell>
          <table:table-cell table:formula="of:=[.D24]" office:value-type="currency" office:currency="USD" office:value="27.5">
            <text:p>$27.50</text:p>
          </table:table-cell>
          <table:table-cell table:formula="of:=[.D25]/1.02^[.A25]" office:value-type="currency" office:currency="USD" office:value="18.1438349612466">
            <text:p>$18.14</text:p>
          </table:table-cell>
          <table:table-cell table:formula="of:=[.C25]+[.E25]+[.F24]" office:value-type="currency" office:currency="USD" office:value="2474.50485019215">
            <text:p>$2,474.50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.1^[.A25]" office:value-type="float" office:value="0.233197528867113">
            <text:p>0.233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.1^[.A26]" office:value-type="float" office:value="0">
            <text:p>0</text:p>
          </table:table-cell>
          <table:table-cell table:formula="of:=[.D25]" office:value-type="currency" office:currency="USD" office:value="27.5">
            <text:p>$27.50</text:p>
          </table:table-cell>
          <table:table-cell table:formula="of:=[.D26]/1.02^[.A26]" office:value-type="currency" office:currency="USD" office:value="17.7880734914183">
            <text:p>$17.79</text:p>
          </table:table-cell>
          <table:table-cell table:formula="of:=[.C26]+[.E26]+[.F25]" office:value-type="currency" office:currency="USD" office:value="2492.29292368356">
            <text:p>$2,492.29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.1^[.A26]" office:value-type="float" office:value="0.211997753515558">
            <text:p>0.212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.1^[.A27]" office:value-type="float" office:value="0">
            <text:p>0</text:p>
          </table:table-cell>
          <table:table-cell table:formula="of:=[.D26]" office:value-type="currency" office:currency="USD" office:value="27.5">
            <text:p>$27.50</text:p>
          </table:table-cell>
          <table:table-cell table:formula="of:=[.D27]/1.02^[.A27]" office:value-type="currency" office:currency="USD" office:value="17.4392877366846">
            <text:p>$17.44</text:p>
          </table:table-cell>
          <table:table-cell table:formula="of:=[.C27]+[.E27]+[.F26]" office:value-type="currency" office:currency="USD" office:value="2509.73221142025">
            <text:p>$2,509.73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.1^[.A27]" office:value-type="float" office:value="0.192725230468689">
            <text:p>0.193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8" office:value-type="currency" office:currency="USD" office:value="154.4">
            <text:p>$154.40</text:p>
          </table:table-cell>
          <table:table-cell table:formula="of:=[.B28]/1.1^[.A28]" office:value-type="currency" office:currency="USD" office:value="15.6755523303926">
            <text:p>$15.68</text:p>
          </table:table-cell>
          <table:table-cell table:formula="of:=[.D27]" office:value-type="currency" office:currency="USD" office:value="27.5">
            <text:p>$27.50</text:p>
          </table:table-cell>
          <table:table-cell table:formula="of:=[.D28]/1.02^[.A28]" office:value-type="currency" office:currency="USD" office:value="17.0973409183182">
            <text:p>$17.10</text:p>
          </table:table-cell>
          <table:table-cell table:formula="of:=[.C28]+[.E28]+[.F27]" office:value-type="currency" office:currency="USD" office:value="2542.50510466896">
            <text:p>$2,542.51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.1^[.A28]" office:value-type="float" office:value="0.175204754971535">
            <text:p>0.175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.1^[.A29]" office:value-type="float" office:value="0">
            <text:p>0</text:p>
          </table:table-cell>
          <table:table-cell table:formula="of:=[.D28]" office:value-type="currency" office:currency="USD" office:value="27.5">
            <text:p>$27.50</text:p>
          </table:table-cell>
          <table:table-cell table:formula="of:=[.D29]/1.02^[.A29]" office:value-type="currency" office:currency="USD" office:value="16.7620989395277">
            <text:p>$16.76</text:p>
          </table:table-cell>
          <table:table-cell table:formula="of:=[.C29]+[.E29]+[.F28]" office:value-type="currency" office:currency="USD" office:value="2559.26720360849">
            <text:p>$2,559.27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.1^[.A29]" office:value-type="float" office:value="0.159277049974123">
            <text:p>0.159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.1^[.A30]" office:value-type="float" office:value="0">
            <text:p>0</text:p>
          </table:table-cell>
          <table:table-cell table:formula="of:=[.D29]" office:value-type="currency" office:currency="USD" office:value="27.5">
            <text:p>$27.50</text:p>
          </table:table-cell>
          <table:table-cell table:formula="of:=[.D30]/1.02^[.A30]" office:value-type="currency" office:currency="USD" office:value="16.4334303328703">
            <text:p>$16.43</text:p>
          </table:table-cell>
          <table:table-cell table:formula="of:=[.C30]+[.E30]+[.F29]" office:value-type="currency" office:currency="USD" office:value="2575.70063394136">
            <text:p>$2,575.70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.1^[.A30]" office:value-type="float" office:value="0.144797318158294">
            <text:p>0.145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.1^[.A31]" office:value-type="float" office:value="0">
            <text:p>0</text:p>
          </table:table-cell>
          <table:table-cell table:formula="of:=[.D30]" office:value-type="currency" office:currency="USD" office:value="27.5">
            <text:p>$27.50</text:p>
          </table:table-cell>
          <table:table-cell table:formula="of:=[.D31]/1.02^[.A31]" office:value-type="currency" office:currency="USD" office:value="16.1112062086963">
            <text:p>$16.11</text:p>
          </table:table-cell>
          <table:table-cell table:formula="of:=[.C31]+[.E31]+[.F30]" office:value-type="currency" office:currency="USD" office:value="2591.81184015005">
            <text:p>$2,591.81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.1^[.A31]" office:value-type="float" office:value="0.131633925598449">
            <text:p>0.132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.1^[.A32]" office:value-type="float" office:value="0">
            <text:p>0</text:p>
          </table:table-cell>
          <table:table-cell table:formula="of:=[.D31]" office:value-type="currency" office:currency="USD" office:value="27.5">
            <text:p>$27.50</text:p>
          </table:table-cell>
          <table:table-cell table:formula="of:=[.D32]/1.02^[.A32]" office:value-type="currency" office:currency="USD" office:value="15.7953002046043">
            <text:p>$15.80</text:p>
          </table:table-cell>
          <table:table-cell table:formula="of:=[.C32]+[.E32]+[.F31]" office:value-type="currency" office:currency="USD" office:value="2607.60714035466">
            <text:p>$2,607.61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.1^[.A32]" office:value-type="float" office:value="0.119667205089499">
            <text:p>0.120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.1^[.A33]" office:value-type="float" office:value="0">
            <text:p>0</text:p>
          </table:table-cell>
          <table:table-cell table:formula="of:=[.D32]" office:value-type="currency" office:currency="USD" office:value="27.5">
            <text:p>$27.50</text:p>
          </table:table-cell>
          <table:table-cell table:formula="of:=[.D33]/1.02^[.A33]" office:value-type="currency" office:currency="USD" office:value="15.4855884358865">
            <text:p>$15.49</text:p>
          </table:table-cell>
          <table:table-cell table:formula="of:=[.C33]+[.E33]+[.F32]" office:value-type="currency" office:currency="USD" office:value="2623.09272879054">
            <text:p>$2,623.09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.1^[.A33]" office:value-type="float" office:value="0.108788368263181">
            <text:p>0.109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.1^[.A34]" office:value-type="float" office:value="0">
            <text:p>0</text:p>
          </table:table-cell>
          <table:table-cell table:formula="of:=[.D33]" office:value-type="currency" office:currency="USD" office:value="27.5">
            <text:p>$27.50</text:p>
          </table:table-cell>
          <table:table-cell table:formula="of:=[.D34]/1.02^[.A34]" office:value-type="currency" office:currency="USD" office:value="15.1819494469476">
            <text:p>$15.18</text:p>
          </table:table-cell>
          <table:table-cell table:formula="of:=[.C34]+[.E34]+[.F33]" office:value-type="currency" office:currency="USD" office:value="2638.27467823749">
            <text:p>$2,638.27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.1^[.A34]" office:value-type="float" office:value="0.0988985166028916">
            <text:p>0.099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.1^[.A35]" office:value-type="float" office:value="0">
            <text:p>0</text:p>
          </table:table-cell>
          <table:table-cell table:formula="of:=[.D34]" office:value-type="currency" office:currency="USD" office:value="27.5">
            <text:p>$27.50</text:p>
          </table:table-cell>
          <table:table-cell table:formula="of:=[.D35]/1.02^[.A35]" office:value-type="currency" office:currency="USD" office:value="14.8842641636741">
            <text:p>$14.88</text:p>
          </table:table-cell>
          <table:table-cell table:formula="of:=[.C35]+[.E35]+[.F34]" office:value-type="currency" office:currency="USD" office:value="2653.15894240117">
            <text:p>$2,653.16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.1^[.A35]" office:value-type="float" office:value="0.089907742366265">
            <text:p>0.090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.1^[.A36]" office:value-type="float" office:value="0">
            <text:p>0</text:p>
          </table:table-cell>
          <table:table-cell table:formula="of:=[.D35]" office:value-type="currency" office:currency="USD" office:value="27.5">
            <text:p>$27.50</text:p>
          </table:table-cell>
          <table:table-cell table:formula="of:=[.D36]/1.02^[.A36]" office:value-type="currency" office:currency="USD" office:value="14.5924158467393">
            <text:p>$14.59</text:p>
          </table:table-cell>
          <table:table-cell table:formula="of:=[.C36]+[.E36]+[.F35]" office:value-type="currency" office:currency="USD" office:value="2667.75135824791">
            <text:p>$2,667.75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.1^[.A36]" office:value-type="float" office:value="0.0817343112420591">
            <text:p>0.082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.1^[.A37]" office:value-type="float" office:value="0">
            <text:p>0</text:p>
          </table:table-cell>
          <table:table-cell table:formula="of:=[.D36]" office:value-type="currency" office:currency="USD" office:value="27.5">
            <text:p>$27.50</text:p>
          </table:table-cell>
          <table:table-cell table:formula="of:=[.D37]/1.02^[.A37]" office:value-type="currency" office:currency="USD" office:value="14.3062900458228">
            <text:p>$14.31</text:p>
          </table:table-cell>
          <table:table-cell table:formula="of:=[.C37]+[.E37]+[.F36]" office:value-type="currency" office:currency="USD" office:value="2682.05764829373">
            <text:p>$2,682.06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.1^[.A37]" office:value-type="float" office:value="0.0743039193109628">
            <text:p>0.074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.1^[.A38]" office:value-type="float" office:value="0">
            <text:p>0</text:p>
          </table:table-cell>
          <table:table-cell table:formula="of:=[.D37]" office:value-type="currency" office:currency="USD" office:value="27.5">
            <text:p>$27.50</text:p>
          </table:table-cell>
          <table:table-cell table:formula="of:=[.D38]/1.02^[.A38]" office:value-type="currency" office:currency="USD" office:value="14.0257745547283">
            <text:p>$14.03</text:p>
          </table:table-cell>
          <table:table-cell table:formula="of:=[.C38]+[.E38]+[.F37]" office:value-type="currency" office:currency="USD" office:value="2696.08342284846">
            <text:p>$2,696.08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.1^[.A38]" office:value-type="float" office:value="0.0675490175554207">
            <text:p>0.068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.1^[.A39]" office:value-type="float" office:value="0">
            <text:p>0</text:p>
          </table:table-cell>
          <table:table-cell table:formula="of:=[.D38]" office:value-type="currency" office:currency="USD" office:value="27.5">
            <text:p>$27.50</text:p>
          </table:table-cell>
          <table:table-cell table:formula="of:=[.D39]/1.02^[.A39]" office:value-type="currency" office:currency="USD" office:value="13.7507593673807">
            <text:p>$13.75</text:p>
          </table:table-cell>
          <table:table-cell table:formula="of:=[.C39]+[.E39]+[.F38]" office:value-type="currency" office:currency="USD" office:value="2709.83418221584">
            <text:p>$2,709.83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.1^[.A39]" office:value-type="float" office:value="0.0614081977776552">
            <text:p>0.061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3" table:formula="of:=[.B40]/1.1^[.A40]" office:value-type="currency" office:currency="USD" office:value="4.99471405709446">
            <text:p>$4.99</text:p>
          </table:table-cell>
          <table:table-cell table:formula="of:=[.D39]" office:value-type="currency" office:currency="USD" office:value="27.5">
            <text:p>$27.50</text:p>
          </table:table-cell>
          <table:table-cell table:formula="of:=[.D40]/1.02^[.A40]" office:value-type="currency" office:currency="USD" office:value="13.4811366346869">
            <text:p>$13.48</text:p>
          </table:table-cell>
          <table:table-cell table:formula="of:=[.C40]+[.E40]+[.F39]" office:value-type="currency" office:currency="USD" office:value="2728.31003290762">
            <text:p>$2,728.31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.1^[.A40]" office:value-type="float" office:value="0.0558256343433229">
            <text:p>0.056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.1^[.A41]" office:value-type="float" office:value="0">
            <text:p>0</text:p>
          </table:table-cell>
          <table:table-cell table:formula="of:=[.D40]" office:value-type="currency" office:currency="USD" office:value="27.5">
            <text:p>$27.50</text:p>
          </table:table-cell>
          <table:table-cell table:formula="of:=[.D41]/1.02^[.A41]" office:value-type="currency" office:currency="USD" office:value="13.2168006222421">
            <text:p>$13.22</text:p>
          </table:table-cell>
          <table:table-cell table:formula="of:=[.C41]+[.E41]+[.F40]" office:value-type="currency" office:currency="USD" office:value="2741.52683352986">
            <text:p>$2,741.53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.1^[.A41]" office:value-type="float" office:value="0.0507505766757481">
            <text:p>0.051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.1^[.A42]" office:value-type="float" office:value="0">
            <text:p>0</text:p>
          </table:table-cell>
          <table:table-cell table:formula="of:=[.D41]" office:value-type="currency" office:currency="USD" office:value="27.5">
            <text:p>$27.50</text:p>
          </table:table-cell>
          <table:table-cell table:formula="of:=[.D42]/1.02^[.A42]" office:value-type="currency" office:currency="USD" office:value="12.9576476688648">
            <text:p>$12.96</text:p>
          </table:table-cell>
          <table:table-cell table:formula="of:=[.C42]+[.E42]+[.F41]" office:value-type="currency" office:currency="USD" office:value="2754.48448119873">
            <text:p>$2,754.48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.1^[.A42]" office:value-type="float" office:value="0.0461368878870437">
            <text:p>0.046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.1^[.A43]" office:value-type="float" office:value="0">
            <text:p>0</text:p>
          </table:table-cell>
          <table:table-cell table:formula="of:=[.D42]" office:value-type="currency" office:currency="USD" office:value="27.5">
            <text:p>$27.50</text:p>
          </table:table-cell>
          <table:table-cell table:formula="of:=[.D43]/1.02^[.A43]" office:value-type="currency" office:currency="USD" office:value="12.7035761459459">
            <text:p>$12.70</text:p>
          </table:table-cell>
          <table:table-cell table:formula="of:=[.C43]+[.E43]+[.F42]" office:value-type="currency" office:currency="USD" office:value="2767.18805734467">
            <text:p>$2,767.19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.1^[.A43]" office:value-type="float" office:value="0.0419426253518579">
            <text:p>0.042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.1^[.A44]" office:value-type="float" office:value="0">
            <text:p>0</text:p>
          </table:table-cell>
          <table:table-cell table:formula="of:=[.D43]" office:value-type="currency" office:currency="USD" office:value="27.5">
            <text:p>$27.50</text:p>
          </table:table-cell>
          <table:table-cell table:formula="of:=[.D44]/1.02^[.A44]" office:value-type="currency" office:currency="USD" office:value="12.454486417594">
            <text:p>$12.45</text:p>
          </table:table-cell>
          <table:table-cell table:formula="of:=[.C44]+[.E44]+[.F43]" office:value-type="currency" office:currency="USD" office:value="2779.64254376227">
            <text:p>$2,779.64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.1^[.A44]" office:value-type="float" office:value="0.0381296594107799">
            <text:p>0.038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.1^[.A45]" office:value-type="float" office:value="0">
            <text:p>0</text:p>
          </table:table-cell>
          <table:table-cell table:formula="of:=[.D44]" office:value-type="currency" office:currency="USD" office:value="27.5">
            <text:p>$27.50</text:p>
          </table:table-cell>
          <table:table-cell table:formula="of:=[.D45]/1.02^[.A45]" office:value-type="currency" office:currency="USD" office:value="12.2102808015627">
            <text:p>$12.21</text:p>
          </table:table-cell>
          <table:table-cell table:formula="of:=[.C45]+[.E45]+[.F44]" office:value-type="currency" office:currency="USD" office:value="2791.85282456383">
            <text:p>$2,791.85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.1^[.A45]" office:value-type="float" office:value="0.0346633267370727">
            <text:p>0.035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3" table:formula="of:=[.B46]/1.1^[.A46]" office:value-type="float" office:value="0">
            <text:p>0</text:p>
          </table:table-cell>
          <table:table-cell table:formula="of:=[.D45]" office:value-type="currency" office:currency="USD" office:value="27.5">
            <text:p>$27.50</text:p>
          </table:table-cell>
          <table:table-cell table:formula="of:=[.D46]/1.02^[.A46]" office:value-type="currency" office:currency="USD" office:value="11.9708635309439">
            <text:p>$11.97</text:p>
          </table:table-cell>
          <table:table-cell table:formula="of:=[.C46]+[.E46]+[.F45]" office:value-type="currency" office:currency="USD" office:value="2803.82368809477">
            <text:p>$2,803.82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.1^[.A46]" office:value-type="float" office:value="0.0315121152155206">
            <text:p>0.032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.1^[.A47]" office:value-type="float" office:value="0">
            <text:p>0</text:p>
          </table:table-cell>
          <table:table-cell table:formula="of:=[.D46]" office:value-type="currency" office:currency="USD" office:value="27.5">
            <text:p>$27.50</text:p>
          </table:table-cell>
          <table:table-cell table:formula="of:=[.D47]/1.02^[.A47]" office:value-type="currency" office:currency="USD" office:value="11.7361407166116">
            <text:p>$11.74</text:p>
          </table:table-cell>
          <table:table-cell table:formula="of:=[.C47]+[.E47]+[.F46]" office:value-type="currency" office:currency="USD" office:value="2815.55982881138">
            <text:p>$2,815.56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.1^[.A47]" office:value-type="float" office:value="0.0286473774686551">
            <text:p>0.029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.1^[.A48]" office:value-type="float" office:value="0">
            <text:p>0</text:p>
          </table:table-cell>
          <table:table-cell table:formula="of:=[.D47]" office:value-type="currency" office:currency="USD" office:value="27.5">
            <text:p>$27.50</text:p>
          </table:table-cell>
          <table:table-cell table:formula="of:=[.D48]/1.02^[.A48]" office:value-type="currency" office:currency="USD" office:value="11.5060203104036">
            <text:p>$11.51</text:p>
          </table:table-cell>
          <table:table-cell table:formula="of:=[.C48]+[.E48]+[.F47]" office:value-type="currency" office:currency="USD" office:value="2827.06584912179">
            <text:p>$2,827.07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.1^[.A48]" office:value-type="float" office:value="0.0260430704260501">
            <text:p>0.026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.1^[.A49]" office:value-type="float" office:value="0">
            <text:p>0</text:p>
          </table:table-cell>
          <table:table-cell table:formula="of:=[.D48]" office:value-type="currency" office:currency="USD" office:value="27.5">
            <text:p>$27.50</text:p>
          </table:table-cell>
          <table:table-cell table:formula="of:=[.D49]/1.02^[.A49]" office:value-type="currency" office:currency="USD" office:value="11.2804120690231">
            <text:p>$11.28</text:p>
          </table:table-cell>
          <table:table-cell table:formula="of:=[.C49]+[.E49]+[.F48]" office:value-type="currency" office:currency="USD" office:value="2838.34626119081">
            <text:p>$2,838.35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.1^[.A49]" office:value-type="float" office:value="0.0236755185691364">
            <text:p>0.024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2" office:value-type="currency" office:currency="USD" office:value="1775.6">
            <text:p>$1,775.60</text:p>
          </table:table-cell>
          <table:table-cell table:formula="of:=[.B50]/1.1^[.A50]" office:value-type="currency" office:currency="USD" office:value="22.1453026043194">
            <text:p>$22.15</text:p>
          </table:table-cell>
          <table:table-cell table:formula="of:=[.D49]" office:value-type="currency" office:currency="USD" office:value="27.5">
            <text:p>$27.50</text:p>
          </table:table-cell>
          <table:table-cell table:formula="of:=[.D50]/1.02^[.A50]" office:value-type="currency" office:currency="USD" office:value="11.0592275186501">
            <text:p>$11.06</text:p>
          </table:table-cell>
          <table:table-cell table:formula="of:=[.C50]+[.E50]+[.F49]" office:value-type="currency" office:currency="USD" office:value="2871.55079131378">
            <text:p>$2,871.55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.1^[.A50]" office:value-type="float" office:value="0.0215231986992149">
            <text:p>0.022</text:p>
          </table:table-cell>
          <table:table-cell table:style-name="ce83" office:value-type="string">
            <text:p>Replace hardware = 92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.1^[.A51]" office:value-type="float" office:value="0">
            <text:p>0</text:p>
          </table:table-cell>
          <table:table-cell table:formula="of:=[.D50]" office:value-type="currency" office:currency="USD" office:value="27.5">
            <text:p>$27.50</text:p>
          </table:table-cell>
          <table:table-cell table:formula="of:=[.D51]/1.02^[.A51]" office:value-type="currency" office:currency="USD" office:value="10.8423799202452">
            <text:p>$10.84</text:p>
          </table:table-cell>
          <table:table-cell table:formula="of:=[.C51]+[.E51]+[.F50]" office:value-type="currency" office:currency="USD" office:value="2882.39317123403">
            <text:p>$2,882.39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.1^[.A51]" office:value-type="float" office:value="0.0195665442720136">
            <text:p>0.020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3" table:formula="of:=[.B52]/1.1^[.A52]" office:value-type="float" office:value="0">
            <text:p>0</text:p>
          </table:table-cell>
          <table:table-cell table:formula="of:=[.D51]" office:value-type="currency" office:currency="USD" office:value="27.5">
            <text:p>$27.50</text:p>
          </table:table-cell>
          <table:table-cell table:formula="of:=[.D52]/1.02^[.A52]" office:value-type="currency" office:currency="USD" office:value="10.6297842355345">
            <text:p>$10.63</text:p>
          </table:table-cell>
          <table:table-cell table:formula="of:=[.C52]+[.E52]+[.F51]" office:value-type="currency" office:currency="USD" office:value="2893.02295546956">
            <text:p>$2,893.02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.1^[.A52]" office:value-type="float" office:value="0.0177877675200123">
            <text:p>0.018</text:p>
          </table:table-cell>
          <table:table-cell table:style-name="ce87" office:value-type="string">
            <text:p><text:s text:c="11"/>59% + 33% <text:s/>= 92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.1^[.A53]" office:value-type="float" office:value="0">
            <text:p>0</text:p>
          </table:table-cell>
          <table:table-cell table:formula="of:=[.D52]" office:value-type="currency" office:currency="USD" office:value="27.5">
            <text:p>$27.50</text:p>
          </table:table-cell>
          <table:table-cell table:formula="of:=[.D53]/1.02^[.A53]" office:value-type="currency" office:currency="USD" office:value="10.4213570936613">
            <text:p>$10.42</text:p>
          </table:table-cell>
          <table:table-cell table:formula="of:=[.C53]+[.E53]+[.F52]" office:value-type="currency" office:currency="USD" office:value="2903.44431256322">
            <text:p>$2,903.44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.1^[.A53]" office:value-type="float" office:value="0.0161706977454658">
            <text:p>0.016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3" table:formula="of:=[.B54]/1.1^[.A54]" office:value-type="float" office:value="0">
            <text:p>0</text:p>
          </table:table-cell>
          <table:table-cell table:formula="of:=[.D53]" office:value-type="currency" office:currency="USD" office:value="27.5">
            <text:p>$27.50</text:p>
          </table:table-cell>
          <table:table-cell table:formula="of:=[.D54]/1.02^[.A54]" office:value-type="currency" office:currency="USD" office:value="10.2170167584914">
            <text:p>$10.22</text:p>
          </table:table-cell>
          <table:table-cell table:formula="of:=[.C54]+[.E54]+[.F53]" office:value-type="currency" office:currency="USD" office:value="2913.66132932171">
            <text:p>$2,913.66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.1^[.A54]" office:value-type="float" office:value="0.0147006343140598">
            <text:p>0.015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.1^[.A55]" office:value-type="float" office:value="0">
            <text:p>0</text:p>
          </table:table-cell>
          <table:table-cell table:formula="of:=[.D54]" office:value-type="currency" office:currency="USD" office:value="27.5">
            <text:p>$27.50</text:p>
          </table:table-cell>
          <table:table-cell table:formula="of:=[.D55]/1.02^[.A55]" office:value-type="currency" office:currency="USD" office:value="10.0166830965602">
            <text:p>$10.02</text:p>
          </table:table-cell>
          <table:table-cell table:formula="of:=[.C55]+[.E55]+[.F54]" office:value-type="currency" office:currency="USD" office:value="2923.67801241827">
            <text:p>$2,923.68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.1^[.A55]" office:value-type="float" office:value="0.0133642130127816">
            <text:p>0.013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.1^[.A56]" office:value-type="float" office:value="0">
            <text:p>0</text:p>
          </table:table-cell>
          <table:table-cell table:formula="of:=[.D55]" office:value-type="currency" office:currency="USD" office:value="27.5">
            <text:p>$27.50</text:p>
          </table:table-cell>
          <table:table-cell table:formula="of:=[.D56]/1.02^[.A56]" office:value-type="currency" office:currency="USD" office:value="9.82027754564729">
            <text:p>$9.82</text:p>
          </table:table-cell>
          <table:table-cell table:formula="of:=[.C56]+[.E56]+[.F55]" office:value-type="currency" office:currency="USD" office:value="2933.49828996392">
            <text:p>$2,933.50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.1^[.A56]" office:value-type="float" office:value="0.0121492845570742">
            <text:p>0.012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.1^[.A57]" office:value-type="float" office:value="0">
            <text:p>0</text:p>
          </table:table-cell>
          <table:table-cell table:formula="of:=[.D56]" office:value-type="currency" office:currency="USD" office:value="27.5">
            <text:p>$27.50</text:p>
          </table:table-cell>
          <table:table-cell table:formula="of:=[.D57]/1.02^[.A57]" office:value-type="currency" office:currency="USD" office:value="9.62772308396793">
            <text:p>$9.63</text:p>
          </table:table-cell>
          <table:table-cell table:formula="of:=[.C57]+[.E57]+[.F56]" office:value-type="currency" office:currency="USD" office:value="2943.12601304789">
            <text:p>$2,943.13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.1^[.A57]" office:value-type="float" office:value="0.0110448041427947">
            <text:p>0.011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3" table:formula="of:=[.B58]/1.1^[.A58]" office:value-type="float" office:value="0">
            <text:p>0</text:p>
          </table:table-cell>
          <table:table-cell table:formula="of:=[.D57]" office:value-type="currency" office:currency="USD" office:value="27.5">
            <text:p>$27.50</text:p>
          </table:table-cell>
          <table:table-cell table:formula="of:=[.D58]/1.02^[.A58]" office:value-type="currency" office:currency="USD" office:value="9.43894419996856">
            <text:p>$9.44</text:p>
          </table:table-cell>
          <table:table-cell table:formula="of:=[.C58]+[.E58]+[.F57]" office:value-type="currency" office:currency="USD" office:value="2952.56495724786">
            <text:p>$2,952.56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.1^[.A58]" office:value-type="float" office:value="0.0100407310389043">
            <text:p>0.010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.1^[.A59]" office:value-type="float" office:value="0">
            <text:p>0</text:p>
          </table:table-cell>
          <table:table-cell table:formula="of:=[.D58]" office:value-type="currency" office:currency="USD" office:value="27.5">
            <text:p>$27.50</text:p>
          </table:table-cell>
          <table:table-cell table:formula="of:=[.D59]/1.02^[.A59]" office:value-type="currency" office:currency="USD" office:value="9.25386686271428">
            <text:p>$9.25</text:p>
          </table:table-cell>
          <table:table-cell table:formula="of:=[.C59]+[.E59]+[.F58]" office:value-type="currency" office:currency="USD" office:value="2961.81882411057">
            <text:p>$2,961.82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.1^[.A59]" office:value-type="float" office:value="0.00912793730809482">
            <text:p>0.009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.1^[.A60]" office:value-type="float" office:value="0">
            <text:p>0</text:p>
          </table:table-cell>
          <table:table-cell table:formula="of:=[.D59]" office:value-type="currency" office:currency="USD" office:value="27.5">
            <text:p>$27.50</text:p>
          </table:table-cell>
          <table:table-cell table:formula="of:=[.D60]/1.02^[.A60]" office:value-type="currency" office:currency="USD" office:value="9.07241849285713">
            <text:p>$9.07</text:p>
          </table:table-cell>
          <table:table-cell table:formula="of:=[.C60]+[.E60]+[.F59]" office:value-type="currency" office:currency="USD" office:value="2970.89124260343">
            <text:p>$2,970.89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.1^[.A60]" office:value-type="float" office:value="0.00829812482554074">
            <text:p>0.008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.1^[.A61]" office:value-type="float" office:value="0">
            <text:p>0</text:p>
          </table:table-cell>
          <table:table-cell table:formula="of:=[.D60]" office:value-type="currency" office:currency="USD" office:value="27.5">
            <text:p>$27.50</text:p>
          </table:table-cell>
          <table:table-cell table:formula="of:=[.D61]/1.02^[.A61]" office:value-type="currency" office:currency="USD" office:value="8.89452793417366">
            <text:p>$8.89</text:p>
          </table:table-cell>
          <table:table-cell table:formula="of:=[.C61]+[.E61]+[.F60]" office:value-type="currency" office:currency="USD" office:value="2979.7857705376">
            <text:p>$2,979.79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.1^[.A61]" office:value-type="float" office:value="0.00754374984140067">
            <text:p>0.008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.1^[.A62]" office:value-type="float" office:value="0">
            <text:p>0</text:p>
          </table:table-cell>
          <table:table-cell table:formula="of:=[.D61]" office:value-type="currency" office:currency="USD" office:value="27.5">
            <text:p>$27.50</text:p>
          </table:table-cell>
          <table:table-cell table:formula="of:=[.D62]/1.02^[.A62]" office:value-type="currency" office:currency="USD" office:value="8.72012542566045">
            <text:p>$8.72</text:p>
          </table:table-cell>
          <table:table-cell table:formula="of:=[.C62]+[.E62]+[.F61]" office:value-type="currency" office:currency="USD" office:value="2988.50589596326">
            <text:p>$2,988.51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.1^[.A62]" office:value-type="float" office:value="0.00685795440127334">
            <text:p>0.007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.1^[.A63]" office:value-type="float" office:value="0">
            <text:p>0</text:p>
          </table:table-cell>
          <table:table-cell table:formula="of:=[.D62]" office:value-type="currency" office:currency="USD" office:value="27.5">
            <text:p>$27.50</text:p>
          </table:table-cell>
          <table:table-cell table:formula="of:=[.D63]/1.02^[.A63]" office:value-type="currency" office:currency="USD" office:value="8.54914257417691">
            <text:p>$8.55</text:p>
          </table:table-cell>
          <table:table-cell table:formula="of:=[.C63]+[.E63]+[.F62]" office:value-type="currency" office:currency="USD" office:value="2997.05503853744">
            <text:p>$2,997.06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.1^[.A63]" office:value-type="float" office:value="0.00623450400115758">
            <text:p>0.00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.1^[.A64]" office:value-type="float" office:value="0">
            <text:p>0</text:p>
          </table:table-cell>
          <table:table-cell table:formula="of:=[.D63]" office:value-type="currency" office:currency="USD" office:value="27.5">
            <text:p>$27.50</text:p>
          </table:table-cell>
          <table:table-cell table:formula="of:=[.D64]/1.02^[.A64]" office:value-type="currency" office:currency="USD" office:value="8.38151232762442">
            <text:p>$8.38</text:p>
          </table:table-cell>
          <table:table-cell table:style-name="ce55" table:formula="of:=[.C64]+[.E64]+[.F63]" office:value-type="currency" office:currency="USD" office:value="3005.43655086506">
            <text:p>$3,005.44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.1^[.A64]" office:value-type="float" office:value="0.00566773091014325">
            <text:p>0.00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4168.8">
            <text:p>$4,168.80</text:p>
          </table:table-cell>
          <table:table-cell table:style-name="ce34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18.9262426908985">
            <text:p>18.93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31.266">
            <text:p>$31.27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3036.70255086507">
            <text:p>$3,036.70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160.44930842641">
            <text:p>$160.45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7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Residentia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2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3036.70255086507">
            <text:p>$3,036.70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160.44930842641">
            <text:p>$160.45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1:2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1:23:31</dc:date>
    <dc:creator>Timothy Maloney</dc:creator>
    <meta:editing-duration>P2DT13H17M8S</meta:editing-duration>
    <meta:editing-cycles>543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