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4" style:family="table-row">
      <style:table-row-properties style:row-height="0.2772in" fo:break-before="auto" style:use-optimal-row-height="false"/>
    </style:style>
    <style:style style:name="ro5" style:family="table-row">
      <style:table-row-properties style:row-height="0.2008in" fo:break-before="auto" style:use-optimal-row-height="false"/>
    </style:style>
    <style:style style:name="ro6" style:family="table-row">
      <style:table-row-properties style:row-height="0.2173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8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3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center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7pt" style:font-size-asian="7pt" style:font-size-complex="7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88" style:family="table-cell" style:parent-style-name="Default">
      <style:table-cell-properties fo:border-bottom="none" fo:border-left="none" fo:border-right="none" fo:border-top="0.0008in solid #000000"/>
    </style:style>
    <style:style style:name="ce89" style:family="table-cell" style:parent-style-name="Default">
      <style:table-cell-properties fo:border="none"/>
    </style:style>
    <style:style style:name="ce90" style:family="table-cell" style:parent-style-name="Default">
      <style:table-cell-properties fo:border-bottom="0.0346in solid #000000" fo:border-left="none" fo:border-right="none" fo:border-top="0.0346in solid #000000"/>
    </style:style>
    <style:style style:name="ce91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2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3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4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5"/>
        <table:table-column table:style-name="co1" table:default-cell-style-name="ce23"/>
        <table:table-column table:style-name="co1" table:default-cell-style-name="ce46"/>
        <table:table-column table:style-name="co8" table:default-cell-style-name="ce1"/>
        <table:table-column table:style-name="co9" table:default-cell-style-name="ce65"/>
        <table:table-column table:style-name="co10" table:default-cell-style-name="ce65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0" office:value-type="string">
            <text:p>Actual</text:p>
          </table:table-cell>
          <table:table-cell table:style-name="ce43" office:value-type="string">
            <text:p>Discounted</text:p>
          </table:table-cell>
          <table:table-cell table:style-name="ce53" office:value-type="string">
            <text:p><text:s/>Cumulative</text:p>
          </table:table-cell>
          <table:table-cell table:style-name="ce60" office:value-type="string">
            <text:p>Yearly</text:p>
          </table:table-cell>
          <table:table-cell table:style-name="ce60" office:value-type="string">
            <text:p>Discounted</text:p>
          </table:table-cell>
          <table:table-cell table:style-name="ce76"/>
          <table:table-cell table:style-name="ce88" table:number-columns-repeated="1015"/>
        </table:table-row>
        <table:table-row table:style-name="ro3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4" office:value-type="string">
            <text:p>O&amp;M cost</text:p>
          </table:table-cell>
          <table:table-cell table:style-name="ce54" office:value-type="string">
            <text:p><text:s/>cost</text:p>
          </table:table-cell>
          <table:table-cell table:style-name="ce61" office:value-type="string">
            <text:p><text:s/><text:span text:style-name="T7">energy</text:span></text:p>
          </table:table-cell>
          <table:table-cell table:style-name="ce71" office:value-type="string">
            <text:p>yearly energy</text:p>
          </table:table-cell>
          <table:table-cell table:style-name="ce54" office:value-type="string">
            <text:p>Remarks</text:p>
          </table:table-cell>
          <table:table-cell table:style-name="ce89" table:number-columns-repeated="1015"/>
        </table:table-row>
        <table:table-row table:style-name="ro4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1,020<text:span text:style-name="T4"> </text:span>/kW</text:p>
          </table:table-cell>
          <table:table-cell table:style-name="ce31" table:number-columns-repeated="2"/>
          <table:table-cell table:style-name="ce45" table:number-columns-repeated="2"/>
          <table:table-cell table:style-name="ce62" office:value-type="string">
            <text:p>average</text:p>
          </table:table-cell>
          <table:table-cell table:style-name="ce72" office:value-type="string">
            <text:p>in MWh</text:p>
          </table:table-cell>
          <table:table-cell table:style-name="ce77" office:value-type="string" table:number-columns-spanned="2" table:number-rows-spanned="1">
            <text:p>On Shore Wind <text:span text:style-name="T8">@</text:span><text:span text:style-name="T4"> </text:span>6%</text:p>
          </table:table-cell>
          <table:covered-table-cell table:style-name="ce90"/>
          <table:table-cell table:style-name="ce90" table:number-columns-repeated="1014"/>
        </table:table-row>
        <table:table-row table:style-name="ro5">
          <table:table-cell table:style-name="ce11"/>
          <table:table-cell table:style-name="ce21" office:value-type="currency" office:currency="USD" office:value="1020">
            <text:p>$1,020</text:p>
          </table:table-cell>
          <table:table-cell table:style-name="ce32" table:formula="of:=[.B4]/1.06^[.A4]" office:value-type="currency" office:currency="USD" office:value="1020">
            <text:p>$1,020</text:p>
          </table:table-cell>
          <table:table-cell office:value-type="currency" office:currency="USD" office:value="37.5">
            <text:p>$37.50</text:p>
          </table:table-cell>
          <table:table-cell table:formula="of:=[.D4]/1.06^[.A4]" office:value-type="currency" office:currency="USD" office:value="37.5">
            <text:p>$37.50</text:p>
          </table:table-cell>
          <table:table-cell table:style-name="ce2" table:formula="of:=SUM([.C4]+[.E4])" office:value-type="currency" office:currency="USD" office:value="1057.5">
            <text:p>$1,057.50</text:p>
          </table:table-cell>
          <table:table-cell table:style-name="ce63" table:formula="of:=[.E74]" office:value-type="float" office:value="3.32004">
            <text:p>3.320</text:p>
          </table:table-cell>
          <table:table-cell table:style-name="ce73" table:formula="of:=[.G4]/1.06^[.A4]" office:value-type="float" office:value="3.32004">
            <text:p>3.320</text:p>
          </table:table-cell>
          <table:table-cell table:style-name="ce78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2" table:formula="of:=[.B5]/1.06^[.A5]" office:value-type="float" office:value="0">
            <text:p>0</text:p>
          </table:table-cell>
          <table:table-cell table:formula="of:=[.D4]" office:value-type="currency" office:currency="USD" office:value="37.5">
            <text:p>$37.50</text:p>
          </table:table-cell>
          <table:table-cell table:formula="of:=[.D5]/1.06^[.A5]" office:value-type="currency" office:currency="USD" office:value="35.377358490566">
            <text:p>$35.38</text:p>
          </table:table-cell>
          <table:table-cell table:formula="of:=[.C5]+[.E5]+[.F4]" office:value-type="currency" office:currency="USD" office:value="1092.87735849057">
            <text:p>$1,092.88</text:p>
          </table:table-cell>
          <table:table-cell table:style-name="ce63" table:formula="of:=[.G4]" office:value-type="float" office:value="3.32004">
            <text:p>3.320</text:p>
          </table:table-cell>
          <table:table-cell table:style-name="ce73" table:formula="of:=[.G5]/1.06^[.A5]" office:value-type="float" office:value="3.13211320754717">
            <text:p>3.132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2" table:formula="of:=[.B6]/1.06^[.A6]" office:value-type="float" office:value="0">
            <text:p>0</text:p>
          </table:table-cell>
          <table:table-cell table:formula="of:=[.D5]" office:value-type="currency" office:currency="USD" office:value="37.5">
            <text:p>$37.50</text:p>
          </table:table-cell>
          <table:table-cell table:formula="of:=[.D6]/1.06^[.A6]" office:value-type="currency" office:currency="USD" office:value="33.374866500534">
            <text:p>$33.37</text:p>
          </table:table-cell>
          <table:table-cell table:formula="of:=[.C6]+[.E6]+[.F5]" office:value-type="currency" office:currency="USD" office:value="1126.2522249911">
            <text:p>$1,126.25</text:p>
          </table:table-cell>
          <table:table-cell table:style-name="ce63" table:formula="of:=[.G5]" office:value-type="float" office:value="3.32004">
            <text:p>3.320</text:p>
          </table:table-cell>
          <table:table-cell table:style-name="ce73" table:formula="of:=[.G6]/1.06^[.A6]" office:value-type="float" office:value="2.95482378070488">
            <text:p>2.955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2" table:formula="of:=[.B7]/1.06^[.A7]" office:value-type="float" office:value="0">
            <text:p>0</text:p>
          </table:table-cell>
          <table:table-cell table:formula="of:=[.D6]" office:value-type="currency" office:currency="USD" office:value="37.5">
            <text:p>$37.50</text:p>
          </table:table-cell>
          <table:table-cell table:formula="of:=[.D7]/1.06^[.A7]" office:value-type="currency" office:currency="USD" office:value="31.4857231137113">
            <text:p>$31.49</text:p>
          </table:table-cell>
          <table:table-cell table:formula="of:=[.C7]+[.E7]+[.F6]" office:value-type="currency" office:currency="USD" office:value="1157.73794810481">
            <text:p>$1,157.74</text:p>
          </table:table-cell>
          <table:table-cell table:style-name="ce63" table:formula="of:=[.G6]" office:value-type="float" office:value="3.32004">
            <text:p>3.320</text:p>
          </table:table-cell>
          <table:table-cell table:style-name="ce73" table:formula="of:=[.G7]/1.06^[.A7]" office:value-type="float" office:value="2.78756960443856">
            <text:p>2.788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2" table:formula="of:=[.B8]/1.06^[.A8]" office:value-type="float" office:value="0">
            <text:p>0</text:p>
          </table:table-cell>
          <table:table-cell table:formula="of:=[.D7]" office:value-type="currency" office:currency="USD" office:value="37.5">
            <text:p>$37.50</text:p>
          </table:table-cell>
          <table:table-cell table:formula="of:=[.D8]/1.06^[.A8]" office:value-type="currency" office:currency="USD" office:value="29.7035123714258">
            <text:p>$29.70</text:p>
          </table:table-cell>
          <table:table-cell table:formula="of:=[.C8]+[.E8]+[.F7]" office:value-type="currency" office:currency="USD" office:value="1187.44146047624">
            <text:p>$1,187.44</text:p>
          </table:table-cell>
          <table:table-cell table:style-name="ce63" table:formula="of:=[.G7]" office:value-type="float" office:value="3.32004">
            <text:p>3.320</text:p>
          </table:table-cell>
          <table:table-cell table:style-name="ce73" table:formula="of:=[.G8]/1.06^[.A8]" office:value-type="float" office:value="2.62978264569676">
            <text:p>2.630</text:p>
          </table:table-cell>
          <table:table-cell table:style-name="ce79" office:value-type="string" table:number-columns-spanned="2" table:number-rows-spanned="1">
            <text:p><text:s text:c="2"/>Total CAPEX = $1,02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2" table:formula="of:=[.B9]/1.06^[.A9]" office:value-type="float" office:value="0">
            <text:p>0</text:p>
          </table:table-cell>
          <table:table-cell table:formula="of:=[.D8]" office:value-type="currency" office:currency="USD" office:value="37.5">
            <text:p>$37.50</text:p>
          </table:table-cell>
          <table:table-cell table:formula="of:=[.D9]/1.06^[.A9]" office:value-type="currency" office:currency="USD" office:value="28.0221814824771">
            <text:p>$28.02</text:p>
          </table:table-cell>
          <table:table-cell table:formula="of:=[.C9]+[.E9]+[.F8]" office:value-type="currency" office:currency="USD" office:value="1215.46364195871">
            <text:p>$1,215.46</text:p>
          </table:table-cell>
          <table:table-cell table:style-name="ce63" table:formula="of:=[.G8]" office:value-type="float" office:value="3.32004">
            <text:p>3.320</text:p>
          </table:table-cell>
          <table:table-cell table:style-name="ce73" table:formula="of:=[.G9]/1.06^[.A9]" office:value-type="float" office:value="2.48092702424222">
            <text:p>2.481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2" table:formula="of:=[.B10]/1.06^[.A10]" office:value-type="float" office:value="0">
            <text:p>0</text:p>
          </table:table-cell>
          <table:table-cell table:formula="of:=[.D9]" office:value-type="currency" office:currency="USD" office:value="37.5">
            <text:p>$37.50</text:p>
          </table:table-cell>
          <table:table-cell table:formula="of:=[.D10]/1.06^[.A10]" office:value-type="currency" office:currency="USD" office:value="26.4360202664879">
            <text:p>$26.44</text:p>
          </table:table-cell>
          <table:table-cell table:formula="of:=[.C10]+[.E10]+[.F9]" office:value-type="currency" office:currency="USD" office:value="1241.8996622252">
            <text:p>$1,241.90</text:p>
          </table:table-cell>
          <table:table-cell table:style-name="ce63" table:formula="of:=[.G9]" office:value-type="float" office:value="3.32004">
            <text:p>3.320</text:p>
          </table:table-cell>
          <table:table-cell table:style-name="ce73" table:formula="of:=[.G10]/1.06^[.A10]" office:value-type="float" office:value="2.34049719268134">
            <text:p>2.340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2" table:formula="of:=[.B11]/1.06^[.A11]" office:value-type="float" office:value="0">
            <text:p>0</text:p>
          </table:table-cell>
          <table:table-cell table:formula="of:=[.D10]" office:value-type="currency" office:currency="USD" office:value="37.5">
            <text:p>$37.50</text:p>
          </table:table-cell>
          <table:table-cell table:formula="of:=[.D11]/1.06^[.A11]" office:value-type="currency" office:currency="USD" office:value="24.9396417608376">
            <text:p>$24.94</text:p>
          </table:table-cell>
          <table:table-cell table:formula="of:=[.C11]+[.E11]+[.F10]" office:value-type="currency" office:currency="USD" office:value="1266.83930398604">
            <text:p>$1,266.84</text:p>
          </table:table-cell>
          <table:table-cell table:style-name="ce63" table:formula="of:=[.G10]" office:value-type="float" office:value="3.32004">
            <text:p>3.320</text:p>
          </table:table-cell>
          <table:table-cell table:style-name="ce73" table:formula="of:=[.G11]/1.06^[.A11]" office:value-type="float" office:value="2.2080162195107">
            <text:p>2.208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2" table:formula="of:=[.B12]/1.06^[.A12]" office:value-type="float" office:value="0">
            <text:p>0</text:p>
          </table:table-cell>
          <table:table-cell table:formula="of:=[.D11]" office:value-type="currency" office:currency="USD" office:value="37.5">
            <text:p>$37.50</text:p>
          </table:table-cell>
          <table:table-cell table:formula="of:=[.D12]/1.06^[.A12]" office:value-type="currency" office:currency="USD" office:value="23.5279639253185">
            <text:p>$23.53</text:p>
          </table:table-cell>
          <table:table-cell table:formula="of:=[.C12]+[.E12]+[.F11]" office:value-type="currency" office:currency="USD" office:value="1290.36726791136">
            <text:p>$1,290.37</text:p>
          </table:table-cell>
          <table:table-cell table:style-name="ce63" table:formula="of:=[.G11]" office:value-type="float" office:value="3.32004">
            <text:p>3.320</text:p>
          </table:table-cell>
          <table:table-cell table:style-name="ce73" table:formula="of:=[.G12]/1.06^[.A12]" office:value-type="float" office:value="2.08303416934972">
            <text:p>2.083</text:p>
          </table:table-cell>
          <table:table-cell table:style-name="ce80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2" table:formula="of:=[.B13]/1.06^[.A13]" office:value-type="float" office:value="0">
            <text:p>0</text:p>
          </table:table-cell>
          <table:table-cell table:formula="of:=[.D12]" office:value-type="currency" office:currency="USD" office:value="37.5">
            <text:p>$37.50</text:p>
          </table:table-cell>
          <table:table-cell table:formula="of:=[.D13]/1.06^[.A13]" office:value-type="currency" office:currency="USD" office:value="22.1961923823759">
            <text:p>$22.20</text:p>
          </table:table-cell>
          <table:table-cell table:formula="of:=[.C13]+[.E13]+[.F12]" office:value-type="currency" office:currency="USD" office:value="1312.56346029373">
            <text:p>$1,312.56</text:p>
          </table:table-cell>
          <table:table-cell table:style-name="ce63" table:formula="of:=[.G12]" office:value-type="float" office:value="3.32004">
            <text:p>3.320</text:p>
          </table:table-cell>
          <table:table-cell table:style-name="ce73" table:formula="of:=[.G13]/1.06^[.A13]" office:value-type="float" office:value="1.96512657485822">
            <text:p>1.965</text:p>
          </table:table-cell>
          <table:table-cell table:style-name="ce80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2" table:formula="of:=[.B14]/1.06^[.A14]" office:value-type="float" office:value="0">
            <text:p>0</text:p>
          </table:table-cell>
          <table:table-cell table:formula="of:=[.D13]" office:value-type="currency" office:currency="USD" office:value="37.5">
            <text:p>$37.50</text:p>
          </table:table-cell>
          <table:table-cell table:formula="of:=[.D14]/1.06^[.A14]" office:value-type="currency" office:currency="USD" office:value="20.9398041343169">
            <text:p>$20.94</text:p>
          </table:table-cell>
          <table:table-cell table:formula="of:=[.C14]+[.E14]+[.F13]" office:value-type="currency" office:currency="USD" office:value="1333.50326442805">
            <text:p>$1,333.50</text:p>
          </table:table-cell>
          <table:table-cell table:style-name="ce63" table:formula="of:=[.G13]" office:value-type="float" office:value="3.32004">
            <text:p>3.320</text:p>
          </table:table-cell>
          <table:table-cell table:style-name="ce73" table:formula="of:=[.G14]/1.06^[.A14]" office:value-type="float" office:value="1.85389299514927">
            <text:p>1.854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2" table:formula="of:=[.B15]/1.06^[.A15]" office:value-type="float" office:value="0">
            <text:p>0</text:p>
          </table:table-cell>
          <table:table-cell table:formula="of:=[.D14]" office:value-type="currency" office:currency="USD" office:value="37.5">
            <text:p>$37.50</text:p>
          </table:table-cell>
          <table:table-cell table:formula="of:=[.D15]/1.06^[.A15]" office:value-type="currency" office:currency="USD" office:value="19.7545322021858">
            <text:p>$19.75</text:p>
          </table:table-cell>
          <table:table-cell table:formula="of:=[.C15]+[.E15]+[.F14]" office:value-type="currency" office:currency="USD" office:value="1353.25779663024">
            <text:p>$1,353.26</text:p>
          </table:table-cell>
          <table:table-cell table:style-name="ce63" table:formula="of:=[.G14]" office:value-type="float" office:value="3.32004">
            <text:p>3.320</text:p>
          </table:table-cell>
          <table:table-cell table:style-name="ce73" table:formula="of:=[.G15]/1.06^[.A15]" office:value-type="float" office:value="1.7489556558012">
            <text:p>1.749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formula="of:=[.B4]*0.09" office:value-type="currency" office:currency="USD" office:value="91.8">
            <text:p>$91.80</text:p>
          </table:table-cell>
          <table:table-cell table:style-name="ce32" table:formula="of:=[.B16]/1.06^[.A16]" office:value-type="currency" office:currency="USD" office:value="45.6217875763687">
            <text:p>$45.62</text:p>
          </table:table-cell>
          <table:table-cell table:formula="of:=[.D15]" office:value-type="currency" office:currency="USD" office:value="37.5">
            <text:p>$37.50</text:p>
          </table:table-cell>
          <table:table-cell table:formula="of:=[.D16]/1.06^[.A16]" office:value-type="currency" office:currency="USD" office:value="18.6363511341375">
            <text:p>$18.64</text:p>
          </table:table-cell>
          <table:table-cell table:formula="of:=[.C16]+[.E16]+[.F15]" office:value-type="currency" office:currency="USD" office:value="1417.51593534074">
            <text:p>$1,417.52</text:p>
          </table:table-cell>
          <table:table-cell table:style-name="ce63" table:formula="of:=[.G15]" office:value-type="float" office:value="3.32004">
            <text:p>3.320</text:p>
          </table:table-cell>
          <table:table-cell table:style-name="ce73" table:formula="of:=[.G16]/1.06^[.A16]" office:value-type="float" office:value="1.64995816585019">
            <text:p>1.650</text:p>
          </table:table-cell>
          <table:table-cell table:style-name="ce81" office:value-type="string">
            <text:p>Replace AC converter <text:s/>9%</text:p>
          </table:table-cell>
          <table:table-cell table:style-name="ce91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office:value-type="currency" office:currency="USD" office:value="0">
            <text:p>$0.00</text:p>
          </table:table-cell>
          <table:table-cell table:style-name="ce32" table:formula="of:=[.B17]/1.06^[.A17]" office:value-type="currency" office:currency="USD" office:value="0">
            <text:p>$0.00</text:p>
          </table:table-cell>
          <table:table-cell table:formula="of:=[.D16]" office:value-type="currency" office:currency="USD" office:value="37.5">
            <text:p>$37.50</text:p>
          </table:table-cell>
          <table:table-cell table:formula="of:=[.D17]/1.06^[.A17]" office:value-type="currency" office:currency="USD" office:value="17.581463334092">
            <text:p>$17.58</text:p>
          </table:table-cell>
          <table:table-cell table:formula="of:=[.C17]+[.E17]+[.F16]" office:value-type="currency" office:currency="USD" office:value="1435.09739867484">
            <text:p>$1,435.10</text:p>
          </table:table-cell>
          <table:table-cell table:style-name="ce63" table:formula="of:=[.G16]" office:value-type="float" office:value="3.32004">
            <text:p>3.320</text:p>
          </table:table-cell>
          <table:table-cell table:style-name="ce73" table:formula="of:=[.G17]/1.06^[.A17]" office:value-type="float" office:value="1.55656430740583">
            <text:p>1.557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table:formula="of:=[.B6]*0.09" office:value-type="float" office:value="0">
            <text:p>0</text:p>
          </table:table-cell>
          <table:table-cell table:style-name="ce32" table:formula="of:=[.B18]/1.06^[.A18]" office:value-type="float" office:value="0">
            <text:p>0</text:p>
          </table:table-cell>
          <table:table-cell table:formula="of:=[.D17]" office:value-type="currency" office:currency="USD" office:value="37.5">
            <text:p>$37.50</text:p>
          </table:table-cell>
          <table:table-cell table:formula="of:=[.D18]/1.06^[.A18]" office:value-type="currency" office:currency="USD" office:value="16.5862861642377">
            <text:p>$16.59</text:p>
          </table:table-cell>
          <table:table-cell table:formula="of:=[.C18]+[.E18]+[.F17]" office:value-type="currency" office:currency="USD" office:value="1451.68368483907">
            <text:p>$1,451.68</text:p>
          </table:table-cell>
          <table:table-cell table:style-name="ce63" table:formula="of:=[.G17]" office:value-type="float" office:value="3.32004">
            <text:p>3.320</text:p>
          </table:table-cell>
          <table:table-cell table:style-name="ce73" table:formula="of:=[.G18]/1.06^[.A18]" office:value-type="float" office:value="1.46845689377909">
            <text:p>1.468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table:formula="of:=[.B7]*0.09" office:value-type="float" office:value="0">
            <text:p>0</text:p>
          </table:table-cell>
          <table:table-cell table:style-name="ce32" table:formula="of:=[.B19]/1.06^[.A19]" office:value-type="float" office:value="0">
            <text:p>0</text:p>
          </table:table-cell>
          <table:table-cell table:formula="of:=[.D18]" office:value-type="currency" office:currency="USD" office:value="37.5">
            <text:p>$37.50</text:p>
          </table:table-cell>
          <table:table-cell table:formula="of:=[.D19]/1.06^[.A19]" office:value-type="currency" office:currency="USD" office:value="15.6474397775828">
            <text:p>$15.65</text:p>
          </table:table-cell>
          <table:table-cell table:formula="of:=[.C19]+[.E19]+[.F18]" office:value-type="currency" office:currency="USD" office:value="1467.33112461666">
            <text:p>$1,467.33</text:p>
          </table:table-cell>
          <table:table-cell table:style-name="ce63" table:formula="of:=[.G18]" office:value-type="float" office:value="3.32004">
            <text:p>3.320</text:p>
          </table:table-cell>
          <table:table-cell table:style-name="ce73" table:formula="of:=[.G19]/1.06^[.A19]" office:value-type="float" office:value="1.38533669224442">
            <text:p>1.385</text:p>
          </table:table-cell>
          <table:table-cell table:style-name="ce81"/>
          <table:table-cell table:style-name="ce91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table:formula="of:=[.B8]*0.09" office:value-type="float" office:value="0">
            <text:p>0</text:p>
          </table:table-cell>
          <table:table-cell table:style-name="ce32" table:formula="of:=[.B20]/1.06^[.A20]" office:value-type="float" office:value="0">
            <text:p>0</text:p>
          </table:table-cell>
          <table:table-cell table:formula="of:=[.D19]" office:value-type="currency" office:currency="USD" office:value="37.5">
            <text:p>$37.50</text:p>
          </table:table-cell>
          <table:table-cell table:formula="of:=[.D20]/1.06^[.A20]" office:value-type="currency" office:currency="USD" office:value="14.761735639229">
            <text:p>$14.76</text:p>
          </table:table-cell>
          <table:table-cell table:formula="of:=[.C20]+[.E20]+[.F19]" office:value-type="currency" office:currency="USD" office:value="1482.09286025589">
            <text:p>$1,482.09</text:p>
          </table:table-cell>
          <table:table-cell table:style-name="ce63" table:formula="of:=[.G19]" office:value-type="float" office:value="3.32004">
            <text:p>3.320</text:p>
          </table:table-cell>
          <table:table-cell table:style-name="ce73" table:formula="of:=[.G20]/1.06^[.A20]" office:value-type="float" office:value="1.30692140777776">
            <text:p>1.307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[.B9]*0.09" office:value-type="float" office:value="0">
            <text:p>0</text:p>
          </table:table-cell>
          <table:table-cell table:style-name="ce32" table:formula="of:=[.B21]/1.06^[.A21]" office:value-type="float" office:value="0">
            <text:p>0</text:p>
          </table:table-cell>
          <table:table-cell table:formula="of:=[.D20]" office:value-type="currency" office:currency="USD" office:value="37.5">
            <text:p>$37.50</text:p>
          </table:table-cell>
          <table:table-cell table:formula="of:=[.D21]/1.06^[.A21]" office:value-type="currency" office:currency="USD" office:value="13.9261656973859">
            <text:p>$13.93</text:p>
          </table:table-cell>
          <table:table-cell table:formula="of:=[.C21]+[.E21]+[.F20]" office:value-type="currency" office:currency="USD" office:value="1496.01902595327">
            <text:p>$1,496.02</text:p>
          </table:table-cell>
          <table:table-cell table:style-name="ce63" table:formula="of:=[.G20]" office:value-type="float" office:value="3.32004">
            <text:p>3.320</text:p>
          </table:table-cell>
          <table:table-cell table:style-name="ce73" table:formula="of:=[.G21]/1.06^[.A21]" office:value-type="float" office:value="1.23294472431864">
            <text:p>1.233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[.B10]*0.09" office:value-type="float" office:value="0">
            <text:p>0</text:p>
          </table:table-cell>
          <table:table-cell table:style-name="ce32" table:formula="of:=[.B22]/1.06^[.A22]" office:value-type="float" office:value="0">
            <text:p>0</text:p>
          </table:table-cell>
          <table:table-cell table:formula="of:=[.D21]" office:value-type="currency" office:currency="USD" office:value="37.5">
            <text:p>$37.50</text:p>
          </table:table-cell>
          <table:table-cell table:formula="of:=[.D22]/1.06^[.A22]" office:value-type="currency" office:currency="USD" office:value="13.1378921673452">
            <text:p>$13.14</text:p>
          </table:table-cell>
          <table:table-cell table:formula="of:=[.C22]+[.E22]+[.F21]" office:value-type="currency" office:currency="USD" office:value="1509.15691812062">
            <text:p>$1,509.16</text:p>
          </table:table-cell>
          <table:table-cell table:style-name="ce63" table:formula="of:=[.G21]" office:value-type="float" office:value="3.32004">
            <text:p>3.320</text:p>
          </table:table-cell>
          <table:table-cell table:style-name="ce73" table:formula="of:=[.G22]/1.06^[.A22]" office:value-type="float" office:value="1.1631554003006">
            <text:p>1.163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[.B11]*0.09" office:value-type="float" office:value="0">
            <text:p>0</text:p>
          </table:table-cell>
          <table:table-cell table:style-name="ce32" table:formula="of:=[.B23]/1.06^[.A23]" office:value-type="float" office:value="0">
            <text:p>0</text:p>
          </table:table-cell>
          <table:table-cell table:formula="of:=[.D22]" office:value-type="currency" office:currency="USD" office:value="37.5">
            <text:p>$37.50</text:p>
          </table:table-cell>
          <table:table-cell table:formula="of:=[.D23]/1.06^[.A23]" office:value-type="currency" office:currency="USD" office:value="12.3942378937219">
            <text:p>$12.39</text:p>
          </table:table-cell>
          <table:table-cell table:formula="of:=[.C23]+[.E23]+[.F22]" office:value-type="currency" office:currency="USD" office:value="1521.55115601434">
            <text:p>$1,521.55</text:p>
          </table:table-cell>
          <table:table-cell table:style-name="ce63" table:formula="of:=[.G22]" office:value-type="float" office:value="3.32004">
            <text:p>3.320</text:p>
          </table:table-cell>
          <table:table-cell table:style-name="ce73" table:formula="of:=[.G23]/1.06^[.A23]" office:value-type="float" office:value="1.09731641537793">
            <text:p>1.097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table:formula="of:=[.B12]*0.09" office:value-type="float" office:value="0">
            <text:p>0</text:p>
          </table:table-cell>
          <table:table-cell table:style-name="ce32" table:formula="of:=[.B24]/1.06^[.A24]" office:value-type="float" office:value="0">
            <text:p>0</text:p>
          </table:table-cell>
          <table:table-cell table:formula="of:=[.D23]" office:value-type="currency" office:currency="USD" office:value="37.5">
            <text:p>$37.50</text:p>
          </table:table-cell>
          <table:table-cell table:formula="of:=[.D24]/1.06^[.A24]" office:value-type="currency" office:currency="USD" office:value="11.6926772582282">
            <text:p>$11.69</text:p>
          </table:table-cell>
          <table:table-cell table:formula="of:=[.C24]+[.E24]+[.F23]" office:value-type="currency" office:currency="USD" office:value="1533.24383327257">
            <text:p>$1,533.24</text:p>
          </table:table-cell>
          <table:table-cell table:style-name="ce63" table:formula="of:=[.G23]" office:value-type="float" office:value="3.32004">
            <text:p>3.320</text:p>
          </table:table-cell>
          <table:table-cell table:style-name="ce73" table:formula="of:=[.G24]/1.06^[.A24]" office:value-type="float" office:value="1.03520416545088">
            <text:p>1.035</text:p>
          </table:table-cell>
          <table:table-cell table:style-name="ce81" office:value-type="string">
            <text:p>Replace blades <text:s/>31%</text:p>
          </table:table-cell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table:formula="of:=[.B13]*0.09" office:value-type="float" office:value="0">
            <text:p>0</text:p>
          </table:table-cell>
          <table:table-cell table:style-name="ce32" table:formula="of:=[.B25]/1.06^[.A25]" office:value-type="float" office:value="0">
            <text:p>0</text:p>
          </table:table-cell>
          <table:table-cell table:formula="of:=[.D24]" office:value-type="currency" office:currency="USD" office:value="37.5">
            <text:p>$37.50</text:p>
          </table:table-cell>
          <table:table-cell table:formula="of:=[.D25]/1.06^[.A25]" office:value-type="currency" office:currency="USD" office:value="11.030827602102">
            <text:p>$11.03</text:p>
          </table:table-cell>
          <table:table-cell table:formula="of:=[.C25]+[.E25]+[.F24]" office:value-type="currency" office:currency="USD" office:value="1544.27466087467">
            <text:p>$1,544.27</text:p>
          </table:table-cell>
          <table:table-cell table:style-name="ce63" table:formula="of:=[.G24]" office:value-type="float" office:value="3.32004">
            <text:p>3.320</text:p>
          </table:table-cell>
          <table:table-cell table:style-name="ce73" table:formula="of:=[.G25]/1.06^[.A25]" office:value-type="float" office:value="0.976607703255543">
            <text:p>0.977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table:formula="of:=[.B14]*0.09" office:value-type="float" office:value="0">
            <text:p>0</text:p>
          </table:table-cell>
          <table:table-cell table:style-name="ce32" table:formula="of:=[.B26]/1.06^[.A26]" office:value-type="float" office:value="0">
            <text:p>0</text:p>
          </table:table-cell>
          <table:table-cell table:formula="of:=[.D25]" office:value-type="currency" office:currency="USD" office:value="37.5">
            <text:p>$37.50</text:p>
          </table:table-cell>
          <table:table-cell table:formula="of:=[.D26]/1.06^[.A26]" office:value-type="currency" office:currency="USD" office:value="10.4064411340585">
            <text:p>$10.41</text:p>
          </table:table-cell>
          <table:table-cell table:formula="of:=[.C26]+[.E26]+[.F25]" office:value-type="currency" office:currency="USD" office:value="1554.68110200873">
            <text:p>$1,554.68</text:p>
          </table:table-cell>
          <table:table-cell table:style-name="ce63" table:formula="of:=[.G25]" office:value-type="float" office:value="3.32004">
            <text:p>3.320</text:p>
          </table:table-cell>
          <table:table-cell table:style-name="ce73" table:formula="of:=[.G26]/1.06^[.A26]" office:value-type="float" office:value="0.921328021939191">
            <text:p>0.921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table:formula="of:=[.B15]*0.09" office:value-type="float" office:value="0">
            <text:p>0</text:p>
          </table:table-cell>
          <table:table-cell table:style-name="ce32" table:formula="of:=[.B27]/1.06^[.A27]" office:value-type="float" office:value="0">
            <text:p>0</text:p>
          </table:table-cell>
          <table:table-cell table:formula="of:=[.D26]" office:value-type="currency" office:currency="USD" office:value="37.5">
            <text:p>$37.50</text:p>
          </table:table-cell>
          <table:table-cell table:formula="of:=[.D27]/1.06^[.A27]" office:value-type="currency" office:currency="USD" office:value="9.81739729628163">
            <text:p>$9.82</text:p>
          </table:table-cell>
          <table:table-cell table:formula="of:=[.C27]+[.E27]+[.F26]" office:value-type="currency" office:currency="USD" office:value="1564.49849930501">
            <text:p>$1,564.50</text:p>
          </table:table-cell>
          <table:table-cell table:style-name="ce63" table:formula="of:=[.G26]" office:value-type="float" office:value="3.32004">
            <text:p>3.320</text:p>
          </table:table-cell>
          <table:table-cell table:style-name="ce73" table:formula="of:=[.G27]/1.06^[.A27]" office:value-type="float" office:value="0.869177379187916">
            <text:p>0.869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9" office:value-type="currency" office:currency="USD" office:value="91.8">
            <text:p>$91.80</text:p>
          </table:table-cell>
          <table:table-cell table:style-name="ce32" table:formula="of:=[.B28]/1.06^[.A28]" office:value-type="currency" office:currency="USD" office:value="22.672630737073">
            <text:p>$22.67</text:p>
          </table:table-cell>
          <table:table-cell table:formula="of:=[.D27]" office:value-type="currency" office:currency="USD" office:value="37.5">
            <text:p>$37.50</text:p>
          </table:table-cell>
          <table:table-cell table:formula="of:=[.D28]/1.06^[.A28]" office:value-type="currency" office:currency="USD" office:value="9.26169556252984">
            <text:p>$9.26</text:p>
          </table:table-cell>
          <table:table-cell table:formula="of:=[.C28]+[.E28]+[.F27]" office:value-type="currency" office:currency="USD" office:value="1596.43282560461">
            <text:p>$1,596.43</text:p>
          </table:table-cell>
          <table:table-cell table:style-name="ce63" table:formula="of:=[.G27]" office:value-type="float" office:value="3.32004">
            <text:p>3.320</text:p>
          </table:table-cell>
          <table:table-cell table:style-name="ce73" table:formula="of:=[.G28]/1.06^[.A28]" office:value-type="float" office:value="0.819978659611241">
            <text:p>0.820</text:p>
          </table:table-cell>
          <table:table-cell table:style-name="ce82" office:value-type="string">
            <text:p>Replace AC converter <text:s/>9%</text:p>
          </table:table-cell>
          <table:table-cell table:style-name="ce91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2" table:formula="of:=[.B29]/1.06^[.A29]" office:value-type="float" office:value="0">
            <text:p>0</text:p>
          </table:table-cell>
          <table:table-cell table:formula="of:=[.D28]" office:value-type="currency" office:currency="USD" office:value="37.5">
            <text:p>$37.50</text:p>
          </table:table-cell>
          <table:table-cell table:formula="of:=[.D29]/1.06^[.A29]" office:value-type="currency" office:currency="USD" office:value="8.73744864389607">
            <text:p>$8.74</text:p>
          </table:table-cell>
          <table:table-cell table:formula="of:=[.C29]+[.E29]+[.F28]" office:value-type="currency" office:currency="USD" office:value="1605.17027424851">
            <text:p>$1,605.17</text:p>
          </table:table-cell>
          <table:table-cell table:style-name="ce63" table:formula="of:=[.G28]" office:value-type="float" office:value="3.32004">
            <text:p>3.320</text:p>
          </table:table-cell>
          <table:table-cell table:style-name="ce73" table:formula="of:=[.G29]/1.06^[.A29]" office:value-type="float" office:value="0.773564773218152">
            <text:p>0.774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2" table:formula="of:=[.B30]/1.06^[.A30]" office:value-type="float" office:value="0">
            <text:p>0</text:p>
          </table:table-cell>
          <table:table-cell table:formula="of:=[.D29]" office:value-type="currency" office:currency="USD" office:value="37.5">
            <text:p>$37.50</text:p>
          </table:table-cell>
          <table:table-cell table:formula="of:=[.D30]/1.06^[.A30]" office:value-type="currency" office:currency="USD" office:value="8.24287607914724">
            <text:p>$8.24</text:p>
          </table:table-cell>
          <table:table-cell table:formula="of:=[.C30]+[.E30]+[.F29]" office:value-type="currency" office:currency="USD" office:value="1613.41315032765">
            <text:p>$1,613.41</text:p>
          </table:table-cell>
          <table:table-cell table:style-name="ce63" table:formula="of:=[.G29]" office:value-type="float" office:value="3.32004">
            <text:p>3.320</text:p>
          </table:table-cell>
          <table:table-cell table:style-name="ce73" table:formula="of:=[.G30]/1.06^[.A30]" office:value-type="float" office:value="0.729778087941653">
            <text:p>0.730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2" table:formula="of:=[.B31]/1.06^[.A31]" office:value-type="float" office:value="0">
            <text:p>0</text:p>
          </table:table-cell>
          <table:table-cell table:formula="of:=[.D30]" office:value-type="currency" office:currency="USD" office:value="37.5">
            <text:p>$37.50</text:p>
          </table:table-cell>
          <table:table-cell table:formula="of:=[.D31]/1.06^[.A31]" office:value-type="currency" office:currency="USD" office:value="7.77629818787475">
            <text:p>$7.78</text:p>
          </table:table-cell>
          <table:table-cell table:formula="of:=[.C31]+[.E31]+[.F30]" office:value-type="currency" office:currency="USD" office:value="1621.18944851553">
            <text:p>$1,621.19</text:p>
          </table:table-cell>
          <table:table-cell table:style-name="ce63" table:formula="of:=[.G30]" office:value-type="float" office:value="3.32004">
            <text:p>3.320</text:p>
          </table:table-cell>
          <table:table-cell table:style-name="ce73" table:formula="of:=[.G31]/1.06^[.A31]" office:value-type="float" office:value="0.688469894284579">
            <text:p>0.688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2" table:formula="of:=[.B32]/1.06^[.A32]" office:value-type="float" office:value="0">
            <text:p>0</text:p>
          </table:table-cell>
          <table:table-cell table:formula="of:=[.D31]" office:value-type="currency" office:currency="USD" office:value="37.5">
            <text:p>$37.50</text:p>
          </table:table-cell>
          <table:table-cell table:formula="of:=[.D32]/1.06^[.A32]" office:value-type="currency" office:currency="USD" office:value="7.33613036591958">
            <text:p>$7.34</text:p>
          </table:table-cell>
          <table:table-cell table:formula="of:=[.C32]+[.E32]+[.F31]" office:value-type="currency" office:currency="USD" office:value="1628.52557888145">
            <text:p>$1,628.53</text:p>
          </table:table-cell>
          <table:table-cell table:style-name="ce63" table:formula="of:=[.G31]" office:value-type="float" office:value="3.32004">
            <text:p>3.320</text:p>
          </table:table-cell>
          <table:table-cell table:style-name="ce73" table:formula="of:=[.G32]/1.06^[.A32]" office:value-type="float" office:value="0.64949990026847">
            <text:p>0.649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2" table:formula="of:=[.B33]/1.06^[.A33]" office:value-type="float" office:value="0">
            <text:p>0</text:p>
          </table:table-cell>
          <table:table-cell table:formula="of:=[.D32]" office:value-type="currency" office:currency="USD" office:value="37.5">
            <text:p>$37.50</text:p>
          </table:table-cell>
          <table:table-cell table:formula="of:=[.D33]/1.06^[.A33]" office:value-type="currency" office:currency="USD" office:value="6.92087770369771">
            <text:p>$6.92</text:p>
          </table:table-cell>
          <table:table-cell table:formula="of:=[.C33]+[.E33]+[.F32]" office:value-type="currency" office:currency="USD" office:value="1635.44645658515">
            <text:p>$1,635.45</text:p>
          </table:table-cell>
          <table:table-cell table:style-name="ce63" table:formula="of:=[.G32]" office:value-type="float" office:value="3.32004">
            <text:p>3.320</text:p>
          </table:table-cell>
          <table:table-cell table:style-name="ce73" table:formula="of:=[.G33]/1.06^[.A33]" office:value-type="float" office:value="0.612735754970255">
            <text:p>0.613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formula="of:=[.B4]*0.64" office:value-type="currency" office:currency="USD" office:value="652.8">
            <text:p>$652.80</text:p>
          </table:table-cell>
          <table:table-cell table:style-name="ce32" table:formula="of:=[.B34]/1.06^[.A34]" office:value-type="currency" office:currency="USD" office:value="113.659093458462">
            <text:p>$113.66</text:p>
          </table:table-cell>
          <table:table-cell table:formula="of:=[.D33]" office:value-type="currency" office:currency="USD" office:value="37.5">
            <text:p>$37.50</text:p>
          </table:table-cell>
          <table:table-cell table:formula="of:=[.D34]/1.06^[.A34]" office:value-type="currency" office:currency="USD" office:value="6.52912990914879">
            <text:p>$6.53</text:p>
          </table:table-cell>
          <table:table-cell table:formula="of:=[.C34]+[.E34]+[.F33]" office:value-type="currency" office:currency="USD" office:value="1755.63467995276">
            <text:p>$1,755.63</text:p>
          </table:table-cell>
          <table:table-cell table:style-name="ce63" table:formula="of:=[.G33]" office:value-type="float" office:value="3.32004">
            <text:p>3.320</text:p>
          </table:table-cell>
          <table:table-cell table:style-name="ce73" table:formula="of:=[.G34]/1.06^[.A34]" office:value-type="float" office:value="0.578052599028542">
            <text:p>0.578</text:p>
          </table:table-cell>
          <table:table-cell table:style-name="ce81" office:value-type="string">
            <text:p>Replace all hardware = 64% </text:p>
          </table:table-cell>
          <table:table-cell table:style-name="ce91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2" table:formula="of:=[.B35]/1.06^[.A35]" office:value-type="float" office:value="0">
            <text:p>0</text:p>
          </table:table-cell>
          <table:table-cell table:formula="of:=[.D34]" office:value-type="currency" office:currency="USD" office:value="37.5">
            <text:p>$37.50</text:p>
          </table:table-cell>
          <table:table-cell table:formula="of:=[.D35]/1.06^[.A35]" office:value-type="currency" office:currency="USD" office:value="6.15955651806489">
            <text:p>$6.16</text:p>
          </table:table-cell>
          <table:table-cell table:formula="of:=[.C35]+[.E35]+[.F34]" office:value-type="currency" office:currency="USD" office:value="1761.79423647082">
            <text:p>$1,761.79</text:p>
          </table:table-cell>
          <table:table-cell table:style-name="ce63" table:formula="of:=[.G34]" office:value-type="float" office:value="3.32004">
            <text:p>3.320</text:p>
          </table:table-cell>
          <table:table-cell table:style-name="ce73" table:formula="of:=[.G35]/1.06^[.A35]" office:value-type="float" office:value="0.545332640592964">
            <text:p>0.545</text:p>
          </table:table-cell>
          <table:table-cell table:style-name="ce83" office:value-type="string">
            <text:p>Gearbox, generator, </text:p>
          </table:table-cell>
          <table:table-cell table:number-columns-repeated="1015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2" table:formula="of:=[.B36]/1.06^[.A36]" office:value-type="float" office:value="0">
            <text:p>0</text:p>
          </table:table-cell>
          <table:table-cell table:formula="of:=[.D35]" office:value-type="currency" office:currency="USD" office:value="37.5">
            <text:p>$37.50</text:p>
          </table:table-cell>
          <table:table-cell table:formula="of:=[.D36]/1.06^[.A36]" office:value-type="currency" office:currency="USD" office:value="5.81090237553292">
            <text:p>$5.81</text:p>
          </table:table-cell>
          <table:table-cell table:formula="of:=[.C36]+[.E36]+[.F35]" office:value-type="currency" office:currency="USD" office:value="1767.60513884635">
            <text:p>$1,767.61</text:p>
          </table:table-cell>
          <table:table-cell table:style-name="ce63" table:formula="of:=[.G35]" office:value-type="float" office:value="3.32004">
            <text:p>3.320</text:p>
          </table:table-cell>
          <table:table-cell table:style-name="ce73" table:formula="of:=[.G36]/1.06^[.A36]" office:value-type="float" office:value="0.514464755276381">
            <text:p>0.514</text:p>
          </table:table-cell>
          <table:table-cell table:style-name="ce84" office:value-type="string" table:number-columns-spanned="2" table:number-rows-spanned="1">
            <text:p><text:s text:c="6"/>transformer, converter &amp; blades 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2" table:formula="of:=[.B37]/1.06^[.A37]" office:value-type="float" office:value="0">
            <text:p>0</text:p>
          </table:table-cell>
          <table:table-cell table:formula="of:=[.D36]" office:value-type="currency" office:currency="USD" office:value="37.5">
            <text:p>$37.50</text:p>
          </table:table-cell>
          <table:table-cell table:formula="of:=[.D37]/1.06^[.A37]" office:value-type="currency" office:currency="USD" office:value="5.48198337314426">
            <text:p>$5.48</text:p>
          </table:table-cell>
          <table:table-cell table:formula="of:=[.C37]+[.E37]+[.F36]" office:value-type="currency" office:currency="USD" office:value="1773.0871222195">
            <text:p>$1,773.09</text:p>
          </table:table-cell>
          <table:table-cell table:style-name="ce63" table:formula="of:=[.G36]" office:value-type="float" office:value="3.32004">
            <text:p>3.320</text:p>
          </table:table-cell>
          <table:table-cell table:style-name="ce73" table:formula="of:=[.G37]/1.06^[.A37]" office:value-type="float" office:value="0.485344108751303">
            <text:p>0.485</text:p>
          </table:table-cell>
          <table:table-cell table:style-name="ce84" office:value-type="string" table:number-columns-spanned="2" table:number-rows-spanned="1">
            <text:p><text:s text:c="10"/>24% + 9% + 31% <text:s/>= 64%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2" table:formula="of:=[.B38]/1.06^[.A38]" office:value-type="float" office:value="0">
            <text:p>0</text:p>
          </table:table-cell>
          <table:table-cell table:formula="of:=[.D37]" office:value-type="currency" office:currency="USD" office:value="37.5">
            <text:p>$37.50</text:p>
          </table:table-cell>
          <table:table-cell table:formula="of:=[.D38]/1.06^[.A38]" office:value-type="currency" office:currency="USD" office:value="5.17168242749459">
            <text:p>$5.17</text:p>
          </table:table-cell>
          <table:table-cell table:formula="of:=[.C38]+[.E38]+[.F37]" office:value-type="currency" office:currency="USD" office:value="1778.25880464699">
            <text:p>$1,778.26</text:p>
          </table:table-cell>
          <table:table-cell table:style-name="ce63" table:formula="of:=[.G37]" office:value-type="float" office:value="3.32004">
            <text:p>3.320</text:p>
          </table:table-cell>
          <table:table-cell table:style-name="ce73" table:formula="of:=[.G38]/1.06^[.A38]" office:value-type="float" office:value="0.457871800708777">
            <text:p>0.458</text:p>
          </table:table-cell>
          <table:table-cell table:style-name="ce81"/>
          <table:table-cell table:number-columns-repeated="1015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2" table:formula="of:=[.B39]/1.06^[.A39]" office:value-type="float" office:value="0">
            <text:p>0</text:p>
          </table:table-cell>
          <table:table-cell table:formula="of:=[.D38]" office:value-type="currency" office:currency="USD" office:value="37.5">
            <text:p>$37.50</text:p>
          </table:table-cell>
          <table:table-cell table:formula="of:=[.D39]/1.06^[.A39]" office:value-type="currency" office:currency="USD" office:value="4.87894568631565">
            <text:p>$4.88</text:p>
          </table:table-cell>
          <table:table-cell table:formula="of:=[.C39]+[.E39]+[.F38]" office:value-type="currency" office:currency="USD" office:value="1783.13775033331">
            <text:p>$1,783.14</text:p>
          </table:table-cell>
          <table:table-cell table:style-name="ce63" table:formula="of:=[.G38]" office:value-type="float" office:value="3.32004">
            <text:p>3.320</text:p>
          </table:table-cell>
          <table:table-cell table:style-name="ce73" table:formula="of:=[.G39]/1.06^[.A39]" office:value-type="float" office:value="0.431954528970544">
            <text:p>0.432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32" table:formula="of:=[.B40]/1.06^[.A40]" office:value-type="float" office:value="0">
            <text:p>0</text:p>
          </table:table-cell>
          <table:table-cell table:formula="of:=[.D39]" office:value-type="currency" office:currency="USD" office:value="37.5">
            <text:p>$37.50</text:p>
          </table:table-cell>
          <table:table-cell table:formula="of:=[.D40]/1.06^[.A40]" office:value-type="currency" office:currency="USD" office:value="4.60277894935438">
            <text:p>$4.60</text:p>
          </table:table-cell>
          <table:table-cell table:formula="of:=[.C40]+[.E40]+[.F39]" office:value-type="currency" office:currency="USD" office:value="1787.74052928266">
            <text:p>$1,787.74</text:p>
          </table:table-cell>
          <table:table-cell table:style-name="ce63" table:formula="of:=[.G39]" office:value-type="float" office:value="3.32004">
            <text:p>3.320</text:p>
          </table:table-cell>
          <table:table-cell table:style-name="ce73" table:formula="of:=[.G40]/1.06^[.A40]" office:value-type="float" office:value="0.407504272613721">
            <text:p>0.408</text:p>
          </table:table-cell>
          <table:table-cell table:style-name="ce82"/>
          <table:table-cell table:style-name="ce91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2" table:formula="of:=[.B41]/1.06^[.A41]" office:value-type="float" office:value="0">
            <text:p>0</text:p>
          </table:table-cell>
          <table:table-cell table:formula="of:=[.D40]" office:value-type="currency" office:currency="USD" office:value="37.5">
            <text:p>$37.50</text:p>
          </table:table-cell>
          <table:table-cell table:formula="of:=[.D41]/1.06^[.A41]" office:value-type="currency" office:currency="USD" office:value="4.34224429184376">
            <text:p>$4.34</text:p>
          </table:table-cell>
          <table:table-cell table:formula="of:=[.C41]+[.E41]+[.F40]" office:value-type="currency" office:currency="USD" office:value="1792.08277357451">
            <text:p>$1,792.08</text:p>
          </table:table-cell>
          <table:table-cell table:style-name="ce63" table:formula="of:=[.G40]" office:value-type="float" office:value="3.32004">
            <text:p>3.320</text:p>
          </table:table-cell>
          <table:table-cell table:style-name="ce73" table:formula="of:=[.G41]/1.06^[.A41]" office:value-type="float" office:value="0.384437993031812">
            <text:p>0.384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2" table:formula="of:=[.B42]/1.06^[.A42]" office:value-type="float" office:value="0">
            <text:p>0</text:p>
          </table:table-cell>
          <table:table-cell table:formula="of:=[.D41]" office:value-type="currency" office:currency="USD" office:value="37.5">
            <text:p>$37.50</text:p>
          </table:table-cell>
          <table:table-cell table:formula="of:=[.D42]/1.06^[.A42]" office:value-type="currency" office:currency="USD" office:value="4.09645687909788">
            <text:p>$4.10</text:p>
          </table:table-cell>
          <table:table-cell table:formula="of:=[.C42]+[.E42]+[.F41]" office:value-type="currency" office:currency="USD" office:value="1796.1792304536">
            <text:p>$1,796.18</text:p>
          </table:table-cell>
          <table:table-cell table:style-name="ce63" table:formula="of:=[.G41]" office:value-type="float" office:value="3.32004">
            <text:p>3.320</text:p>
          </table:table-cell>
          <table:table-cell table:style-name="ce73" table:formula="of:=[.G42]/1.06^[.A42]" office:value-type="float" office:value="0.362677351916804">
            <text:p>0.363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2" table:formula="of:=[.B43]/1.06^[.A43]" office:value-type="float" office:value="0">
            <text:p>0</text:p>
          </table:table-cell>
          <table:table-cell table:formula="of:=[.D42]" office:value-type="currency" office:currency="USD" office:value="37.5">
            <text:p>$37.50</text:p>
          </table:table-cell>
          <table:table-cell table:formula="of:=[.D43]/1.06^[.A43]" office:value-type="currency" office:currency="USD" office:value="3.8645819614131">
            <text:p>$3.86</text:p>
          </table:table-cell>
          <table:table-cell table:formula="of:=[.C43]+[.E43]+[.F42]" office:value-type="currency" office:currency="USD" office:value="1800.04381241502">
            <text:p>$1,800.04</text:p>
          </table:table-cell>
          <table:table-cell table:style-name="ce63" table:formula="of:=[.G42]" office:value-type="float" office:value="3.32004">
            <text:p>3.320</text:p>
          </table:table-cell>
          <table:table-cell table:style-name="ce73" table:formula="of:=[.G43]/1.06^[.A43]" office:value-type="float" office:value="0.342148445204532">
            <text:p>0.342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2" table:formula="of:=[.B44]/1.06^[.A44]" office:value-type="float" office:value="0">
            <text:p>0</text:p>
          </table:table-cell>
          <table:table-cell table:formula="of:=[.D43]" office:value-type="currency" office:currency="USD" office:value="37.5">
            <text:p>$37.50</text:p>
          </table:table-cell>
          <table:table-cell table:formula="of:=[.D44]/1.06^[.A44]" office:value-type="currency" office:currency="USD" office:value="3.64583203906896">
            <text:p>$3.65</text:p>
          </table:table-cell>
          <table:table-cell table:formula="of:=[.C44]+[.E44]+[.F43]" office:value-type="currency" office:currency="USD" office:value="1803.68964445409">
            <text:p>$1,803.69</text:p>
          </table:table-cell>
          <table:table-cell table:style-name="ce63" table:formula="of:=[.G43]" office:value-type="float" office:value="3.32004">
            <text:p>3.320</text:p>
          </table:table-cell>
          <table:table-cell table:style-name="ce73" table:formula="of:=[.G44]/1.06^[.A44]" office:value-type="float" office:value="0.322781552079747">
            <text:p>0.323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2" table:formula="of:=[.B45]/1.06^[.A45]" office:value-type="float" office:value="0">
            <text:p>0</text:p>
          </table:table-cell>
          <table:table-cell table:formula="of:=[.D44]" office:value-type="currency" office:currency="USD" office:value="37.5">
            <text:p>$37.50</text:p>
          </table:table-cell>
          <table:table-cell table:formula="of:=[.D45]/1.06^[.A45]" office:value-type="currency" office:currency="USD" office:value="3.43946418780091">
            <text:p>$3.44</text:p>
          </table:table-cell>
          <table:table-cell table:formula="of:=[.C45]+[.E45]+[.F44]" office:value-type="currency" office:currency="USD" office:value="1807.12910864189">
            <text:p>$1,807.13</text:p>
          </table:table-cell>
          <table:table-cell table:style-name="ce63" table:formula="of:=[.G44]" office:value-type="float" office:value="3.32004">
            <text:p>3.320</text:p>
          </table:table-cell>
          <table:table-cell table:style-name="ce73" table:formula="of:=[.G45]/1.06^[.A45]" office:value-type="float" office:value="0.30451089818844">
            <text:p>0.305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formula="of:=[.B4]*0.09" office:value-type="currency" office:currency="USD" office:value="91.8">
            <text:p>$91.80</text:p>
          </table:table-cell>
          <table:table-cell table:style-name="ce32" table:formula="of:=[.B46]/1.06^[.A46]" office:value-type="currency" office:currency="USD" office:value="7.9432154072987">
            <text:p>$7.94</text:p>
          </table:table-cell>
          <table:table-cell table:formula="of:=[.D45]" office:value-type="currency" office:currency="USD" office:value="37.5">
            <text:p>$37.50</text:p>
          </table:table-cell>
          <table:table-cell table:formula="of:=[.D46]/1.06^[.A46]" office:value-type="currency" office:currency="USD" office:value="3.24477753566123">
            <text:p>$3.24</text:p>
          </table:table-cell>
          <table:table-cell table:formula="of:=[.C46]+[.E46]+[.F45]" office:value-type="currency" office:currency="USD" office:value="1818.31710158485">
            <text:p>$1,818.32</text:p>
          </table:table-cell>
          <table:table-cell table:style-name="ce63" table:formula="of:=[.G45]" office:value-type="float" office:value="3.32004">
            <text:p>3.320</text:p>
          </table:table-cell>
          <table:table-cell table:style-name="ce73" table:formula="of:=[.G46]/1.06^[.A46]" office:value-type="float" office:value="0.287274432253246">
            <text:p>0.287</text:p>
          </table:table-cell>
          <table:table-cell table:style-name="ce81" office:value-type="string">
            <text:p>Replace AC converter <text:s/>9%</text:p>
          </table:table-cell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32" table:formula="of:=[.B47]/1.06^[.A47]" office:value-type="float" office:value="0">
            <text:p>0</text:p>
          </table:table-cell>
          <table:table-cell table:formula="of:=[.D46]" office:value-type="currency" office:currency="USD" office:value="37.5">
            <text:p>$37.50</text:p>
          </table:table-cell>
          <table:table-cell table:formula="of:=[.D47]/1.06^[.A47]" office:value-type="currency" office:currency="USD" office:value="3.06111088269927">
            <text:p>$3.06</text:p>
          </table:table-cell>
          <table:table-cell table:formula="of:=[.C47]+[.E47]+[.F46]" office:value-type="currency" office:currency="USD" office:value="1821.37821246755">
            <text:p>$1,821.38</text:p>
          </table:table-cell>
          <table:table-cell table:style-name="ce63" table:formula="of:=[.G46]" office:value-type="float" office:value="3.32004">
            <text:p>3.320</text:p>
          </table:table-cell>
          <table:table-cell table:style-name="ce73" table:formula="of:=[.G47]/1.06^[.A47]" office:value-type="float" office:value="0.271013615333251">
            <text:p>0.271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2" table:formula="of:=[.B48]/1.06^[.A48]" office:value-type="float" office:value="0">
            <text:p>0</text:p>
          </table:table-cell>
          <table:table-cell table:formula="of:=[.D47]" office:value-type="currency" office:currency="USD" office:value="37.5">
            <text:p>$37.50</text:p>
          </table:table-cell>
          <table:table-cell table:formula="of:=[.D48]/1.06^[.A48]" office:value-type="currency" office:currency="USD" office:value="2.88784045537667">
            <text:p>$2.89</text:p>
          </table:table-cell>
          <table:table-cell table:formula="of:=[.C48]+[.E48]+[.F47]" office:value-type="currency" office:currency="USD" office:value="1824.26605292292">
            <text:p>$1,824.27</text:p>
          </table:table-cell>
          <table:table-cell table:style-name="ce63" table:formula="of:=[.G47]" office:value-type="float" office:value="3.32004">
            <text:p>3.320</text:p>
          </table:table-cell>
          <table:table-cell table:style-name="ce73" table:formula="of:=[.G48]/1.06^[.A48]" office:value-type="float" office:value="0.255673222012501">
            <text:p>0.256</text:p>
          </table:table-cell>
          <table:table-cell table:style-name="ce81"/>
          <table:table-cell table:style-name="ce92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2" table:formula="of:=[.B49]/1.06^[.A49]" office:value-type="float" office:value="0">
            <text:p>0</text:p>
          </table:table-cell>
          <table:table-cell table:formula="of:=[.D48]" office:value-type="currency" office:currency="USD" office:value="37.5">
            <text:p>$37.50</text:p>
          </table:table-cell>
          <table:table-cell table:formula="of:=[.D49]/1.06^[.A49]" office:value-type="currency" office:currency="USD" office:value="2.7243777880912">
            <text:p>$2.72</text:p>
          </table:table-cell>
          <table:table-cell table:formula="of:=[.C49]+[.E49]+[.F48]" office:value-type="currency" office:currency="USD" office:value="1826.99043071101">
            <text:p>$1,826.99</text:p>
          </table:table-cell>
          <table:table-cell table:style-name="ce63" table:formula="of:=[.G48]" office:value-type="float" office:value="3.32004">
            <text:p>3.320</text:p>
          </table:table-cell>
          <table:table-cell table:style-name="ce73" table:formula="of:=[.G49]/1.06^[.A49]" office:value-type="float" office:value="0.241201152841982">
            <text:p>0.241</text:p>
          </table:table-cell>
          <table:table-cell table:style-name="ce82"/>
          <table:table-cell table:style-name="ce93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32" table:formula="of:=[.B50]/1.06^[.A50]" office:value-type="float" office:value="0">
            <text:p>0</text:p>
          </table:table-cell>
          <table:table-cell table:formula="of:=[.D49]" office:value-type="currency" office:currency="USD" office:value="37.5">
            <text:p>$37.50</text:p>
          </table:table-cell>
          <table:table-cell table:formula="of:=[.D50]/1.06^[.A50]" office:value-type="currency" office:currency="USD" office:value="2.57016772461434">
            <text:p>$2.57</text:p>
          </table:table-cell>
          <table:table-cell table:formula="of:=[.C50]+[.E50]+[.F49]" office:value-type="currency" office:currency="USD" office:value="1829.56059843563">
            <text:p>$1,829.56</text:p>
          </table:table-cell>
          <table:table-cell table:style-name="ce63" table:formula="of:=[.G49]" office:value-type="float" office:value="3.32004">
            <text:p>3.320</text:p>
          </table:table-cell>
          <table:table-cell table:style-name="ce73" table:formula="of:=[.G50]/1.06^[.A50]" office:value-type="float" office:value="0.227548257398096">
            <text:p>0.228</text:p>
          </table:table-cell>
          <table:table-cell table:number-columns-repeated="1016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2" table:formula="of:=[.B51]/1.06^[.A51]" office:value-type="float" office:value="0">
            <text:p>0</text:p>
          </table:table-cell>
          <table:table-cell table:formula="of:=[.D50]" office:value-type="currency" office:currency="USD" office:value="37.5">
            <text:p>$37.50</text:p>
          </table:table-cell>
          <table:table-cell table:formula="of:=[.D51]/1.06^[.A51]" office:value-type="currency" office:currency="USD" office:value="2.42468653265504">
            <text:p>$2.42</text:p>
          </table:table-cell>
          <table:table-cell table:formula="of:=[.C51]+[.E51]+[.F50]" office:value-type="currency" office:currency="USD" office:value="1831.98528496828">
            <text:p>$1,831.99</text:p>
          </table:table-cell>
          <table:table-cell table:style-name="ce63" table:formula="of:=[.G50]" office:value-type="float" office:value="3.32004">
            <text:p>3.320</text:p>
          </table:table-cell>
          <table:table-cell table:style-name="ce73" table:formula="of:=[.G51]/1.06^[.A51]" office:value-type="float" office:value="0.214668167356694">
            <text:p>0.215</text:p>
          </table:table-cell>
          <table:table-cell table:number-columns-repeated="1016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table:formula="of:=0" office:value-type="float" office:value="0">
            <text:p>0</text:p>
          </table:table-cell>
          <table:table-cell table:style-name="ce32" table:formula="of:=[.B52]/1.06^[.A52]" office:value-type="float" office:value="0">
            <text:p>0</text:p>
          </table:table-cell>
          <table:table-cell table:formula="of:=[.D51]" office:value-type="currency" office:currency="USD" office:value="37.5">
            <text:p>$37.50</text:p>
          </table:table-cell>
          <table:table-cell table:formula="of:=[.D52]/1.06^[.A52]" office:value-type="currency" office:currency="USD" office:value="2.28744012514626">
            <text:p>$2.29</text:p>
          </table:table-cell>
          <table:table-cell table:formula="of:=[.C52]+[.E52]+[.F51]" office:value-type="currency" office:currency="USD" office:value="1834.27272509343">
            <text:p>$1,834.27</text:p>
          </table:table-cell>
          <table:table-cell table:style-name="ce63" table:formula="of:=[.G51]" office:value-type="float" office:value="3.32004">
            <text:p>3.320</text:p>
          </table:table-cell>
          <table:table-cell table:style-name="ce73" table:formula="of:=[.G52]/1.06^[.A52]" office:value-type="float" office:value="0.202517139015749">
            <text:p>0.203</text:p>
          </table:table-cell>
          <table:table-cell table:style-name="ce82"/>
          <table:table-cell table:style-name="ce94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2" table:formula="of:=[.B53]/1.06^[.A53]" office:value-type="float" office:value="0">
            <text:p>0</text:p>
          </table:table-cell>
          <table:table-cell table:formula="of:=[.D52]" office:value-type="currency" office:currency="USD" office:value="37.5">
            <text:p>$37.50</text:p>
          </table:table-cell>
          <table:table-cell table:formula="of:=[.D53]/1.06^[.A53]" office:value-type="currency" office:currency="USD" office:value="2.15796238221346">
            <text:p>$2.16</text:p>
          </table:table-cell>
          <table:table-cell table:formula="of:=[.C53]+[.E53]+[.F52]" office:value-type="currency" office:currency="USD" office:value="1836.43068747564">
            <text:p>$1,836.43</text:p>
          </table:table-cell>
          <table:table-cell table:style-name="ce63" table:formula="of:=[.G52]" office:value-type="float" office:value="3.32004">
            <text:p>3.320</text:p>
          </table:table-cell>
          <table:table-cell table:style-name="ce73" table:formula="of:=[.G53]/1.06^[.A53]" office:value-type="float" office:value="0.191053904731839">
            <text:p>0.191</text:p>
          </table:table-cell>
          <table:table-cell/>
          <table:table-cell table:style-name="ce91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formula="of:=[.B4]*0.31" office:value-type="currency" office:currency="USD" office:value="316.2">
            <text:p>$316.20</text:p>
          </table:table-cell>
          <table:table-cell table:style-name="ce32" table:formula="of:=[.B54]/1.06^[.A54]" office:value-type="currency" office:currency="USD" office:value="17.1659800064376">
            <text:p>$17.17</text:p>
          </table:table-cell>
          <table:table-cell table:formula="of:=[.D53]" office:value-type="currency" office:currency="USD" office:value="37.5">
            <text:p>$37.50</text:p>
          </table:table-cell>
          <table:table-cell table:formula="of:=[.D54]/1.06^[.A54]" office:value-type="currency" office:currency="USD" office:value="2.0358135681259">
            <text:p>$2.04</text:p>
          </table:table-cell>
          <table:table-cell table:formula="of:=[.C54]+[.E54]+[.F53]" office:value-type="currency" office:currency="USD" office:value="1855.63248105021">
            <text:p>$1,855.63</text:p>
          </table:table-cell>
          <table:table-cell table:style-name="ce63" table:formula="of:=[.G53]" office:value-type="float" office:value="3.32004">
            <text:p>3.320</text:p>
          </table:table-cell>
          <table:table-cell table:style-name="ce73" table:formula="of:=[.G54]/1.06^[.A54]" office:value-type="float" office:value="0.180239532765886">
            <text:p>0.180</text:p>
          </table:table-cell>
          <table:table-cell table:style-name="ce81" office:value-type="string">
            <text:p>Replace blades <text:s/>31%</text:p>
          </table:table-cell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32" table:formula="of:=[.B55]/1.06^[.A55]" office:value-type="float" office:value="0">
            <text:p>0</text:p>
          </table:table-cell>
          <table:table-cell table:formula="of:=[.D54]" office:value-type="currency" office:currency="USD" office:value="37.5">
            <text:p>$37.50</text:p>
          </table:table-cell>
          <table:table-cell table:formula="of:=[.D55]/1.06^[.A55]" office:value-type="currency" office:currency="USD" office:value="1.92057883785462">
            <text:p>$1.92</text:p>
          </table:table-cell>
          <table:table-cell table:formula="of:=[.C55]+[.E55]+[.F54]" office:value-type="currency" office:currency="USD" office:value="1857.55305988806">
            <text:p>$1,857.55</text:p>
          </table:table-cell>
          <table:table-cell table:style-name="ce63" table:formula="of:=[.G54]" office:value-type="float" office:value="3.32004">
            <text:p>3.320</text:p>
          </table:table-cell>
          <table:table-cell table:style-name="ce73" table:formula="of:=[.G55]/1.06^[.A55]" office:value-type="float" office:value="0.170037295062156">
            <text:p>0.170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table:formula="of:=[.B55]" office:value-type="float" office:value="0">
            <text:p>0</text:p>
          </table:table-cell>
          <table:table-cell table:style-name="ce32" table:formula="of:=[.B56]/1.06^[.A56]" office:value-type="float" office:value="0">
            <text:p>0</text:p>
          </table:table-cell>
          <table:table-cell table:formula="of:=[.D55]" office:value-type="currency" office:currency="USD" office:value="37.5">
            <text:p>$37.50</text:p>
          </table:table-cell>
          <table:table-cell table:formula="of:=[.D56]/1.06^[.A56]" office:value-type="currency" office:currency="USD" office:value="1.81186682816474">
            <text:p>$1.81</text:p>
          </table:table-cell>
          <table:table-cell table:formula="of:=[.C56]+[.E56]+[.F55]" office:value-type="currency" office:currency="USD" office:value="1859.36492671623">
            <text:p>$1,859.36</text:p>
          </table:table-cell>
          <table:table-cell table:style-name="ce63" table:formula="of:=[.G55]" office:value-type="float" office:value="3.32004">
            <text:p>3.320</text:p>
          </table:table-cell>
          <table:table-cell table:style-name="ce73" table:formula="of:=[.G56]/1.06^[.A56]" office:value-type="float" office:value="0.160412542511468">
            <text:p>0.160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2" table:formula="of:=[.B57]/1.06^[.A57]" office:value-type="float" office:value="0">
            <text:p>0</text:p>
          </table:table-cell>
          <table:table-cell table:formula="of:=[.D56]" office:value-type="currency" office:currency="USD" office:value="37.5">
            <text:p>$37.50</text:p>
          </table:table-cell>
          <table:table-cell table:formula="of:=[.D57]/1.06^[.A57]" office:value-type="currency" office:currency="USD" office:value="1.7093083284573">
            <text:p>$1.71</text:p>
          </table:table-cell>
          <table:table-cell table:formula="of:=[.C57]+[.E57]+[.F56]" office:value-type="currency" office:currency="USD" office:value="1861.07423504468">
            <text:p>$1,861.07</text:p>
          </table:table-cell>
          <table:table-cell table:style-name="ce63" table:formula="of:=[.G56]" office:value-type="float" office:value="3.32004">
            <text:p>3.320</text:p>
          </table:table-cell>
          <table:table-cell table:style-name="ce73" table:formula="of:=[.G57]/1.06^[.A57]" office:value-type="float" office:value="0.15133258727497">
            <text:p>0.151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formula="of:=[.B4]*0.09" office:value-type="currency" office:currency="USD" office:value="91.8">
            <text:p>$91.80</text:p>
          </table:table-cell>
          <table:table-cell table:style-name="ce32" table:formula="of:=[.B58]/1.06^[.A58]" office:value-type="currency" office:currency="USD" office:value="3.94753470572026">
            <text:p>$3.95</text:p>
          </table:table-cell>
          <table:table-cell table:formula="of:=[.D57]" office:value-type="currency" office:currency="USD" office:value="37.5">
            <text:p>$37.50</text:p>
          </table:table-cell>
          <table:table-cell table:formula="of:=[.D58]/1.06^[.A58]" office:value-type="currency" office:currency="USD" office:value="1.61255502684651">
            <text:p>$1.61</text:p>
          </table:table-cell>
          <table:table-cell table:formula="of:=[.C58]+[.E58]+[.F57]" office:value-type="currency" office:currency="USD" office:value="1866.63432477725">
            <text:p>$1,866.63</text:p>
          </table:table-cell>
          <table:table-cell table:style-name="ce63" table:formula="of:=[.G57]" office:value-type="float" office:value="3.32004">
            <text:p>3.320</text:p>
          </table:table-cell>
          <table:table-cell table:style-name="ce73" table:formula="of:=[.G58]/1.06^[.A58]" office:value-type="float" office:value="0.14276659176884">
            <text:p>0.143</text:p>
          </table:table-cell>
          <table:table-cell table:style-name="ce81" office:value-type="string">
            <text:p>Replace AC converter <text:s/>9%</text:p>
          </table:table-cell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32" table:formula="of:=[.B59]/1.06^[.A59]" office:value-type="float" office:value="0">
            <text:p>0</text:p>
          </table:table-cell>
          <table:table-cell table:formula="of:=[.D58]" office:value-type="currency" office:currency="USD" office:value="37.5">
            <text:p>$37.50</text:p>
          </table:table-cell>
          <table:table-cell table:formula="of:=[.D59]/1.06^[.A59]" office:value-type="currency" office:currency="USD" office:value="1.52127832721369">
            <text:p>$1.52</text:p>
          </table:table-cell>
          <table:table-cell table:formula="of:=[.C59]+[.E59]+[.F58]" office:value-type="currency" office:currency="USD" office:value="1868.15560310446">
            <text:p>$1,868.16</text:p>
          </table:table-cell>
          <table:table-cell table:style-name="ce63" table:formula="of:=[.G58]" office:value-type="float" office:value="3.32004">
            <text:p>3.320</text:p>
          </table:table-cell>
          <table:table-cell table:style-name="ce73" table:formula="of:=[.G59]/1.06^[.A59]" office:value-type="float" office:value="0.134685463932868">
            <text:p>0.135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2" table:formula="of:=[.B60]/1.06^[.A60]" office:value-type="float" office:value="0">
            <text:p>0</text:p>
          </table:table-cell>
          <table:table-cell table:formula="of:=[.D59]" office:value-type="currency" office:currency="USD" office:value="37.5">
            <text:p>$37.50</text:p>
          </table:table-cell>
          <table:table-cell table:formula="of:=[.D60]/1.06^[.A60]" office:value-type="currency" office:currency="USD" office:value="1.43516823322046">
            <text:p>$1.44</text:p>
          </table:table-cell>
          <table:table-cell table:formula="of:=[.C60]+[.E60]+[.F59]" office:value-type="currency" office:currency="USD" office:value="1869.59077133769">
            <text:p>$1,869.59</text:p>
          </table:table-cell>
          <table:table-cell table:style-name="ce63" table:formula="of:=[.G59]" office:value-type="float" office:value="3.32004">
            <text:p>3.320</text:p>
          </table:table-cell>
          <table:table-cell table:style-name="ce73" table:formula="of:=[.G60]/1.06^[.A60]" office:value-type="float" office:value="0.127061758427234">
            <text:p>0.127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2" table:formula="of:=[.B61]/1.06^[.A61]" office:value-type="float" office:value="0">
            <text:p>0</text:p>
          </table:table-cell>
          <table:table-cell table:formula="of:=[.D60]" office:value-type="currency" office:currency="USD" office:value="37.5">
            <text:p>$37.50</text:p>
          </table:table-cell>
          <table:table-cell table:formula="of:=[.D61]/1.06^[.A61]" office:value-type="currency" office:currency="USD" office:value="1.353932295491">
            <text:p>$1.35</text:p>
          </table:table-cell>
          <table:table-cell table:formula="of:=[.C61]+[.E61]+[.F60]" office:value-type="currency" office:currency="USD" office:value="1870.94470363318">
            <text:p>$1,870.94</text:p>
          </table:table-cell>
          <table:table-cell table:style-name="ce63" table:formula="of:=[.G60]" office:value-type="float" office:value="3.32004">
            <text:p>3.320</text:p>
          </table:table-cell>
          <table:table-cell table:style-name="ce73" table:formula="of:=[.G61]/1.06^[.A61]" office:value-type="float" office:value="0.119869583421919">
            <text:p>0.120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2" table:formula="of:=[.B62]/1.06^[.A62]" office:value-type="float" office:value="0">
            <text:p>0</text:p>
          </table:table-cell>
          <table:table-cell table:formula="of:=[.D61]" office:value-type="currency" office:currency="USD" office:value="37.5">
            <text:p>$37.50</text:p>
          </table:table-cell>
          <table:table-cell table:formula="of:=[.D62]/1.06^[.A62]" office:value-type="currency" office:currency="USD" office:value="1.27729461838774">
            <text:p>$1.28</text:p>
          </table:table-cell>
          <table:table-cell table:formula="of:=[.C62]+[.E62]+[.F61]" office:value-type="currency" office:currency="USD" office:value="1872.22199825156">
            <text:p>$1,872.22</text:p>
          </table:table-cell>
          <table:table-cell table:style-name="ce63" table:formula="of:=[.G61]" office:value-type="float" office:value="3.32004">
            <text:p>3.320</text:p>
          </table:table-cell>
          <table:table-cell table:style-name="ce73" table:formula="of:=[.G62]/1.06^[.A62]" office:value-type="float" office:value="0.113084512662187">
            <text:p>0.113</text:p>
          </table:table-cell>
          <table:table-cell table:number-columns-repeated="1016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2" table:formula="of:=[.B63]/1.06^[.A63]" office:value-type="float" office:value="0">
            <text:p>0</text:p>
          </table:table-cell>
          <table:table-cell table:formula="of:=[.D62]" office:value-type="currency" office:currency="USD" office:value="37.5">
            <text:p>$37.50</text:p>
          </table:table-cell>
          <table:table-cell table:formula="of:=[.D63]/1.06^[.A63]" office:value-type="currency" office:currency="USD" office:value="1.2049949230073">
            <text:p>$1.20</text:p>
          </table:table-cell>
          <table:table-cell table:formula="of:=[.C63]+[.E63]+[.F62]" office:value-type="currency" office:currency="USD" office:value="1873.42699317457">
            <text:p>$1,873.43</text:p>
          </table:table-cell>
          <table:table-cell table:style-name="ce63" table:formula="of:=[.G62]" office:value-type="float" office:value="3.32004">
            <text:p>3.320</text:p>
          </table:table-cell>
          <table:table-cell table:style-name="ce73" table:formula="of:=[.G63]/1.06^[.A63]" office:value-type="float" office:value="0.106683502511497">
            <text:p>0.107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2" table:formula="of:=[.B64]/1.06^[.A64]" office:value-type="float" office:value="0">
            <text:p>0</text:p>
          </table:table-cell>
          <table:table-cell table:formula="of:=[.D63]" office:value-type="currency" office:currency="USD" office:value="37.5">
            <text:p>$37.50</text:p>
          </table:table-cell>
          <table:table-cell table:formula="of:=[.D64]/1.06^[.A64]" office:value-type="currency" office:currency="USD" office:value="1.13678766321443">
            <text:p>$1.14</text:p>
          </table:table-cell>
          <table:table-cell table:style-name="ce55" table:formula="of:=[.C64]+[.E64]+[.F63]" office:value-type="currency" office:currency="USD" office:value="1874.56378083779">
            <text:p>$1,874.56</text:p>
          </table:table-cell>
          <table:table-cell table:style-name="ce63" table:formula="of:=[.G63]" office:value-type="float" office:value="3.32004">
            <text:p>3.320</text:p>
          </table:table-cell>
          <table:table-cell table:style-name="ce73" table:formula="of:=[.G64]/1.06^[.A64]" office:value-type="float" office:value="0.100644813690092">
            <text:p>0.101</text:p>
          </table:table-cell>
          <table:table-cell table:style-name="ce78"/>
          <table:table-cell table:number-columns-repeated="1015"/>
        </table:table-row>
        <table:table-row table:style-name="ro6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2356.2">
            <text:p>$2,356.20</text:p>
          </table:table-cell>
          <table:table-cell table:style-name="ce33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4" table:formula="of:=SUM([.G4:.G64])" office:value-type="float" office:value="202.52244">
            <text:p>202.52</text:p>
          </table:table-cell>
          <table:table-cell table:style-name="ce74" table:formula="of:=SUM([.H4:.H64])" office:value-type="float" office:value="56.9766264384984">
            <text:p>56.98</text:p>
          </table:table-cell>
          <table:table-cell table:style-name="ce85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6">
          <table:table-cell table:style-name="ce13" office:value-type="string">
            <text:p>Decom = 1.25%</text:p>
          </table:table-cell>
          <table:table-cell table:formula="of:=[.B65]*0.0125" office:value-type="currency" office:currency="USD" office:value="29.4525">
            <text:p>$29.45</text:p>
          </table:table-cell>
          <table:table-cell table:style-name="ce34" table:number-columns-spanned="3" table:number-rows-spanned="1"/>
          <table:covered-table-cell table:number-columns-repeated="2"/>
          <table:table-cell table:number-columns-repeated="3"/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3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5"/>
          <table:table-cell table:style-name="ce2" table:formula="of:=SUM([.B66]+[.F64])" office:value-type="currency" office:currency="USD" office:value="1904.01628083779">
            <text:p>$1,904.02</text:p>
          </table:table-cell>
          <table:table-cell table:style-name="ce66" office:value-type="string" table:number-columns-spanned="2" table:number-rows-spanned="1">
            <text:p>include decommission from column A</text:p>
          </table:table-cell>
          <table:covered-table-cell/>
          <table:table-cell table:style-name="ce84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 /kW</text:p>
          </table:table-cell>
          <table:covered-table-cell table:number-columns-repeated="2"/>
          <table:covered-table-cell table:style-name="ce35"/>
          <table:covered-table-cell table:style-name="ce2"/>
          <table:table-cell table:number-columns-repeated="2"/>
          <table:table-cell table:style-name="ce84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5"/>
          <table:table-cell table:style-name="ce2"/>
          <table:table-cell table:number-columns-repeated="2"/>
          <table:table-cell table:style-name="ce84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5"/>
          <table:table-cell table:style-name="ce56" table:formula="of:=[.F67]/[.H65]" office:value-type="currency" office:currency="USD" office:value="33.4174976627129">
            <text:p>$33.42</text:p>
            <draw:custom-shape table:end-cell-address="Sheet1.G70" table:end-x="0.3075in" table:end-y="0.1425in" draw:z-index="0" draw:style-name="gr1" svg:width="0.5795in" svg:height="0.0689in" svg:x="0.7941in" svg:y="0.0736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7" office:value-type="string" table:number-columns-spanned="2" table:number-rows-spanned="1">
            <text:p>Levelized cost of power </text:p>
          </table:table-cell>
          <table:covered-table-cell table:style-name="ce75"/>
          <table:table-cell table:style-name="ce86"/>
          <table:table-cell table:number-columns-repeated="1015"/>
        </table:table-row>
        <table:table-row table:style-name="ro8">
          <table:table-cell table:number-columns-repeated="2"/>
          <table:table-cell table:style-name="ce36"/>
          <table:table-cell/>
          <table:table-cell table:style-name="ce47"/>
          <table:table-cell/>
          <table:table-cell table:style-name="ce68" office:value-type="string" table:number-columns-spanned="2" table:number-rows-spanned="1">
            <text:p><text:s text:c="6"/>divided by </text:p>
          </table:table-cell>
          <table:covered-table-cell/>
          <table:table-cell table:style-name="ce87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7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7"/>
          <table:table-cell/>
          <table:table-cell table:style-name="ce68" office:value-type="string" table:number-columns-spanned="2" table:number-rows-spanned="1">
            <text:p><text:s text:c="7"/>discounted lifetime energy</text:p>
          </table:table-cell>
          <table:covered-table-cell/>
          <table:table-cell table:style-name="ce87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8"/>
          <table:table-cell table:number-columns-repeated="5"/>
          <table:table-cell table:style-name="ce81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On Shore Wind <text:s/>w/ CF = 37.9%</text:p>
          </table:table-cell>
          <table:covered-table-cell table:style-name="ce27"/>
          <table:covered-table-cell table:style-name="ce38"/>
          <table:table-cell table:style-name="ce22" office:value-type="float" office:value="0.379">
            <text:p>0.379</text:p>
          </table:table-cell>
          <table:table-cell table:style-name="ce48" table:formula="of:=[.D74]*8760/1000" office:value-type="float" office:value="3.32004">
            <text:p>3.320</text:p>
          </table:table-cell>
          <table:table-cell table:style-name="ce57" office:value-type="string" table:number-columns-spanned="2" table:number-rows-spanned="1">
            <text:p>average yearly energy <text:s/>(MWh)</text:p>
          </table:table-cell>
          <table:covered-table-cell/>
          <table:table-cell/>
          <table:table-cell table:style-name="ce81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6% /year</text:p>
          </table:table-cell>
          <table:covered-table-cell table:style-name="ce27"/>
          <table:covered-table-cell table:style-name="ce38"/>
          <table:table-cell table:number-columns-repeated="5"/>
          <table:table-cell table:style-name="ce81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8"/>
          <table:table-cell table:formula="of:=[.F67]" office:value-type="currency" office:currency="USD" office:value="1904.01628083779">
            <text:p>$1,904.02</text:p>
          </table:table-cell>
          <table:table-cell table:style-name="ce49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1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8"/>
          <table:table-cell table:style-name="ce22" table:formula="of:=1/([.D74]*8760*60/1000)" office:value-type="float" office:value="0.0050200198391184">
            <text:p>0.0050200198</text:p>
          </table:table-cell>
          <table:table-cell table:style-name="ce50" office:value-type="string">
            <text:p><text:s/>for CF = 0.379</text:p>
          </table:table-cell>
          <table:table-cell table:style-name="ce58" office:value-type="string">
            <text:p><text:s/>Conversion = 1 ÷ (CF x 8760 h /yr x 60 yrs /1000 kW per MW)</text:p>
          </table:table-cell>
          <table:table-cell table:style-name="ce69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8"/>
          <table:table-cell table:style-name="ce22"/>
          <table:table-cell table:style-name="ce49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8"/>
          <table:table-cell table:style-name="ce41" table:formula="of:=[.F70]" office:value-type="currency" office:currency="USD" office:value="33.4174976627129">
            <text:p>$33.42</text:p>
          </table:table-cell>
          <table:table-cell table:style-name="ce51" office:value-type="string">
            <text:p><text:span text:style-name="T4"><text:s/></text:span><text:span text:style-name="T6">/</text:span>MWh</text:p>
          </table:table-cell>
          <table:table-cell table:style-name="ce59" office:value-type="string" table:number-columns-spanned="4" table:number-rows-spanned="1">
            <text:p>LCOE</text:p>
          </table:table-cell>
          <table:covered-table-cell table:number-columns-repeated="2" table:style-name="ce70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2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8"/>
          <table:table-cell table:style-name="ce39"/>
          <table:table-cell table:style-name="ce28"/>
          <table:table-cell table:style-name="ce5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1">01/21/2024</text:date>, <text:time>00:4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1T00:43:12</dc:date>
    <dc:creator>Timothy Maloney</dc:creator>
    <meta:editing-duration>P1DT18H49M54S</meta:editing-duration>
    <meta:editing-cycles>485</meta:editing-cycles>
    <meta:generator>OpenOffice/4.1.8$Unix OpenOffice.org_project/418m3$Build-9803</meta:generator>
    <meta:printed-by>Timothy Maloney</meta:printed-by>
    <meta:print-date>2024-01-15T01:50:14</meta:print-date>
    <meta:document-statistic meta:table-count="2" meta:cell-count="891" meta:object-count="1"/>
  </office:meta>
</office:document-meta>
</file>