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6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7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none" fo:border-right="none" fo:border-top="0.0008in solid #000000"/>
    </style:style>
    <style:style style:name="ce88" style:family="table-cell" style:parent-style-name="Default">
      <style:table-cell-properties fo:border="none"/>
    </style:style>
    <style:style style:name="ce89" style:family="table-cell" style:parent-style-name="Default">
      <style:table-cell-properties fo:border-bottom="0.0346in solid #000000" fo:border-left="none" fo:border-right="none" fo:border-top="0.0346in solid #000000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1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3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5"/>
        <table:table-column table:style-name="co8" table:default-cell-style-name="ce1"/>
        <table:table-column table:style-name="co9" table:default-cell-style-name="ce64"/>
        <table:table-column table:style-name="co10" table:default-cell-style-name="ce64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39" office:value-type="string">
            <text:p>Actual</text:p>
          </table:table-cell>
          <table:table-cell table:style-name="ce42" office:value-type="string">
            <text:p>Discounted</text:p>
          </table:table-cell>
          <table:table-cell table:style-name="ce52" office:value-type="string">
            <text:p><text:s/>Cumulative</text:p>
          </table:table-cell>
          <table:table-cell table:style-name="ce59" office:value-type="string">
            <text:p>Yearly</text:p>
          </table:table-cell>
          <table:table-cell table:style-name="ce59" office:value-type="string">
            <text:p>Discounted</text:p>
          </table:table-cell>
          <table:table-cell table:style-name="ce75"/>
          <table:table-cell table:style-name="ce87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3" office:value-type="string">
            <text:p>O&amp;M cost</text:p>
          </table:table-cell>
          <table:table-cell table:style-name="ce53" office:value-type="string">
            <text:p><text:s/>cost</text:p>
          </table:table-cell>
          <table:table-cell table:style-name="ce60" office:value-type="string">
            <text:p><text:s/><text:span text:style-name="T7">energy</text:span></text:p>
          </table:table-cell>
          <table:table-cell table:style-name="ce70" office:value-type="string">
            <text:p>yearly energy</text:p>
          </table:table-cell>
          <table:table-cell table:style-name="ce53" office:value-type="string">
            <text:p>Remarks</text:p>
          </table:table-cell>
          <table:table-cell table:style-name="ce88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020<text:span text:style-name="T4"> </text:span>/kW</text:p>
          </table:table-cell>
          <table:table-cell table:style-name="ce31" table:number-columns-repeated="2"/>
          <table:table-cell table:style-name="ce44" table:number-columns-repeated="2"/>
          <table:table-cell table:style-name="ce61" office:value-type="string">
            <text:p>average</text:p>
          </table:table-cell>
          <table:table-cell table:style-name="ce71" office:value-type="string">
            <text:p>in MWh</text:p>
          </table:table-cell>
          <table:table-cell table:style-name="ce76" office:value-type="string" table:number-columns-spanned="2" table:number-rows-spanned="1">
            <text:p>On Shore Wind <text:span text:style-name="T8">@</text:span><text:span text:style-name="T4"> </text:span>10%</text:p>
          </table:table-cell>
          <table:covered-table-cell table:style-name="ce89"/>
          <table:table-cell table:style-name="ce89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020">
            <text:p>$1,020</text:p>
          </table:table-cell>
          <table:table-cell table:formula="of:=[.B4]/1.1^[.A4]" office:value-type="currency" office:currency="USD" office:value="1020">
            <text:p>$1,020.00</text:p>
          </table:table-cell>
          <table:table-cell office:value-type="currency" office:currency="USD" office:value="37.5">
            <text:p>$37.50</text:p>
          </table:table-cell>
          <table:table-cell table:formula="of:=[.D4]/1.1^[.A4]" office:value-type="currency" office:currency="USD" office:value="37.5">
            <text:p>$37.50</text:p>
          </table:table-cell>
          <table:table-cell table:style-name="ce2" table:formula="of:=SUM([.C4]+[.E4])" office:value-type="currency" office:currency="USD" office:value="1057.5">
            <text:p>$1,057.50</text:p>
          </table:table-cell>
          <table:table-cell table:style-name="ce62" table:formula="of:=[.E74]" office:value-type="float" office:value="3.32004">
            <text:p>3.320</text:p>
          </table:table-cell>
          <table:table-cell table:style-name="ce72" table:formula="of:=[.G4]/1.1^[.A4]" office:value-type="float" office:value="3.32004">
            <text:p>3.320</text:p>
          </table:table-cell>
          <table:table-cell table:style-name="ce77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[.B5]/1.1^[.A5]" office:value-type="currency" office:currency="USD" office:value="0">
            <text:p>$0.00</text:p>
          </table:table-cell>
          <table:table-cell table:formula="of:=[.D4]" office:value-type="currency" office:currency="USD" office:value="37.5">
            <text:p>$37.50</text:p>
          </table:table-cell>
          <table:table-cell table:formula="of:=[.D5]/1.1^[.A5]" office:value-type="currency" office:currency="USD" office:value="34.0909090909091">
            <text:p>$34.09</text:p>
          </table:table-cell>
          <table:table-cell table:formula="of:=[.C5]+[.E5]+[.F4]" office:value-type="currency" office:currency="USD" office:value="1091.59090909091">
            <text:p>$1,091.59</text:p>
          </table:table-cell>
          <table:table-cell table:style-name="ce62" table:formula="of:=[.G4]" office:value-type="float" office:value="3.32004">
            <text:p>3.320</text:p>
          </table:table-cell>
          <table:table-cell table:style-name="ce72" table:formula="of:=[.G5]/1.1^[.A5]" office:value-type="float" office:value="3.01821818181818">
            <text:p>3.018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[.B6]/1.1^[.A6]" office:value-type="currency" office:currency="USD" office:value="0">
            <text:p>$0.00</text:p>
          </table:table-cell>
          <table:table-cell table:formula="of:=[.D5]" office:value-type="currency" office:currency="USD" office:value="37.5">
            <text:p>$37.50</text:p>
          </table:table-cell>
          <table:table-cell table:formula="of:=[.D6]/1.1^[.A6]" office:value-type="currency" office:currency="USD" office:value="30.9917355371901">
            <text:p>$30.99</text:p>
          </table:table-cell>
          <table:table-cell table:formula="of:=[.C6]+[.E6]+[.F5]" office:value-type="currency" office:currency="USD" office:value="1122.5826446281">
            <text:p>$1,122.58</text:p>
          </table:table-cell>
          <table:table-cell table:style-name="ce62" table:formula="of:=[.G5]" office:value-type="float" office:value="3.32004">
            <text:p>3.320</text:p>
          </table:table-cell>
          <table:table-cell table:style-name="ce72" table:formula="of:=[.G6]/1.1^[.A6]" office:value-type="float" office:value="2.7438347107438">
            <text:p>2.744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formula="of:=[.B7]/1.1^[.A7]" office:value-type="currency" office:currency="USD" office:value="0">
            <text:p>$0.00</text:p>
          </table:table-cell>
          <table:table-cell table:formula="of:=[.D6]" office:value-type="currency" office:currency="USD" office:value="37.5">
            <text:p>$37.50</text:p>
          </table:table-cell>
          <table:table-cell table:formula="of:=[.D7]/1.1^[.A7]" office:value-type="currency" office:currency="USD" office:value="28.1743050338092">
            <text:p>$28.17</text:p>
          </table:table-cell>
          <table:table-cell table:formula="of:=[.C7]+[.E7]+[.F6]" office:value-type="currency" office:currency="USD" office:value="1150.75694966191">
            <text:p>$1,150.76</text:p>
          </table:table-cell>
          <table:table-cell table:style-name="ce62" table:formula="of:=[.G6]" office:value-type="float" office:value="3.32004">
            <text:p>3.320</text:p>
          </table:table-cell>
          <table:table-cell table:style-name="ce72" table:formula="of:=[.G7]/1.1^[.A7]" office:value-type="float" office:value="2.49439519158527">
            <text:p>2.494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formula="of:=[.B8]/1.1^[.A8]" office:value-type="currency" office:currency="USD" office:value="0">
            <text:p>$0.00</text:p>
          </table:table-cell>
          <table:table-cell table:formula="of:=[.D7]" office:value-type="currency" office:currency="USD" office:value="37.5">
            <text:p>$37.50</text:p>
          </table:table-cell>
          <table:table-cell table:formula="of:=[.D8]/1.1^[.A8]" office:value-type="currency" office:currency="USD" office:value="25.6130045761901">
            <text:p>$25.61</text:p>
          </table:table-cell>
          <table:table-cell table:formula="of:=[.C8]+[.E8]+[.F7]" office:value-type="currency" office:currency="USD" office:value="1176.3699542381">
            <text:p>$1,176.37</text:p>
          </table:table-cell>
          <table:table-cell table:style-name="ce62" table:formula="of:=[.G7]" office:value-type="float" office:value="3.32004">
            <text:p>3.320</text:p>
          </table:table-cell>
          <table:table-cell table:style-name="ce72" table:formula="of:=[.G8]/1.1^[.A8]" office:value-type="float" office:value="2.26763199235025">
            <text:p>2.268</text:p>
          </table:table-cell>
          <table:table-cell table:style-name="ce78" office:value-type="string" table:number-columns-spanned="2" table:number-rows-spanned="1">
            <text:p><text:s text:c="2"/>Total CAPEX = $1,02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formula="of:=[.B9]/1.1^[.A9]" office:value-type="currency" office:currency="USD" office:value="0">
            <text:p>$0.00</text:p>
          </table:table-cell>
          <table:table-cell table:formula="of:=[.D8]" office:value-type="currency" office:currency="USD" office:value="37.5">
            <text:p>$37.50</text:p>
          </table:table-cell>
          <table:table-cell table:formula="of:=[.D9]/1.1^[.A9]" office:value-type="currency" office:currency="USD" office:value="23.2845496147183">
            <text:p>$23.28</text:p>
          </table:table-cell>
          <table:table-cell table:formula="of:=[.C9]+[.E9]+[.F8]" office:value-type="currency" office:currency="USD" office:value="1199.65450385282">
            <text:p>$1,199.65</text:p>
          </table:table-cell>
          <table:table-cell table:style-name="ce62" table:formula="of:=[.G8]" office:value-type="float" office:value="3.32004">
            <text:p>3.320</text:p>
          </table:table-cell>
          <table:table-cell table:style-name="ce72" table:formula="of:=[.G9]/1.1^[.A9]" office:value-type="float" office:value="2.06148362940932">
            <text:p>2.061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formula="of:=[.B10]/1.1^[.A10]" office:value-type="currency" office:currency="USD" office:value="0">
            <text:p>$0.00</text:p>
          </table:table-cell>
          <table:table-cell table:formula="of:=[.D9]" office:value-type="currency" office:currency="USD" office:value="37.5">
            <text:p>$37.50</text:p>
          </table:table-cell>
          <table:table-cell table:formula="of:=[.D10]/1.1^[.A10]" office:value-type="currency" office:currency="USD" office:value="21.1677723770166">
            <text:p>$21.17</text:p>
          </table:table-cell>
          <table:table-cell table:formula="of:=[.C10]+[.E10]+[.F9]" office:value-type="currency" office:currency="USD" office:value="1220.82227622983">
            <text:p>$1,220.82</text:p>
          </table:table-cell>
          <table:table-cell table:style-name="ce62" table:formula="of:=[.G9]" office:value-type="float" office:value="3.32004">
            <text:p>3.320</text:p>
          </table:table-cell>
          <table:table-cell table:style-name="ce72" table:formula="of:=[.G10]/1.1^[.A10]" office:value-type="float" office:value="1.87407602673574">
            <text:p>1.874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formula="of:=[.B11]/1.1^[.A11]" office:value-type="currency" office:currency="USD" office:value="0">
            <text:p>$0.00</text:p>
          </table:table-cell>
          <table:table-cell table:formula="of:=[.D10]" office:value-type="currency" office:currency="USD" office:value="37.5">
            <text:p>$37.50</text:p>
          </table:table-cell>
          <table:table-cell table:formula="of:=[.D11]/1.1^[.A11]" office:value-type="currency" office:currency="USD" office:value="19.2434294336515">
            <text:p>$19.24</text:p>
          </table:table-cell>
          <table:table-cell table:formula="of:=[.C11]+[.E11]+[.F10]" office:value-type="currency" office:currency="USD" office:value="1240.06570566349">
            <text:p>$1,240.07</text:p>
          </table:table-cell>
          <table:table-cell table:style-name="ce62" table:formula="of:=[.G10]" office:value-type="float" office:value="3.32004">
            <text:p>3.320</text:p>
          </table:table-cell>
          <table:table-cell table:style-name="ce72" table:formula="of:=[.G11]/1.1^[.A11]" office:value-type="float" office:value="1.70370547885067">
            <text:p>1.704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formula="of:=[.B12]/1.1^[.A12]" office:value-type="currency" office:currency="USD" office:value="0">
            <text:p>$0.00</text:p>
          </table:table-cell>
          <table:table-cell table:formula="of:=[.D11]" office:value-type="currency" office:currency="USD" office:value="37.5">
            <text:p>$37.50</text:p>
          </table:table-cell>
          <table:table-cell table:formula="of:=[.D12]/1.1^[.A12]" office:value-type="currency" office:currency="USD" office:value="17.494026757865">
            <text:p>$17.49</text:p>
          </table:table-cell>
          <table:table-cell table:formula="of:=[.C12]+[.E12]+[.F11]" office:value-type="currency" office:currency="USD" office:value="1257.55973242135">
            <text:p>$1,257.56</text:p>
          </table:table-cell>
          <table:table-cell table:style-name="ce62" table:formula="of:=[.G11]" office:value-type="float" office:value="3.32004">
            <text:p>3.320</text:p>
          </table:table-cell>
          <table:table-cell table:style-name="ce72" table:formula="of:=[.G12]/1.1^[.A12]" office:value-type="float" office:value="1.54882316259152">
            <text:p>1.549</text:p>
          </table:table-cell>
          <table:table-cell table:style-name="ce79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formula="of:=[.B13]/1.1^[.A13]" office:value-type="currency" office:currency="USD" office:value="0">
            <text:p>$0.00</text:p>
          </table:table-cell>
          <table:table-cell table:formula="of:=[.D12]" office:value-type="currency" office:currency="USD" office:value="37.5">
            <text:p>$37.50</text:p>
          </table:table-cell>
          <table:table-cell table:formula="of:=[.D13]/1.1^[.A13]" office:value-type="currency" office:currency="USD" office:value="15.9036606889682">
            <text:p>$15.90</text:p>
          </table:table-cell>
          <table:table-cell table:formula="of:=[.C13]+[.E13]+[.F12]" office:value-type="currency" office:currency="USD" office:value="1273.46339311032">
            <text:p>$1,273.46</text:p>
          </table:table-cell>
          <table:table-cell table:style-name="ce62" table:formula="of:=[.G12]" office:value-type="float" office:value="3.32004">
            <text:p>3.320</text:p>
          </table:table-cell>
          <table:table-cell table:style-name="ce72" table:formula="of:=[.G13]/1.1^[.A13]" office:value-type="float" office:value="1.40802105690138">
            <text:p>1.408</text:p>
          </table:table-cell>
          <table:table-cell table:style-name="ce79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formula="of:=[.B14]/1.1^[.A14]" office:value-type="currency" office:currency="USD" office:value="0">
            <text:p>$0.00</text:p>
          </table:table-cell>
          <table:table-cell table:formula="of:=[.D13]" office:value-type="currency" office:currency="USD" office:value="37.5">
            <text:p>$37.50</text:p>
          </table:table-cell>
          <table:table-cell table:formula="of:=[.D14]/1.1^[.A14]" office:value-type="currency" office:currency="USD" office:value="14.4578733536074">
            <text:p>$14.46</text:p>
          </table:table-cell>
          <table:table-cell table:formula="of:=[.C14]+[.E14]+[.F13]" office:value-type="currency" office:currency="USD" office:value="1287.92126646393">
            <text:p>$1,287.92</text:p>
          </table:table-cell>
          <table:table-cell table:style-name="ce62" table:formula="of:=[.G13]" office:value-type="float" office:value="3.32004">
            <text:p>3.320</text:p>
          </table:table-cell>
          <table:table-cell table:style-name="ce72" table:formula="of:=[.G14]/1.1^[.A14]" office:value-type="float" office:value="1.28001914263762">
            <text:p>1.280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formula="of:=[.B15]/1.1^[.A15]" office:value-type="currency" office:currency="USD" office:value="0">
            <text:p>$0.00</text:p>
          </table:table-cell>
          <table:table-cell table:formula="of:=[.D14]" office:value-type="currency" office:currency="USD" office:value="37.5">
            <text:p>$37.50</text:p>
          </table:table-cell>
          <table:table-cell table:formula="of:=[.D15]/1.1^[.A15]" office:value-type="currency" office:currency="USD" office:value="13.1435212305522">
            <text:p>$13.14</text:p>
          </table:table-cell>
          <table:table-cell table:formula="of:=[.C15]+[.E15]+[.F14]" office:value-type="currency" office:currency="USD" office:value="1301.06478769448">
            <text:p>$1,301.06</text:p>
          </table:table-cell>
          <table:table-cell table:style-name="ce62" table:formula="of:=[.G14]" office:value-type="float" office:value="3.32004">
            <text:p>3.320</text:p>
          </table:table-cell>
          <table:table-cell table:style-name="ce72" table:formula="of:=[.G15]/1.1^[.A15]" office:value-type="float" office:value="1.1636537660342">
            <text:p>1.164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16]/1.1^[.A16]" office:value-type="currency" office:currency="USD" office:value="29.2503090658107">
            <text:p>$29.25</text:p>
          </table:table-cell>
          <table:table-cell table:formula="of:=[.D15]" office:value-type="currency" office:currency="USD" office:value="37.5">
            <text:p>$37.50</text:p>
          </table:table-cell>
          <table:table-cell table:formula="of:=[.D16]/1.1^[.A16]" office:value-type="currency" office:currency="USD" office:value="11.9486556641384">
            <text:p>$11.95</text:p>
          </table:table-cell>
          <table:table-cell table:formula="of:=[.C16]+[.E16]+[.F15]" office:value-type="currency" office:currency="USD" office:value="1342.26375242443">
            <text:p>$1,342.26</text:p>
          </table:table-cell>
          <table:table-cell table:style-name="ce62" table:formula="of:=[.G15]" office:value-type="float" office:value="3.32004">
            <text:p>3.320</text:p>
          </table:table-cell>
          <table:table-cell table:style-name="ce72" table:formula="of:=[.G16]/1.1^[.A16]" office:value-type="float" office:value="1.05786706003109">
            <text:p>1.058</text:p>
          </table:table-cell>
          <table:table-cell table:style-name="ce80" office:value-type="string">
            <text:p>Replace AC converter <text:s/>9%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office:value-type="currency" office:currency="USD" office:value="0">
            <text:p>$0.00</text:p>
          </table:table-cell>
          <table:table-cell table:formula="of:=[.B17]/1.1^[.A17]" office:value-type="currency" office:currency="USD" office:value="0">
            <text:p>$0.00</text:p>
          </table:table-cell>
          <table:table-cell table:formula="of:=[.D16]" office:value-type="currency" office:currency="USD" office:value="37.5">
            <text:p>$37.50</text:p>
          </table:table-cell>
          <table:table-cell table:formula="of:=[.D17]/1.1^[.A17]" office:value-type="currency" office:currency="USD" office:value="10.8624142401258">
            <text:p>$10.86</text:p>
          </table:table-cell>
          <table:table-cell table:formula="of:=[.C17]+[.E17]+[.F16]" office:value-type="currency" office:currency="USD" office:value="1353.12616666455">
            <text:p>$1,353.13</text:p>
          </table:table-cell>
          <table:table-cell table:style-name="ce62" table:formula="of:=[.G16]" office:value-type="float" office:value="3.32004">
            <text:p>3.320</text:p>
          </table:table-cell>
          <table:table-cell table:style-name="ce72" table:formula="of:=[.G17]/1.1^[.A17]" office:value-type="float" office:value="0.961697327300993">
            <text:p>0.962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table:formula="of:=[.B6]*0.09" office:value-type="float" office:value="0">
            <text:p>0</text:p>
          </table:table-cell>
          <table:table-cell table:formula="of:=[.B18]/1.1^[.A18]" office:value-type="currency" office:currency="USD" office:value="0">
            <text:p>$0.00</text:p>
          </table:table-cell>
          <table:table-cell table:formula="of:=[.D17]" office:value-type="currency" office:currency="USD" office:value="37.5">
            <text:p>$37.50</text:p>
          </table:table-cell>
          <table:table-cell table:formula="of:=[.D18]/1.1^[.A18]" office:value-type="currency" office:currency="USD" office:value="9.87492203647799">
            <text:p>$9.87</text:p>
          </table:table-cell>
          <table:table-cell table:formula="of:=[.C18]+[.E18]+[.F17]" office:value-type="currency" office:currency="USD" office:value="1363.00108870103">
            <text:p>$1,363.00</text:p>
          </table:table-cell>
          <table:table-cell table:style-name="ce62" table:formula="of:=[.G17]" office:value-type="float" office:value="3.32004">
            <text:p>3.320</text:p>
          </table:table-cell>
          <table:table-cell table:style-name="ce72" table:formula="of:=[.G18]/1.1^[.A18]" office:value-type="float" office:value="0.874270297546357">
            <text:p>0.874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table:formula="of:=[.B7]*0.09" office:value-type="float" office:value="0">
            <text:p>0</text:p>
          </table:table-cell>
          <table:table-cell table:formula="of:=[.B19]/1.1^[.A19]" office:value-type="currency" office:currency="USD" office:value="0">
            <text:p>$0.00</text:p>
          </table:table-cell>
          <table:table-cell table:formula="of:=[.D18]" office:value-type="currency" office:currency="USD" office:value="37.5">
            <text:p>$37.50</text:p>
          </table:table-cell>
          <table:table-cell table:formula="of:=[.D19]/1.1^[.A19]" office:value-type="currency" office:currency="USD" office:value="8.97720185134363">
            <text:p>$8.98</text:p>
          </table:table-cell>
          <table:table-cell table:formula="of:=[.C19]+[.E19]+[.F18]" office:value-type="currency" office:currency="USD" office:value="1371.97829055237">
            <text:p>$1,371.98</text:p>
          </table:table-cell>
          <table:table-cell table:style-name="ce62" table:formula="of:=[.G18]" office:value-type="float" office:value="3.32004">
            <text:p>3.320</text:p>
          </table:table-cell>
          <table:table-cell table:style-name="ce72" table:formula="of:=[.G19]/1.1^[.A19]" office:value-type="float" office:value="0.794791179587597">
            <text:p>0.795</text:p>
          </table:table-cell>
          <table:table-cell table:style-name="ce80"/>
          <table:table-cell table:style-name="ce90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table:formula="of:=[.B8]*0.09" office:value-type="float" office:value="0">
            <text:p>0</text:p>
          </table:table-cell>
          <table:table-cell table:formula="of:=[.B20]/1.1^[.A20]" office:value-type="currency" office:currency="USD" office:value="0">
            <text:p>$0.00</text:p>
          </table:table-cell>
          <table:table-cell table:formula="of:=[.D19]" office:value-type="currency" office:currency="USD" office:value="37.5">
            <text:p>$37.50</text:p>
          </table:table-cell>
          <table:table-cell table:formula="of:=[.D20]/1.1^[.A20]" office:value-type="currency" office:currency="USD" office:value="8.16109259213057">
            <text:p>$8.16</text:p>
          </table:table-cell>
          <table:table-cell table:formula="of:=[.C20]+[.E20]+[.F19]" office:value-type="currency" office:currency="USD" office:value="1380.1393831445">
            <text:p>$1,380.14</text:p>
          </table:table-cell>
          <table:table-cell table:style-name="ce62" table:formula="of:=[.G19]" office:value-type="float" office:value="3.32004">
            <text:p>3.320</text:p>
          </table:table-cell>
          <table:table-cell table:style-name="ce72" table:formula="of:=[.G20]/1.1^[.A20]" office:value-type="float" office:value="0.722537435988725">
            <text:p>0.723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[.B9]*0.09" office:value-type="float" office:value="0">
            <text:p>0</text:p>
          </table:table-cell>
          <table:table-cell table:formula="of:=[.B21]/1.1^[.A21]" office:value-type="currency" office:currency="USD" office:value="0">
            <text:p>$0.00</text:p>
          </table:table-cell>
          <table:table-cell table:formula="of:=[.D20]" office:value-type="currency" office:currency="USD" office:value="37.5">
            <text:p>$37.50</text:p>
          </table:table-cell>
          <table:table-cell table:formula="of:=[.D21]/1.1^[.A21]" office:value-type="currency" office:currency="USD" office:value="7.41917508375506">
            <text:p>$7.42</text:p>
          </table:table-cell>
          <table:table-cell table:formula="of:=[.C21]+[.E21]+[.F20]" office:value-type="currency" office:currency="USD" office:value="1387.55855822826">
            <text:p>$1,387.56</text:p>
          </table:table-cell>
          <table:table-cell table:style-name="ce62" table:formula="of:=[.G20]" office:value-type="float" office:value="3.32004">
            <text:p>3.320</text:p>
          </table:table-cell>
          <table:table-cell table:style-name="ce72" table:formula="of:=[.G21]/1.1^[.A21]" office:value-type="float" office:value="0.656852214535204">
            <text:p>0.657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[.B10]*0.09" office:value-type="float" office:value="0">
            <text:p>0</text:p>
          </table:table-cell>
          <table:table-cell table:formula="of:=[.B22]/1.1^[.A22]" office:value-type="currency" office:currency="USD" office:value="0">
            <text:p>$0.00</text:p>
          </table:table-cell>
          <table:table-cell table:formula="of:=[.D21]" office:value-type="currency" office:currency="USD" office:value="37.5">
            <text:p>$37.50</text:p>
          </table:table-cell>
          <table:table-cell table:formula="of:=[.D22]/1.1^[.A22]" office:value-type="currency" office:currency="USD" office:value="6.74470462159551">
            <text:p>$6.74</text:p>
          </table:table-cell>
          <table:table-cell table:formula="of:=[.C22]+[.E22]+[.F21]" office:value-type="currency" office:currency="USD" office:value="1394.30326284986">
            <text:p>$1,394.30</text:p>
          </table:table-cell>
          <table:table-cell table:style-name="ce62" table:formula="of:=[.G21]" office:value-type="float" office:value="3.32004">
            <text:p>3.320</text:p>
          </table:table-cell>
          <table:table-cell table:style-name="ce72" table:formula="of:=[.G22]/1.1^[.A22]" office:value-type="float" office:value="0.597138376850186">
            <text:p>0.597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[.B11]*0.09" office:value-type="float" office:value="0">
            <text:p>0</text:p>
          </table:table-cell>
          <table:table-cell table:formula="of:=[.B23]/1.1^[.A23]" office:value-type="currency" office:currency="USD" office:value="0">
            <text:p>$0.00</text:p>
          </table:table-cell>
          <table:table-cell table:formula="of:=[.D22]" office:value-type="currency" office:currency="USD" office:value="37.5">
            <text:p>$37.50</text:p>
          </table:table-cell>
          <table:table-cell table:formula="of:=[.D23]/1.1^[.A23]" office:value-type="currency" office:currency="USD" office:value="6.13154965599592">
            <text:p>$6.13</text:p>
          </table:table-cell>
          <table:table-cell table:formula="of:=[.C23]+[.E23]+[.F22]" office:value-type="currency" office:currency="USD" office:value="1400.43481250585">
            <text:p>$1,400.43</text:p>
          </table:table-cell>
          <table:table-cell table:style-name="ce62" table:formula="of:=[.G22]" office:value-type="float" office:value="3.32004">
            <text:p>3.320</text:p>
          </table:table-cell>
          <table:table-cell table:style-name="ce72" table:formula="of:=[.G23]/1.1^[.A23]" office:value-type="float" office:value="0.542853069863805">
            <text:p>0.543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[.B12]*0.09" office:value-type="float" office:value="0">
            <text:p>0</text:p>
          </table:table-cell>
          <table:table-cell table:formula="of:=[.B24]/1.1^[.A24]" office:value-type="currency" office:currency="USD" office:value="0">
            <text:p>$0.00</text:p>
          </table:table-cell>
          <table:table-cell table:formula="of:=[.D23]" office:value-type="currency" office:currency="USD" office:value="37.5">
            <text:p>$37.50</text:p>
          </table:table-cell>
          <table:table-cell table:formula="of:=[.D24]/1.1^[.A24]" office:value-type="currency" office:currency="USD" office:value="5.57413605090538">
            <text:p>$5.57</text:p>
          </table:table-cell>
          <table:table-cell table:formula="of:=[.C24]+[.E24]+[.F23]" office:value-type="currency" office:currency="USD" office:value="1406.00894855676">
            <text:p>$1,406.01</text:p>
          </table:table-cell>
          <table:table-cell table:style-name="ce62" table:formula="of:=[.G23]" office:value-type="float" office:value="3.32004">
            <text:p>3.320</text:p>
          </table:table-cell>
          <table:table-cell table:style-name="ce72" table:formula="of:=[.G24]/1.1^[.A24]" office:value-type="float" office:value="0.493502790785277">
            <text:p>0.494</text:p>
          </table:table-cell>
          <table:table-cell table:style-name="ce80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table:formula="of:=[.B13]*0.09" office:value-type="float" office:value="0">
            <text:p>0</text:p>
          </table:table-cell>
          <table:table-cell table:formula="of:=[.B25]/1.1^[.A25]" office:value-type="currency" office:currency="USD" office:value="0">
            <text:p>$0.00</text:p>
          </table:table-cell>
          <table:table-cell table:formula="of:=[.D24]" office:value-type="currency" office:currency="USD" office:value="37.5">
            <text:p>$37.50</text:p>
          </table:table-cell>
          <table:table-cell table:formula="of:=[.D25]/1.1^[.A25]" office:value-type="currency" office:currency="USD" office:value="5.06739640991398">
            <text:p>$5.07</text:p>
          </table:table-cell>
          <table:table-cell table:formula="of:=[.C25]+[.E25]+[.F24]" office:value-type="currency" office:currency="USD" office:value="1411.07634496667">
            <text:p>$1,411.08</text:p>
          </table:table-cell>
          <table:table-cell table:style-name="ce62" table:formula="of:=[.G24]" office:value-type="float" office:value="3.32004">
            <text:p>3.320</text:p>
          </table:table-cell>
          <table:table-cell table:style-name="ce72" table:formula="of:=[.G25]/1.1^[.A25]" office:value-type="float" office:value="0.448638900713888">
            <text:p>0.449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table:formula="of:=[.B14]*0.09" office:value-type="float" office:value="0">
            <text:p>0</text:p>
          </table:table-cell>
          <table:table-cell table:formula="of:=[.B26]/1.1^[.A26]" office:value-type="currency" office:currency="USD" office:value="0">
            <text:p>$0.00</text:p>
          </table:table-cell>
          <table:table-cell table:formula="of:=[.D25]" office:value-type="currency" office:currency="USD" office:value="37.5">
            <text:p>$37.50</text:p>
          </table:table-cell>
          <table:table-cell table:formula="of:=[.D26]/1.1^[.A26]" office:value-type="currency" office:currency="USD" office:value="4.60672400901271">
            <text:p>$4.61</text:p>
          </table:table-cell>
          <table:table-cell table:formula="of:=[.C26]+[.E26]+[.F25]" office:value-type="currency" office:currency="USD" office:value="1415.68306897568">
            <text:p>$1,415.68</text:p>
          </table:table-cell>
          <table:table-cell table:style-name="ce62" table:formula="of:=[.G25]" office:value-type="float" office:value="3.32004">
            <text:p>3.320</text:p>
          </table:table-cell>
          <table:table-cell table:style-name="ce72" table:formula="of:=[.G26]/1.1^[.A26]" office:value-type="float" office:value="0.407853546103535">
            <text:p>0.408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table:formula="of:=[.B15]*0.09" office:value-type="float" office:value="0">
            <text:p>0</text:p>
          </table:table-cell>
          <table:table-cell table:formula="of:=[.B27]/1.1^[.A27]" office:value-type="currency" office:currency="USD" office:value="0">
            <text:p>$0.00</text:p>
          </table:table-cell>
          <table:table-cell table:formula="of:=[.D26]" office:value-type="currency" office:currency="USD" office:value="37.5">
            <text:p>$37.50</text:p>
          </table:table-cell>
          <table:table-cell table:formula="of:=[.D27]/1.1^[.A27]" office:value-type="currency" office:currency="USD" office:value="4.18793091728428">
            <text:p>$4.19</text:p>
          </table:table-cell>
          <table:table-cell table:formula="of:=[.C27]+[.E27]+[.F26]" office:value-type="currency" office:currency="USD" office:value="1419.87099989297">
            <text:p>$1,419.87</text:p>
          </table:table-cell>
          <table:table-cell table:style-name="ce62" table:formula="of:=[.G26]" office:value-type="float" office:value="3.32004">
            <text:p>3.320</text:p>
          </table:table-cell>
          <table:table-cell table:style-name="ce72" table:formula="of:=[.G27]/1.1^[.A27]" office:value-type="float" office:value="0.370775951003213">
            <text:p>0.371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28]/1.1^[.A28]" office:value-type="currency" office:currency="USD" office:value="9.32004989591993">
            <text:p>$9.32</text:p>
          </table:table-cell>
          <table:table-cell table:formula="of:=[.D27]" office:value-type="currency" office:currency="USD" office:value="37.5">
            <text:p>$37.50</text:p>
          </table:table-cell>
          <table:table-cell table:formula="of:=[.D28]/1.1^[.A28]" office:value-type="currency" office:currency="USD" office:value="3.80720992480389">
            <text:p>$3.81</text:p>
          </table:table-cell>
          <table:table-cell table:formula="of:=[.C28]+[.E28]+[.F27]" office:value-type="currency" office:currency="USD" office:value="1432.99825971369">
            <text:p>$1,433.00</text:p>
          </table:table-cell>
          <table:table-cell table:style-name="ce62" table:formula="of:=[.G27]" office:value-type="float" office:value="3.32004">
            <text:p>3.320</text:p>
          </table:table-cell>
          <table:table-cell table:style-name="ce72" table:formula="of:=[.G28]/1.1^[.A28]" office:value-type="float" office:value="0.337069046366558">
            <text:p>0.337</text:p>
          </table:table-cell>
          <table:table-cell table:style-name="ce81" office:value-type="string">
            <text:p>Replace AC converter <text:s/>9%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formula="of:=[.B29]/1.1^[.A29]" office:value-type="currency" office:currency="USD" office:value="0">
            <text:p>$0.00</text:p>
          </table:table-cell>
          <table:table-cell table:formula="of:=[.D28]" office:value-type="currency" office:currency="USD" office:value="37.5">
            <text:p>$37.50</text:p>
          </table:table-cell>
          <table:table-cell table:formula="of:=[.D29]/1.1^[.A29]" office:value-type="currency" office:currency="USD" office:value="3.4610999316399">
            <text:p>$3.46</text:p>
          </table:table-cell>
          <table:table-cell table:formula="of:=[.C29]+[.E29]+[.F28]" office:value-type="currency" office:currency="USD" office:value="1436.45935964533">
            <text:p>$1,436.46</text:p>
          </table:table-cell>
          <table:table-cell table:style-name="ce62" table:formula="of:=[.G28]" office:value-type="float" office:value="3.32004">
            <text:p>3.320</text:p>
          </table:table-cell>
          <table:table-cell table:style-name="ce72" table:formula="of:=[.G29]/1.1^[.A29]" office:value-type="float" office:value="0.30642640578778">
            <text:p>0.306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formula="of:=[.B30]/1.1^[.A30]" office:value-type="currency" office:currency="USD" office:value="0">
            <text:p>$0.00</text:p>
          </table:table-cell>
          <table:table-cell table:formula="of:=[.D29]" office:value-type="currency" office:currency="USD" office:value="37.5">
            <text:p>$37.50</text:p>
          </table:table-cell>
          <table:table-cell table:formula="of:=[.D30]/1.1^[.A30]" office:value-type="currency" office:currency="USD" office:value="3.146454483309">
            <text:p>$3.15</text:p>
          </table:table-cell>
          <table:table-cell table:formula="of:=[.C30]+[.E30]+[.F29]" office:value-type="currency" office:currency="USD" office:value="1439.60581412864">
            <text:p>$1,439.61</text:p>
          </table:table-cell>
          <table:table-cell table:style-name="ce62" table:formula="of:=[.G29]" office:value-type="float" office:value="3.32004">
            <text:p>3.320</text:p>
          </table:table-cell>
          <table:table-cell table:style-name="ce72" table:formula="of:=[.G30]/1.1^[.A30]" office:value-type="float" office:value="0.278569459807072">
            <text:p>0.279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formula="of:=[.B31]/1.1^[.A31]" office:value-type="currency" office:currency="USD" office:value="0">
            <text:p>$0.00</text:p>
          </table:table-cell>
          <table:table-cell table:formula="of:=[.D30]" office:value-type="currency" office:currency="USD" office:value="37.5">
            <text:p>$37.50</text:p>
          </table:table-cell>
          <table:table-cell table:formula="of:=[.D31]/1.1^[.A31]" office:value-type="currency" office:currency="USD" office:value="2.86041316664455">
            <text:p>$2.86</text:p>
          </table:table-cell>
          <table:table-cell table:formula="of:=[.C31]+[.E31]+[.F30]" office:value-type="currency" office:currency="USD" office:value="1442.46622729528">
            <text:p>$1,442.47</text:p>
          </table:table-cell>
          <table:table-cell table:style-name="ce62" table:formula="of:=[.G30]" office:value-type="float" office:value="3.32004">
            <text:p>3.320</text:p>
          </table:table-cell>
          <table:table-cell table:style-name="ce72" table:formula="of:=[.G31]/1.1^[.A31]" office:value-type="float" office:value="0.253244963460975">
            <text:p>0.253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formula="of:=[.B32]/1.1^[.A32]" office:value-type="currency" office:currency="USD" office:value="0">
            <text:p>$0.00</text:p>
          </table:table-cell>
          <table:table-cell table:formula="of:=[.D31]" office:value-type="currency" office:currency="USD" office:value="37.5">
            <text:p>$37.50</text:p>
          </table:table-cell>
          <table:table-cell table:formula="of:=[.D32]/1.1^[.A32]" office:value-type="currency" office:currency="USD" office:value="2.6003756060405">
            <text:p>$2.60</text:p>
          </table:table-cell>
          <table:table-cell table:formula="of:=[.C32]+[.E32]+[.F31]" office:value-type="currency" office:currency="USD" office:value="1445.06660290133">
            <text:p>$1,445.07</text:p>
          </table:table-cell>
          <table:table-cell table:style-name="ce62" table:formula="of:=[.G31]" office:value-type="float" office:value="3.32004">
            <text:p>3.320</text:p>
          </table:table-cell>
          <table:table-cell table:style-name="ce72" table:formula="of:=[.G32]/1.1^[.A32]" office:value-type="float" office:value="0.230222694055432">
            <text:p>0.230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formula="of:=[.B33]/1.1^[.A33]" office:value-type="currency" office:currency="USD" office:value="0">
            <text:p>$0.00</text:p>
          </table:table-cell>
          <table:table-cell table:formula="of:=[.D32]" office:value-type="currency" office:currency="USD" office:value="37.5">
            <text:p>$37.50</text:p>
          </table:table-cell>
          <table:table-cell table:formula="of:=[.D33]/1.1^[.A33]" office:value-type="currency" office:currency="USD" office:value="2.36397782367318">
            <text:p>$2.36</text:p>
          </table:table-cell>
          <table:table-cell table:formula="of:=[.C33]+[.E33]+[.F32]" office:value-type="currency" office:currency="USD" office:value="1447.430580725">
            <text:p>$1,447.43</text:p>
          </table:table-cell>
          <table:table-cell table:style-name="ce62" table:formula="of:=[.G32]" office:value-type="float" office:value="3.32004">
            <text:p>3.320</text:p>
          </table:table-cell>
          <table:table-cell table:style-name="ce72" table:formula="of:=[.G33]/1.1^[.A33]" office:value-type="float" office:value="0.209293358232211">
            <text:p>0.209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652.8">
            <text:p>$652.80</text:p>
          </table:table-cell>
          <table:table-cell table:formula="of:=[.B34]/1.1^[.A34]" office:value-type="currency" office:currency="USD" office:value="37.4110235950024">
            <text:p>$37.41</text:p>
          </table:table-cell>
          <table:table-cell table:formula="of:=[.D33]" office:value-type="currency" office:currency="USD" office:value="37.5">
            <text:p>$37.50</text:p>
          </table:table-cell>
          <table:table-cell table:formula="of:=[.D34]/1.1^[.A34]" office:value-type="currency" office:currency="USD" office:value="2.1490707487938">
            <text:p>$2.15</text:p>
          </table:table-cell>
          <table:table-cell table:formula="of:=[.C34]+[.E34]+[.F33]" office:value-type="currency" office:currency="USD" office:value="1486.99067506879">
            <text:p>$1,486.99</text:p>
          </table:table-cell>
          <table:table-cell table:style-name="ce62" table:formula="of:=[.G33]" office:value-type="float" office:value="3.32004">
            <text:p>3.320</text:p>
          </table:table-cell>
          <table:table-cell table:style-name="ce72" table:formula="of:=[.G34]/1.1^[.A34]" office:value-type="float" office:value="0.19026668930201">
            <text:p>0.190</text:p>
          </table:table-cell>
          <table:table-cell table:style-name="ce80" office:value-type="string">
            <text:p>Replace all hardware = 64% 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formula="of:=[.B35]/1.1^[.A35]" office:value-type="currency" office:currency="USD" office:value="0">
            <text:p>$0.00</text:p>
          </table:table-cell>
          <table:table-cell table:formula="of:=[.D34]" office:value-type="currency" office:currency="USD" office:value="37.5">
            <text:p>$37.50</text:p>
          </table:table-cell>
          <table:table-cell table:formula="of:=[.D35]/1.1^[.A35]" office:value-type="currency" office:currency="USD" office:value="1.95370068072163">
            <text:p>$1.95</text:p>
          </table:table-cell>
          <table:table-cell table:formula="of:=[.C35]+[.E35]+[.F34]" office:value-type="currency" office:currency="USD" office:value="1488.94437574952">
            <text:p>$1,488.94</text:p>
          </table:table-cell>
          <table:table-cell table:style-name="ce62" table:formula="of:=[.G34]" office:value-type="float" office:value="3.32004">
            <text:p>3.320</text:p>
          </table:table-cell>
          <table:table-cell table:style-name="ce72" table:formula="of:=[.G35]/1.1^[.A35]" office:value-type="float" office:value="0.172969717547281">
            <text:p>0.173</text:p>
          </table:table-cell>
          <table:table-cell table:style-name="ce82" office:value-type="string">
            <text:p>Gearbox, generator, </text:p>
          </table:table-cell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formula="of:=[.B36]/1.1^[.A36]" office:value-type="currency" office:currency="USD" office:value="0">
            <text:p>$0.00</text:p>
          </table:table-cell>
          <table:table-cell table:formula="of:=[.D35]" office:value-type="currency" office:currency="USD" office:value="37.5">
            <text:p>$37.50</text:p>
          </table:table-cell>
          <table:table-cell table:formula="of:=[.D36]/1.1^[.A36]" office:value-type="currency" office:currency="USD" office:value="1.77609152792876">
            <text:p>$1.78</text:p>
          </table:table-cell>
          <table:table-cell table:formula="of:=[.C36]+[.E36]+[.F35]" office:value-type="currency" office:currency="USD" office:value="1490.72046727744">
            <text:p>$1,490.72</text:p>
          </table:table-cell>
          <table:table-cell table:style-name="ce62" table:formula="of:=[.G35]" office:value-type="float" office:value="3.32004">
            <text:p>3.320</text:p>
          </table:table-cell>
          <table:table-cell table:style-name="ce72" table:formula="of:=[.G36]/1.1^[.A36]" office:value-type="float" office:value="0.157245197770256">
            <text:p>0.157</text:p>
          </table:table-cell>
          <table:table-cell table:style-name="ce83" office:value-type="string" table:number-columns-spanned="2" table:number-rows-spanned="1">
            <text:p><text:s text:c="6"/>transformer, 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formula="of:=[.B37]/1.1^[.A37]" office:value-type="currency" office:currency="USD" office:value="0">
            <text:p>$0.00</text:p>
          </table:table-cell>
          <table:table-cell table:formula="of:=[.D36]" office:value-type="currency" office:currency="USD" office:value="37.5">
            <text:p>$37.50</text:p>
          </table:table-cell>
          <table:table-cell table:formula="of:=[.D37]/1.1^[.A37]" office:value-type="currency" office:currency="USD" office:value="1.61462866175342">
            <text:p>$1.61</text:p>
          </table:table-cell>
          <table:table-cell table:formula="of:=[.C37]+[.E37]+[.F36]" office:value-type="currency" office:currency="USD" office:value="1492.3350959392">
            <text:p>$1,492.34</text:p>
          </table:table-cell>
          <table:table-cell table:style-name="ce62" table:formula="of:=[.G36]" office:value-type="float" office:value="3.32004">
            <text:p>3.320</text:p>
          </table:table-cell>
          <table:table-cell table:style-name="ce72" table:formula="of:=[.G37]/1.1^[.A37]" office:value-type="float" office:value="0.142950179791142">
            <text:p>0.143</text:p>
          </table:table-cell>
          <table:table-cell table:style-name="ce83" office:value-type="string" table:number-columns-spanned="2" table:number-rows-spanned="1">
            <text:p><text:s text:c="10"/>24% + 9% + 31% <text:s/>= 64%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formula="of:=[.B38]/1.1^[.A38]" office:value-type="currency" office:currency="USD" office:value="0">
            <text:p>$0.00</text:p>
          </table:table-cell>
          <table:table-cell table:formula="of:=[.D37]" office:value-type="currency" office:currency="USD" office:value="37.5">
            <text:p>$37.50</text:p>
          </table:table-cell>
          <table:table-cell table:formula="of:=[.D38]/1.1^[.A38]" office:value-type="currency" office:currency="USD" office:value="1.46784423795765">
            <text:p>$1.47</text:p>
          </table:table-cell>
          <table:table-cell table:formula="of:=[.C38]+[.E38]+[.F37]" office:value-type="currency" office:currency="USD" office:value="1493.80294017716">
            <text:p>$1,493.80</text:p>
          </table:table-cell>
          <table:table-cell table:style-name="ce62" table:formula="of:=[.G37]" office:value-type="float" office:value="3.32004">
            <text:p>3.320</text:p>
          </table:table-cell>
          <table:table-cell table:style-name="ce72" table:formula="of:=[.G38]/1.1^[.A38]" office:value-type="float" office:value="0.129954708901038">
            <text:p>0.130</text:p>
          </table:table-cell>
          <table:table-cell table:style-name="ce80"/>
          <table:table-cell table:number-columns-repeated="1015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formula="of:=[.B39]/1.1^[.A39]" office:value-type="currency" office:currency="USD" office:value="0">
            <text:p>$0.00</text:p>
          </table:table-cell>
          <table:table-cell table:formula="of:=[.D38]" office:value-type="currency" office:currency="USD" office:value="37.5">
            <text:p>$37.50</text:p>
          </table:table-cell>
          <table:table-cell table:formula="of:=[.D39]/1.1^[.A39]" office:value-type="currency" office:currency="USD" office:value="1.33440385268877">
            <text:p>$1.33</text:p>
          </table:table-cell>
          <table:table-cell table:formula="of:=[.C39]+[.E39]+[.F38]" office:value-type="currency" office:currency="USD" office:value="1495.13734402984">
            <text:p>$1,495.14</text:p>
          </table:table-cell>
          <table:table-cell table:style-name="ce62" table:formula="of:=[.G38]" office:value-type="float" office:value="3.32004">
            <text:p>3.320</text:p>
          </table:table-cell>
          <table:table-cell table:style-name="ce72" table:formula="of:=[.G39]/1.1^[.A39]" office:value-type="float" office:value="0.118140644455489">
            <text:p>0.118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formula="of:=[.B40]/1.1^[.A40]" office:value-type="currency" office:currency="USD" office:value="0">
            <text:p>$0.00</text:p>
          </table:table-cell>
          <table:table-cell table:formula="of:=[.D39]" office:value-type="currency" office:currency="USD" office:value="37.5">
            <text:p>$37.50</text:p>
          </table:table-cell>
          <table:table-cell table:formula="of:=[.D40]/1.1^[.A40]" office:value-type="currency" office:currency="USD" office:value="1.21309441153525">
            <text:p>$1.21</text:p>
          </table:table-cell>
          <table:table-cell table:formula="of:=[.C40]+[.E40]+[.F39]" office:value-type="currency" office:currency="USD" office:value="1496.35043844138">
            <text:p>$1,496.35</text:p>
          </table:table-cell>
          <table:table-cell table:style-name="ce62" table:formula="of:=[.G39]" office:value-type="float" office:value="3.32004">
            <text:p>3.320</text:p>
          </table:table-cell>
          <table:table-cell table:style-name="ce72" table:formula="of:=[.G40]/1.1^[.A40]" office:value-type="float" office:value="0.107400585868626">
            <text:p>0.107</text:p>
          </table:table-cell>
          <table:table-cell table:style-name="ce81"/>
          <table:table-cell table:style-name="ce90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formula="of:=[.B41]/1.1^[.A41]" office:value-type="currency" office:currency="USD" office:value="0">
            <text:p>$0.00</text:p>
          </table:table-cell>
          <table:table-cell table:formula="of:=[.D40]" office:value-type="currency" office:currency="USD" office:value="37.5">
            <text:p>$37.50</text:p>
          </table:table-cell>
          <table:table-cell table:formula="of:=[.D41]/1.1^[.A41]" office:value-type="currency" office:currency="USD" office:value="1.10281310139568">
            <text:p>$1.10</text:p>
          </table:table-cell>
          <table:table-cell table:formula="of:=[.C41]+[.E41]+[.F40]" office:value-type="currency" office:currency="USD" office:value="1497.45325154278">
            <text:p>$1,497.45</text:p>
          </table:table-cell>
          <table:table-cell table:style-name="ce62" table:formula="of:=[.G40]" office:value-type="float" office:value="3.32004">
            <text:p>3.320</text:p>
          </table:table-cell>
          <table:table-cell table:style-name="ce72" table:formula="of:=[.G41]/1.1^[.A41]" office:value-type="float" office:value="0.0976368962442058">
            <text:p>0.098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formula="of:=[.B42]/1.1^[.A42]" office:value-type="currency" office:currency="USD" office:value="0">
            <text:p>$0.00</text:p>
          </table:table-cell>
          <table:table-cell table:formula="of:=[.D41]" office:value-type="currency" office:currency="USD" office:value="37.5">
            <text:p>$37.50</text:p>
          </table:table-cell>
          <table:table-cell table:formula="of:=[.D42]/1.1^[.A42]" office:value-type="currency" office:currency="USD" office:value="1.00255736490516">
            <text:p>$1.00</text:p>
          </table:table-cell>
          <table:table-cell table:formula="of:=[.C42]+[.E42]+[.F41]" office:value-type="currency" office:currency="USD" office:value="1498.45580890768">
            <text:p>$1,498.46</text:p>
          </table:table-cell>
          <table:table-cell table:style-name="ce62" table:formula="of:=[.G41]" office:value-type="float" office:value="3.32004">
            <text:p>3.320</text:p>
          </table:table-cell>
          <table:table-cell table:style-name="ce72" table:formula="of:=[.G42]/1.1^[.A42]" office:value-type="float" office:value="0.0887608147674598">
            <text:p>0.08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formula="of:=[.B43]/1.1^[.A43]" office:value-type="currency" office:currency="USD" office:value="0">
            <text:p>$0.00</text:p>
          </table:table-cell>
          <table:table-cell table:formula="of:=[.D42]" office:value-type="currency" office:currency="USD" office:value="37.5">
            <text:p>$37.50</text:p>
          </table:table-cell>
          <table:table-cell table:formula="of:=[.D43]/1.1^[.A43]" office:value-type="currency" office:currency="USD" office:value="0.911415786277422">
            <text:p>$0.91</text:p>
          </table:table-cell>
          <table:table-cell table:formula="of:=[.C43]+[.E43]+[.F42]" office:value-type="currency" office:currency="USD" office:value="1499.36722469396">
            <text:p>$1,499.37</text:p>
          </table:table-cell>
          <table:table-cell table:style-name="ce62" table:formula="of:=[.G42]" office:value-type="float" office:value="3.32004">
            <text:p>3.320</text:p>
          </table:table-cell>
          <table:table-cell table:style-name="ce72" table:formula="of:=[.G43]/1.1^[.A43]" office:value-type="float" office:value="0.0806916497885998">
            <text:p>0.081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formula="of:=[.B44]/1.1^[.A44]" office:value-type="currency" office:currency="USD" office:value="0">
            <text:p>$0.00</text:p>
          </table:table-cell>
          <table:table-cell table:formula="of:=[.D43]" office:value-type="currency" office:currency="USD" office:value="37.5">
            <text:p>$37.50</text:p>
          </table:table-cell>
          <table:table-cell table:formula="of:=[.D44]/1.1^[.A44]" office:value-type="currency" office:currency="USD" office:value="0.828559805706747">
            <text:p>$0.83</text:p>
          </table:table-cell>
          <table:table-cell table:formula="of:=[.C44]+[.E44]+[.F43]" office:value-type="currency" office:currency="USD" office:value="1500.19578449967">
            <text:p>$1,500.20</text:p>
          </table:table-cell>
          <table:table-cell table:style-name="ce62" table:formula="of:=[.G43]" office:value-type="float" office:value="3.32004">
            <text:p>3.320</text:p>
          </table:table-cell>
          <table:table-cell table:style-name="ce72" table:formula="of:=[.G44]/1.1^[.A44]" office:value-type="float" office:value="0.0733560452623634">
            <text:p>0.073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formula="of:=[.B45]/1.1^[.A45]" office:value-type="currency" office:currency="USD" office:value="0">
            <text:p>$0.00</text:p>
          </table:table-cell>
          <table:table-cell table:formula="of:=[.D44]" office:value-type="currency" office:currency="USD" office:value="37.5">
            <text:p>$37.50</text:p>
          </table:table-cell>
          <table:table-cell table:formula="of:=[.D45]/1.1^[.A45]" office:value-type="currency" office:currency="USD" office:value="0.753236187006134">
            <text:p>$0.75</text:p>
          </table:table-cell>
          <table:table-cell table:formula="of:=[.C45]+[.E45]+[.F44]" office:value-type="currency" office:currency="USD" office:value="1500.94902068667">
            <text:p>$1,500.95</text:p>
          </table:table-cell>
          <table:table-cell table:style-name="ce62" table:formula="of:=[.G44]" office:value-type="float" office:value="3.32004">
            <text:p>3.320</text:p>
          </table:table-cell>
          <table:table-cell table:style-name="ce72" table:formula="of:=[.G45]/1.1^[.A45]" office:value-type="float" office:value="0.0666873138748758">
            <text:p>0.067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46]/1.1^[.A46]" office:value-type="currency" office:currency="USD" office:value="1.67629289617365">
            <text:p>$1.68</text:p>
          </table:table-cell>
          <table:table-cell table:formula="of:=[.D45]" office:value-type="currency" office:currency="USD" office:value="37.5">
            <text:p>$37.50</text:p>
          </table:table-cell>
          <table:table-cell table:formula="of:=[.D46]/1.1^[.A46]" office:value-type="currency" office:currency="USD" office:value="0.684760170005576">
            <text:p>$0.68</text:p>
          </table:table-cell>
          <table:table-cell table:formula="of:=[.C46]+[.E46]+[.F45]" office:value-type="currency" office:currency="USD" office:value="1503.31007375285">
            <text:p>$1,503.31</text:p>
          </table:table-cell>
          <table:table-cell table:style-name="ce62" table:formula="of:=[.G45]" office:value-type="float" office:value="3.32004">
            <text:p>3.320</text:p>
          </table:table-cell>
          <table:table-cell table:style-name="ce72" table:formula="of:=[.G46]/1.1^[.A46]" office:value-type="float" office:value="0.0606248307953417">
            <text:p>0.061</text:p>
          </table:table-cell>
          <table:table-cell table:style-name="ce80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formula="of:=[.B47]/1.1^[.A47]" office:value-type="currency" office:currency="USD" office:value="0">
            <text:p>$0.00</text:p>
          </table:table-cell>
          <table:table-cell table:formula="of:=[.D46]" office:value-type="currency" office:currency="USD" office:value="37.5">
            <text:p>$37.50</text:p>
          </table:table-cell>
          <table:table-cell table:formula="of:=[.D47]/1.1^[.A47]" office:value-type="currency" office:currency="USD" office:value="0.622509245459615">
            <text:p>$0.62</text:p>
          </table:table-cell>
          <table:table-cell table:formula="of:=[.C47]+[.E47]+[.F46]" office:value-type="currency" office:currency="USD" office:value="1503.93258299831">
            <text:p>$1,503.93</text:p>
          </table:table-cell>
          <table:table-cell table:style-name="ce62" table:formula="of:=[.G46]" office:value-type="float" office:value="3.32004">
            <text:p>3.320</text:p>
          </table:table-cell>
          <table:table-cell table:style-name="ce72" table:formula="of:=[.G47]/1.1^[.A47]" office:value-type="float" office:value="0.0551134825412197">
            <text:p>0.055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formula="of:=[.B48]/1.1^[.A48]" office:value-type="currency" office:currency="USD" office:value="0">
            <text:p>$0.00</text:p>
          </table:table-cell>
          <table:table-cell table:formula="of:=[.D47]" office:value-type="currency" office:currency="USD" office:value="37.5">
            <text:p>$37.50</text:p>
          </table:table-cell>
          <table:table-cell table:formula="of:=[.D48]/1.1^[.A48]" office:value-type="currency" office:currency="USD" office:value="0.565917495872377">
            <text:p>$0.57</text:p>
          </table:table-cell>
          <table:table-cell table:formula="of:=[.C48]+[.E48]+[.F47]" office:value-type="currency" office:currency="USD" office:value="1504.49850049418">
            <text:p>$1,504.50</text:p>
          </table:table-cell>
          <table:table-cell table:style-name="ce62" table:formula="of:=[.G47]" office:value-type="float" office:value="3.32004">
            <text:p>3.320</text:p>
          </table:table-cell>
          <table:table-cell table:style-name="ce72" table:formula="of:=[.G48]/1.1^[.A48]" office:value-type="float" office:value="0.0501031659465634">
            <text:p>0.050</text:p>
          </table:table-cell>
          <table:table-cell table:style-name="ce80"/>
          <table:table-cell table:style-name="ce9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formula="of:=[.B49]/1.1^[.A49]" office:value-type="currency" office:currency="USD" office:value="0">
            <text:p>$0.00</text:p>
          </table:table-cell>
          <table:table-cell table:formula="of:=[.D48]" office:value-type="currency" office:currency="USD" office:value="37.5">
            <text:p>$37.50</text:p>
          </table:table-cell>
          <table:table-cell table:formula="of:=[.D49]/1.1^[.A49]" office:value-type="currency" office:currency="USD" office:value="0.51447045079307">
            <text:p>$0.51</text:p>
          </table:table-cell>
          <table:table-cell table:formula="of:=[.C49]+[.E49]+[.F48]" office:value-type="currency" office:currency="USD" office:value="1505.01297094498">
            <text:p>$1,505.01</text:p>
          </table:table-cell>
          <table:table-cell table:style-name="ce62" table:formula="of:=[.G48]" office:value-type="float" office:value="3.32004">
            <text:p>3.320</text:p>
          </table:table-cell>
          <table:table-cell table:style-name="ce72" table:formula="of:=[.G49]/1.1^[.A49]" office:value-type="float" office:value="0.045548332678694">
            <text:p>0.046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formula="of:=[.B50]/1.1^[.A50]" office:value-type="currency" office:currency="USD" office:value="0">
            <text:p>$0.00</text:p>
          </table:table-cell>
          <table:table-cell table:formula="of:=[.D49]" office:value-type="currency" office:currency="USD" office:value="37.5">
            <text:p>$37.50</text:p>
          </table:table-cell>
          <table:table-cell table:formula="of:=[.D50]/1.1^[.A50]" office:value-type="currency" office:currency="USD" office:value="0.467700409811882">
            <text:p>$0.47</text:p>
          </table:table-cell>
          <table:table-cell table:formula="of:=[.C50]+[.E50]+[.F49]" office:value-type="currency" office:currency="USD" office:value="1505.48067135479">
            <text:p>$1,505.48</text:p>
          </table:table-cell>
          <table:table-cell table:style-name="ce62" table:formula="of:=[.G49]" office:value-type="float" office:value="3.32004">
            <text:p>3.320</text:p>
          </table:table-cell>
          <table:table-cell table:style-name="ce72" table:formula="of:=[.G50]/1.1^[.A50]" office:value-type="float" office:value="0.041407575162449">
            <text:p>0.041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formula="of:=[.B51]/1.1^[.A51]" office:value-type="currency" office:currency="USD" office:value="0">
            <text:p>$0.00</text:p>
          </table:table-cell>
          <table:table-cell table:formula="of:=[.D50]" office:value-type="currency" office:currency="USD" office:value="37.5">
            <text:p>$37.50</text:p>
          </table:table-cell>
          <table:table-cell table:formula="of:=[.D51]/1.1^[.A51]" office:value-type="currency" office:currency="USD" office:value="0.425182190738074">
            <text:p>$0.43</text:p>
          </table:table-cell>
          <table:table-cell table:formula="of:=[.C51]+[.E51]+[.F50]" office:value-type="currency" office:currency="USD" office:value="1505.90585354553">
            <text:p>$1,505.91</text:p>
          </table:table-cell>
          <table:table-cell table:style-name="ce62" table:formula="of:=[.G50]" office:value-type="float" office:value="3.32004">
            <text:p>3.320</text:p>
          </table:table-cell>
          <table:table-cell table:style-name="ce72" table:formula="of:=[.G51]/1.1^[.A51]" office:value-type="float" office:value="0.0376432501476809">
            <text:p>0.038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formula="of:=[.B52]/1.1^[.A52]" office:value-type="currency" office:currency="USD" office:value="0">
            <text:p>$0.00</text:p>
          </table:table-cell>
          <table:table-cell table:formula="of:=[.D51]" office:value-type="currency" office:currency="USD" office:value="37.5">
            <text:p>$37.50</text:p>
          </table:table-cell>
          <table:table-cell table:formula="of:=[.D52]/1.1^[.A52]" office:value-type="currency" office:currency="USD" office:value="0.38652926430734">
            <text:p>$0.39</text:p>
          </table:table-cell>
          <table:table-cell table:formula="of:=[.C52]+[.E52]+[.F51]" office:value-type="currency" office:currency="USD" office:value="1506.29238280983">
            <text:p>$1,506.29</text:p>
          </table:table-cell>
          <table:table-cell table:style-name="ce62" table:formula="of:=[.G51]" office:value-type="float" office:value="3.32004">
            <text:p>3.320</text:p>
          </table:table-cell>
          <table:table-cell table:style-name="ce72" table:formula="of:=[.G52]/1.1^[.A52]" office:value-type="float" office:value="0.0342211364978918">
            <text:p>0.034</text:p>
          </table:table-cell>
          <table:table-cell table:style-name="ce81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formula="of:=[.B53]/1.1^[.A53]" office:value-type="currency" office:currency="USD" office:value="0">
            <text:p>$0.00</text:p>
          </table:table-cell>
          <table:table-cell table:formula="of:=[.D52]" office:value-type="currency" office:currency="USD" office:value="37.5">
            <text:p>$37.50</text:p>
          </table:table-cell>
          <table:table-cell table:formula="of:=[.D53]/1.1^[.A53]" office:value-type="currency" office:currency="USD" office:value="0.3513902402794">
            <text:p>$0.35</text:p>
          </table:table-cell>
          <table:table-cell table:formula="of:=[.C53]+[.E53]+[.F52]" office:value-type="currency" office:currency="USD" office:value="1506.64377305011">
            <text:p>$1,506.64</text:p>
          </table:table-cell>
          <table:table-cell table:style-name="ce62" table:formula="of:=[.G52]" office:value-type="float" office:value="3.32004">
            <text:p>3.320</text:p>
          </table:table-cell>
          <table:table-cell table:style-name="ce72" table:formula="of:=[.G53]/1.1^[.A53]" office:value-type="float" office:value="0.0311101240889925">
            <text:p>0.031</text:p>
          </table:table-cell>
          <table:table-cell/>
          <table:table-cell table:style-name="ce90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316.2">
            <text:p>$316.20</text:p>
          </table:table-cell>
          <table:table-cell table:formula="of:=[.B54]/1.1^[.A54]" office:value-type="currency" office:currency="USD" office:value="2.69356591457809">
            <text:p>$2.69</text:p>
          </table:table-cell>
          <table:table-cell table:formula="of:=[.D53]" office:value-type="currency" office:currency="USD" office:value="37.5">
            <text:p>$37.50</text:p>
          </table:table-cell>
          <table:table-cell table:formula="of:=[.D54]/1.1^[.A54]" office:value-type="currency" office:currency="USD" office:value="0.319445672981273">
            <text:p>$0.32</text:p>
          </table:table-cell>
          <table:table-cell table:formula="of:=[.C54]+[.E54]+[.F53]" office:value-type="currency" office:currency="USD" office:value="1509.65678463767">
            <text:p>$1,509.66</text:p>
          </table:table-cell>
          <table:table-cell table:style-name="ce62" table:formula="of:=[.G53]" office:value-type="float" office:value="3.32004">
            <text:p>3.320</text:p>
          </table:table-cell>
          <table:table-cell table:style-name="ce72" table:formula="of:=[.G54]/1.1^[.A54]" office:value-type="float" office:value="0.0282819309899932">
            <text:p>0.028</text:p>
          </table:table-cell>
          <table:table-cell table:style-name="ce80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formula="of:=[.B55]/1.1^[.A55]" office:value-type="currency" office:currency="USD" office:value="0">
            <text:p>$0.00</text:p>
          </table:table-cell>
          <table:table-cell table:formula="of:=[.D54]" office:value-type="currency" office:currency="USD" office:value="37.5">
            <text:p>$37.50</text:p>
          </table:table-cell>
          <table:table-cell table:formula="of:=[.D55]/1.1^[.A55]" office:value-type="currency" office:currency="USD" office:value="0.290405157255702">
            <text:p>$0.29</text:p>
          </table:table-cell>
          <table:table-cell table:formula="of:=[.C55]+[.E55]+[.F54]" office:value-type="currency" office:currency="USD" office:value="1509.94718979493">
            <text:p>$1,509.95</text:p>
          </table:table-cell>
          <table:table-cell table:style-name="ce62" table:formula="of:=[.G54]" office:value-type="float" office:value="3.32004">
            <text:p>3.320</text:p>
          </table:table-cell>
          <table:table-cell table:style-name="ce72" table:formula="of:=[.G55]/1.1^[.A55]" office:value-type="float" office:value="0.0257108463545393">
            <text:p>0.026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formula="of:=[.B56]/1.1^[.A56]" office:value-type="currency" office:currency="USD" office:value="0">
            <text:p>$0.00</text:p>
          </table:table-cell>
          <table:table-cell table:formula="of:=[.D55]" office:value-type="currency" office:currency="USD" office:value="37.5">
            <text:p>$37.50</text:p>
          </table:table-cell>
          <table:table-cell table:formula="of:=[.D56]/1.1^[.A56]" office:value-type="currency" office:currency="USD" office:value="0.264004688414275">
            <text:p>$0.26</text:p>
          </table:table-cell>
          <table:table-cell table:formula="of:=[.C56]+[.E56]+[.F55]" office:value-type="currency" office:currency="USD" office:value="1510.21119448334">
            <text:p>$1,510.21</text:p>
          </table:table-cell>
          <table:table-cell table:style-name="ce62" table:formula="of:=[.G55]" office:value-type="float" office:value="3.32004">
            <text:p>3.320</text:p>
          </table:table-cell>
          <table:table-cell table:style-name="ce72" table:formula="of:=[.G56]/1.1^[.A56]" office:value-type="float" office:value="0.0233734966859448">
            <text:p>0.023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formula="of:=[.B57]/1.1^[.A57]" office:value-type="currency" office:currency="USD" office:value="0">
            <text:p>$0.00</text:p>
          </table:table-cell>
          <table:table-cell table:formula="of:=[.D56]" office:value-type="currency" office:currency="USD" office:value="37.5">
            <text:p>$37.50</text:p>
          </table:table-cell>
          <table:table-cell table:formula="of:=[.D57]/1.1^[.A57]" office:value-type="currency" office:currency="USD" office:value="0.240004262194795">
            <text:p>$0.24</text:p>
          </table:table-cell>
          <table:table-cell table:formula="of:=[.C57]+[.E57]+[.F56]" office:value-type="currency" office:currency="USD" office:value="1510.45119874554">
            <text:p>$1,510.45</text:p>
          </table:table-cell>
          <table:table-cell table:style-name="ce62" table:formula="of:=[.G56]" office:value-type="float" office:value="3.32004">
            <text:p>3.320</text:p>
          </table:table-cell>
          <table:table-cell table:style-name="ce72" table:formula="of:=[.G57]/1.1^[.A57]" office:value-type="float" office:value="0.0212486333508589">
            <text:p>0.021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58]/1.1^[.A58]" office:value-type="currency" office:currency="USD" office:value="0.534118576229872">
            <text:p>$0.53</text:p>
          </table:table-cell>
          <table:table-cell table:formula="of:=[.D57]" office:value-type="currency" office:currency="USD" office:value="37.5">
            <text:p>$37.50</text:p>
          </table:table-cell>
          <table:table-cell table:formula="of:=[.D58]/1.1^[.A58]" office:value-type="currency" office:currency="USD" office:value="0.218185692904359">
            <text:p>$0.22</text:p>
          </table:table-cell>
          <table:table-cell table:formula="of:=[.C58]+[.E58]+[.F57]" office:value-type="currency" office:currency="USD" office:value="1511.20350301467">
            <text:p>$1,511.20</text:p>
          </table:table-cell>
          <table:table-cell table:style-name="ce62" table:formula="of:=[.G57]" office:value-type="float" office:value="3.32004">
            <text:p>3.320</text:p>
          </table:table-cell>
          <table:table-cell table:style-name="ce72" table:formula="of:=[.G58]/1.1^[.A58]" office:value-type="float" office:value="0.0193169394098717">
            <text:p>0.019</text:p>
          </table:table-cell>
          <table:table-cell table:style-name="ce80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formula="of:=[.B59]/1.1^[.A59]" office:value-type="currency" office:currency="USD" office:value="0">
            <text:p>$0.00</text:p>
          </table:table-cell>
          <table:table-cell table:formula="of:=[.D58]" office:value-type="currency" office:currency="USD" office:value="37.5">
            <text:p>$37.50</text:p>
          </table:table-cell>
          <table:table-cell table:formula="of:=[.D59]/1.1^[.A59]" office:value-type="currency" office:currency="USD" office:value="0.198350629913054">
            <text:p>$0.20</text:p>
          </table:table-cell>
          <table:table-cell table:formula="of:=[.C59]+[.E59]+[.F58]" office:value-type="currency" office:currency="USD" office:value="1511.40185364458">
            <text:p>$1,511.40</text:p>
          </table:table-cell>
          <table:table-cell table:style-name="ce62" table:formula="of:=[.G58]" office:value-type="float" office:value="3.32004">
            <text:p>3.320</text:p>
          </table:table-cell>
          <table:table-cell table:style-name="ce72" table:formula="of:=[.G59]/1.1^[.A59]" office:value-type="float" office:value="0.0175608540089743">
            <text:p>0.018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formula="of:=[.B60]/1.1^[.A60]" office:value-type="currency" office:currency="USD" office:value="0">
            <text:p>$0.00</text:p>
          </table:table-cell>
          <table:table-cell table:formula="of:=[.D59]" office:value-type="currency" office:currency="USD" office:value="37.5">
            <text:p>$37.50</text:p>
          </table:table-cell>
          <table:table-cell table:formula="of:=[.D60]/1.1^[.A60]" office:value-type="currency" office:currency="USD" office:value="0.180318754466413">
            <text:p>$0.18</text:p>
          </table:table-cell>
          <table:table-cell table:formula="of:=[.C60]+[.E60]+[.F59]" office:value-type="currency" office:currency="USD" office:value="1511.58217239905">
            <text:p>$1,511.58</text:p>
          </table:table-cell>
          <table:table-cell table:style-name="ce62" table:formula="of:=[.G59]" office:value-type="float" office:value="3.32004">
            <text:p>3.320</text:p>
          </table:table-cell>
          <table:table-cell table:style-name="ce72" table:formula="of:=[.G60]/1.1^[.A60]" office:value-type="float" office:value="0.0159644127354312">
            <text:p>0.016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formula="of:=[.B61]/1.1^[.A61]" office:value-type="currency" office:currency="USD" office:value="0">
            <text:p>$0.00</text:p>
          </table:table-cell>
          <table:table-cell table:formula="of:=[.D60]" office:value-type="currency" office:currency="USD" office:value="37.5">
            <text:p>$37.50</text:p>
          </table:table-cell>
          <table:table-cell table:formula="of:=[.D61]/1.1^[.A61]" office:value-type="currency" office:currency="USD" office:value="0.163926140424012">
            <text:p>$0.16</text:p>
          </table:table-cell>
          <table:table-cell table:formula="of:=[.C61]+[.E61]+[.F60]" office:value-type="currency" office:currency="USD" office:value="1511.74609853947">
            <text:p>$1,511.75</text:p>
          </table:table-cell>
          <table:table-cell table:style-name="ce62" table:formula="of:=[.G60]" office:value-type="float" office:value="3.32004">
            <text:p>3.320</text:p>
          </table:table-cell>
          <table:table-cell table:style-name="ce72" table:formula="of:=[.G61]/1.1^[.A61]" office:value-type="float" office:value="0.0145131024867556">
            <text:p>0.015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formula="of:=[.B62]/1.1^[.A62]" office:value-type="currency" office:currency="USD" office:value="0">
            <text:p>$0.00</text:p>
          </table:table-cell>
          <table:table-cell table:formula="of:=[.D61]" office:value-type="currency" office:currency="USD" office:value="37.5">
            <text:p>$37.50</text:p>
          </table:table-cell>
          <table:table-cell table:formula="of:=[.D62]/1.1^[.A62]" office:value-type="currency" office:currency="USD" office:value="0.149023764021829">
            <text:p>$0.15</text:p>
          </table:table-cell>
          <table:table-cell table:formula="of:=[.C62]+[.E62]+[.F61]" office:value-type="currency" office:currency="USD" office:value="1511.8951223035">
            <text:p>$1,511.90</text:p>
          </table:table-cell>
          <table:table-cell table:style-name="ce62" table:formula="of:=[.G61]" office:value-type="float" office:value="3.32004">
            <text:p>3.320</text:p>
          </table:table-cell>
          <table:table-cell table:style-name="ce72" table:formula="of:=[.G62]/1.1^[.A62]" office:value-type="float" office:value="0.0131937295334142">
            <text:p>0.013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formula="of:=[.B63]/1.1^[.A63]" office:value-type="currency" office:currency="USD" office:value="0">
            <text:p>$0.00</text:p>
          </table:table-cell>
          <table:table-cell table:formula="of:=[.D62]" office:value-type="currency" office:currency="USD" office:value="37.5">
            <text:p>$37.50</text:p>
          </table:table-cell>
          <table:table-cell table:formula="of:=[.D63]/1.1^[.A63]" office:value-type="currency" office:currency="USD" office:value="0.135476149110753">
            <text:p>$0.14</text:p>
          </table:table-cell>
          <table:table-cell table:formula="of:=[.C63]+[.E63]+[.F62]" office:value-type="currency" office:currency="USD" office:value="1512.03059845261">
            <text:p>$1,512.03</text:p>
          </table:table-cell>
          <table:table-cell table:style-name="ce62" table:formula="of:=[.G62]" office:value-type="float" office:value="3.32004">
            <text:p>3.320</text:p>
          </table:table-cell>
          <table:table-cell table:style-name="ce72" table:formula="of:=[.G63]/1.1^[.A63]" office:value-type="float" office:value="0.0119942995758311">
            <text:p>0.012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formula="of:=[.B64]/1.1^[.A64]" office:value-type="currency" office:currency="USD" office:value="0">
            <text:p>$0.00</text:p>
          </table:table-cell>
          <table:table-cell table:formula="of:=[.D63]" office:value-type="currency" office:currency="USD" office:value="37.5">
            <text:p>$37.50</text:p>
          </table:table-cell>
          <table:table-cell table:formula="of:=[.D64]/1.1^[.A64]" office:value-type="currency" office:currency="USD" office:value="0.12316013555523">
            <text:p>$0.12</text:p>
          </table:table-cell>
          <table:table-cell table:style-name="ce54" table:formula="of:=[.C64]+[.E64]+[.F63]" office:value-type="currency" office:currency="USD" office:value="1512.15375858816">
            <text:p>$1,512.15</text:p>
          </table:table-cell>
          <table:table-cell table:style-name="ce62" table:formula="of:=[.G63]" office:value-type="float" office:value="3.32004">
            <text:p>3.320</text:p>
          </table:table-cell>
          <table:table-cell table:style-name="ce72" table:formula="of:=[.G64]/1.1^[.A64]" office:value-type="float" office:value="0.010903908705301">
            <text:p>0.011</text:p>
          </table:table-cell>
          <table:table-cell table:style-name="ce77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356.2">
            <text:p>$2,356.2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3" table:formula="of:=SUM([.G4:.G64])" office:value-type="float" office:value="202.52244">
            <text:p>202.52</text:p>
          </table:table-cell>
          <table:table-cell table:style-name="ce73" table:formula="of:=SUM([.H4:.H64])" office:value-type="float" office:value="36.4114009129469">
            <text:p>36.41</text:p>
          </table:table-cell>
          <table:table-cell table:style-name="ce84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.25%</text:p>
          </table:table-cell>
          <table:table-cell table:formula="of:=[.B65]*0.0125" office:value-type="currency" office:currency="USD" office:value="29.4525">
            <text:p>$29.45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84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1541.60625858816">
            <text:p>$1,541.61</text:p>
          </table:table-cell>
          <table:table-cell table:style-name="ce65" office:value-type="string" table:number-columns-spanned="2" table:number-rows-spanned="1">
            <text:p>include decommission from column A</text:p>
          </table:table-cell>
          <table:covered-table-cell/>
          <table:table-cell table:style-name="ce83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5" table:formula="of:=[.F67]/[.H65]" office:value-type="currency" office:currency="USD" office:value="42.338559350514">
            <text:p>$42.34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6" office:value-type="string" table:number-columns-spanned="2" table:number-rows-spanned="1">
            <text:p>Levelized cost of power </text:p>
          </table:table-cell>
          <table:covered-table-cell table:style-name="ce74"/>
          <table:table-cell table:style-name="ce85"/>
          <table:table-cell table:number-columns-repeated="1015"/>
        </table:table-row>
        <table:table-row table:style-name="ro8">
          <table:table-cell table:number-columns-repeated="2"/>
          <table:table-cell table:style-name="ce35"/>
          <table:table-cell/>
          <table:table-cell table:style-name="ce46"/>
          <table:table-cell/>
          <table:table-cell table:style-name="ce67" office:value-type="string" table:number-columns-spanned="2" table:number-rows-spanned="1">
            <text:p><text:s text:c="6"/>divided by </text:p>
          </table:table-cell>
          <table:covered-table-cell/>
          <table:table-cell table:style-name="ce86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6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6"/>
          <table:table-cell/>
          <table:table-cell table:style-name="ce67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7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n Shore Wind <text:s/>w/ CF = 37.9%</text:p>
          </table:table-cell>
          <table:covered-table-cell table:style-name="ce27"/>
          <table:covered-table-cell table:style-name="ce37"/>
          <table:table-cell table:style-name="ce22" office:value-type="float" office:value="0.379">
            <text:p>0.379</text:p>
          </table:table-cell>
          <table:table-cell table:style-name="ce47" table:formula="of:=[.D74]*8760/1000" office:value-type="float" office:value="3.32004">
            <text:p>3.320</text:p>
          </table:table-cell>
          <table:table-cell table:style-name="ce56" office:value-type="string" table:number-columns-spanned="2" table:number-rows-spanned="1">
            <text:p>average yearly energy <text:s/>(MWh)</text:p>
          </table:table-cell>
          <table:covered-table-cell/>
          <table:table-cell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10% /year</text:p>
          </table:table-cell>
          <table:covered-table-cell table:style-name="ce27"/>
          <table:covered-table-cell table:style-name="ce37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7"/>
          <table:table-cell table:formula="of:=[.F67]" office:value-type="currency" office:currency="USD" office:value="1541.60625858816">
            <text:p>$1,541.61</text:p>
          </table:table-cell>
          <table:table-cell table:style-name="ce48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7"/>
          <table:table-cell table:style-name="ce22" table:formula="of:=1/([.D74]*8760*60/1000)" office:value-type="float" office:value="0.0050200198391184">
            <text:p>0.0050200198</text:p>
          </table:table-cell>
          <table:table-cell table:style-name="ce49" office:value-type="string">
            <text:p><text:s/>for CF = 0.379</text:p>
          </table:table-cell>
          <table:table-cell table:style-name="ce57" office:value-type="string">
            <text:p><text:s/>Conversion = 1 ÷ (CF x 8760 h /yr x 60 yrs /1000 kW per MW)</text:p>
          </table:table-cell>
          <table:table-cell table:style-name="ce68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7"/>
          <table:table-cell table:style-name="ce22"/>
          <table:table-cell table:style-name="ce48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7"/>
          <table:table-cell table:style-name="ce40" table:formula="of:=[.F70]" office:value-type="currency" office:currency="USD" office:value="42.338559350514">
            <text:p>$42.34</text:p>
          </table:table-cell>
          <table:table-cell table:style-name="ce50" office:value-type="string">
            <text:p><text:span text:style-name="T4"><text:s/></text:span><text:span text:style-name="T6">/</text:span>MWh</text:p>
          </table:table-cell>
          <table:table-cell table:style-name="ce58" office:value-type="string" table:number-columns-spanned="4" table:number-rows-spanned="1">
            <text:p>LCOE</text:p>
          </table:table-cell>
          <table:covered-table-cell table:number-columns-repeated="2" table:style-name="ce69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1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8"/>
          <table:table-cell table:style-name="ce28"/>
          <table:table-cell table:style-name="ce51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2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2:14:49</dc:date>
    <dc:creator>Timothy Maloney</dc:creator>
    <meta:editing-duration>P1DT18H50M50S</meta:editing-duration>
    <meta:editing-cycles>484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91" meta:object-count="1"/>
  </office:meta>
</office:document-meta>
</file>