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2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4"/>
        <table:table-column table:style-name="co7" table:default-cell-style-name="ce36"/>
        <table:table-column table:style-name="co1" table:default-cell-style-name="ce24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30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7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1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960<text:span text:style-name="T4"> </text:span>/kW</text:p>
          </table:table-cell>
          <table:table-cell table:style-name="ce32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78" office:value-type="string" table:number-columns-spanned="2" table:number-rows-spanned="1">
            <text:p>Off Shore Wind <text:s/><text:span text:style-name="T8">@</text:span><text:span text:style-name="T4"> </text:span>0%</text:p>
          </table:table-cell>
          <table:covered-table-cell table:style-name="ce91"/>
          <table:table-cell table:style-name="ce91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960">
            <text:p>$1,960</text:p>
          </table:table-cell>
          <table:table-cell table:style-name="ce33" table:formula="of:=[.B4]/1^[.A4]" office:value-type="currency" office:currency="USD" office:value="1960">
            <text:p>$1,960</text:p>
          </table:table-cell>
          <table:table-cell office:value-type="currency" office:currency="USD" office:value="80">
            <text:p>$80.00</text:p>
          </table:table-cell>
          <table:table-cell table:formula="of:=[.D4]/1^[.A4]" office:value-type="currency" office:currency="USD" office:value="80">
            <text:p>$80.00</text:p>
          </table:table-cell>
          <table:table-cell table:style-name="ce2" table:formula="of:=SUM([.C4]+[.E4])" office:value-type="currency" office:currency="USD" office:value="2040">
            <text:p>$2,040.00</text:p>
          </table:table-cell>
          <table:table-cell table:style-name="ce64" table:formula="of:=[.E74]" office:value-type="float" office:value="2.50536">
            <text:p>2.505</text:p>
          </table:table-cell>
          <table:table-cell table:style-name="ce74" table:formula="of:=[.G4]/1^[.A4]" office:value-type="float" office:value="2.50536">
            <text:p>2.505</text:p>
          </table:table-cell>
          <table:table-cell table:style-name="ce79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^[.A5]" office:value-type="float" office:value="0">
            <text:p>0</text:p>
          </table:table-cell>
          <table:table-cell table:formula="of:=[.D4]" office:value-type="currency" office:currency="USD" office:value="80">
            <text:p>$80.00</text:p>
          </table:table-cell>
          <table:table-cell table:formula="of:=[.D5]/1^[.A5]" office:value-type="currency" office:currency="USD" office:value="80">
            <text:p>$80.00</text:p>
          </table:table-cell>
          <table:table-cell table:formula="of:=[.C5]+[.E5]+[.F4]" office:value-type="currency" office:currency="USD" office:value="2120">
            <text:p>$2,120.00</text:p>
          </table:table-cell>
          <table:table-cell table:style-name="ce64" table:formula="of:=[.G4]" office:value-type="float" office:value="2.50536">
            <text:p>2.505</text:p>
          </table:table-cell>
          <table:table-cell table:style-name="ce74" table:formula="of:=[.G5]/1^[.A5]" office:value-type="float" office:value="2.50536">
            <text:p>2.505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^[.A6]" office:value-type="float" office:value="0">
            <text:p>0</text:p>
          </table:table-cell>
          <table:table-cell table:formula="of:=[.D5]" office:value-type="currency" office:currency="USD" office:value="80">
            <text:p>$80.00</text:p>
          </table:table-cell>
          <table:table-cell table:formula="of:=[.D6]/1^[.A6]" office:value-type="currency" office:currency="USD" office:value="80">
            <text:p>$80.00</text:p>
          </table:table-cell>
          <table:table-cell table:formula="of:=[.C6]+[.E6]+[.F5]" office:value-type="currency" office:currency="USD" office:value="2200">
            <text:p>$2,200.00</text:p>
          </table:table-cell>
          <table:table-cell table:style-name="ce64" table:formula="of:=[.G5]" office:value-type="float" office:value="2.50536">
            <text:p>2.505</text:p>
          </table:table-cell>
          <table:table-cell table:style-name="ce74" table:formula="of:=[.G6]/1^[.A6]" office:value-type="float" office:value="2.50536">
            <text:p>2.505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^[.A7]" office:value-type="float" office:value="0">
            <text:p>0</text:p>
          </table:table-cell>
          <table:table-cell table:formula="of:=[.D6]" office:value-type="currency" office:currency="USD" office:value="80">
            <text:p>$80.00</text:p>
          </table:table-cell>
          <table:table-cell table:formula="of:=[.D7]/1^[.A7]" office:value-type="currency" office:currency="USD" office:value="80">
            <text:p>$80.00</text:p>
          </table:table-cell>
          <table:table-cell table:formula="of:=[.C7]+[.E7]+[.F6]" office:value-type="currency" office:currency="USD" office:value="2280">
            <text:p>$2,280.00</text:p>
          </table:table-cell>
          <table:table-cell table:style-name="ce64" table:formula="of:=[.G6]" office:value-type="float" office:value="2.50536">
            <text:p>2.505</text:p>
          </table:table-cell>
          <table:table-cell table:style-name="ce74" table:formula="of:=[.G7]/1^[.A7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^[.A8]" office:value-type="float" office:value="0">
            <text:p>0</text:p>
          </table:table-cell>
          <table:table-cell table:formula="of:=[.D7]" office:value-type="currency" office:currency="USD" office:value="80">
            <text:p>$80.00</text:p>
          </table:table-cell>
          <table:table-cell table:formula="of:=[.D8]/1^[.A8]" office:value-type="currency" office:currency="USD" office:value="80">
            <text:p>$80.00</text:p>
          </table:table-cell>
          <table:table-cell table:formula="of:=[.C8]+[.E8]+[.F7]" office:value-type="currency" office:currency="USD" office:value="2360">
            <text:p>$2,360.00</text:p>
          </table:table-cell>
          <table:table-cell table:style-name="ce64" table:formula="of:=[.G7]" office:value-type="float" office:value="2.50536">
            <text:p>2.505</text:p>
          </table:table-cell>
          <table:table-cell table:style-name="ce74" table:formula="of:=[.G8]/1^[.A8]" office:value-type="float" office:value="2.50536">
            <text:p>2.505</text:p>
          </table:table-cell>
          <table:table-cell table:style-name="ce80" office:value-type="string" table:number-columns-spanned="2" table:number-rows-spanned="1">
            <text:p><text:s text:c="2"/>Total CAPEX = $1,96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^[.A9]" office:value-type="float" office:value="0">
            <text:p>0</text:p>
          </table:table-cell>
          <table:table-cell table:formula="of:=[.D8]" office:value-type="currency" office:currency="USD" office:value="80">
            <text:p>$80.00</text:p>
          </table:table-cell>
          <table:table-cell table:formula="of:=[.D9]/1^[.A9]" office:value-type="currency" office:currency="USD" office:value="80">
            <text:p>$80.00</text:p>
          </table:table-cell>
          <table:table-cell table:formula="of:=[.C9]+[.E9]+[.F8]" office:value-type="currency" office:currency="USD" office:value="2440">
            <text:p>$2,440.00</text:p>
          </table:table-cell>
          <table:table-cell table:style-name="ce64" table:formula="of:=[.G8]" office:value-type="float" office:value="2.50536">
            <text:p>2.505</text:p>
          </table:table-cell>
          <table:table-cell table:style-name="ce74" table:formula="of:=[.G9]/1^[.A9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^[.A10]" office:value-type="float" office:value="0">
            <text:p>0</text:p>
          </table:table-cell>
          <table:table-cell table:formula="of:=[.D9]" office:value-type="currency" office:currency="USD" office:value="80">
            <text:p>$80.00</text:p>
          </table:table-cell>
          <table:table-cell table:formula="of:=[.D10]/1^[.A10]" office:value-type="currency" office:currency="USD" office:value="80">
            <text:p>$80.00</text:p>
          </table:table-cell>
          <table:table-cell table:formula="of:=[.C10]+[.E10]+[.F9]" office:value-type="currency" office:currency="USD" office:value="2520">
            <text:p>$2,520.00</text:p>
          </table:table-cell>
          <table:table-cell table:style-name="ce64" table:formula="of:=[.G9]" office:value-type="float" office:value="2.50536">
            <text:p>2.505</text:p>
          </table:table-cell>
          <table:table-cell table:style-name="ce74" table:formula="of:=[.G10]/1^[.A10]" office:value-type="float" office:value="2.50536">
            <text:p>2.505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^[.A11]" office:value-type="float" office:value="0">
            <text:p>0</text:p>
          </table:table-cell>
          <table:table-cell table:formula="of:=[.D10]" office:value-type="currency" office:currency="USD" office:value="80">
            <text:p>$80.00</text:p>
          </table:table-cell>
          <table:table-cell table:formula="of:=[.D11]/1^[.A11]" office:value-type="currency" office:currency="USD" office:value="80">
            <text:p>$80.00</text:p>
          </table:table-cell>
          <table:table-cell table:formula="of:=[.C11]+[.E11]+[.F10]" office:value-type="currency" office:currency="USD" office:value="2600">
            <text:p>$2,600.00</text:p>
          </table:table-cell>
          <table:table-cell table:style-name="ce64" table:formula="of:=[.G10]" office:value-type="float" office:value="2.50536">
            <text:p>2.505</text:p>
          </table:table-cell>
          <table:table-cell table:style-name="ce74" table:formula="of:=[.G11]/1^[.A11]" office:value-type="float" office:value="2.50536">
            <text:p>2.505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^[.A12]" office:value-type="float" office:value="0">
            <text:p>0</text:p>
          </table:table-cell>
          <table:table-cell table:formula="of:=[.D11]" office:value-type="currency" office:currency="USD" office:value="80">
            <text:p>$80.00</text:p>
          </table:table-cell>
          <table:table-cell table:formula="of:=[.D12]/1^[.A12]" office:value-type="currency" office:currency="USD" office:value="80">
            <text:p>$80.00</text:p>
          </table:table-cell>
          <table:table-cell table:formula="of:=[.C12]+[.E12]+[.F11]" office:value-type="currency" office:currency="USD" office:value="2680">
            <text:p>$2,680.00</text:p>
          </table:table-cell>
          <table:table-cell table:style-name="ce64" table:formula="of:=[.G11]" office:value-type="float" office:value="2.50536">
            <text:p>2.505</text:p>
          </table:table-cell>
          <table:table-cell table:style-name="ce74" table:formula="of:=[.G12]/1^[.A12]" office:value-type="float" office:value="2.50536">
            <text:p>2.505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^[.A13]" office:value-type="float" office:value="0">
            <text:p>0</text:p>
          </table:table-cell>
          <table:table-cell table:formula="of:=[.D12]" office:value-type="currency" office:currency="USD" office:value="80">
            <text:p>$80.00</text:p>
          </table:table-cell>
          <table:table-cell table:formula="of:=[.D13]/1^[.A13]" office:value-type="currency" office:currency="USD" office:value="80">
            <text:p>$80.00</text:p>
          </table:table-cell>
          <table:table-cell table:formula="of:=[.C13]+[.E13]+[.F12]" office:value-type="currency" office:currency="USD" office:value="2760">
            <text:p>$2,760.00</text:p>
          </table:table-cell>
          <table:table-cell table:style-name="ce64" table:formula="of:=[.G12]" office:value-type="float" office:value="2.50536">
            <text:p>2.505</text:p>
          </table:table-cell>
          <table:table-cell table:style-name="ce74" table:formula="of:=[.G13]/1^[.A13]" office:value-type="float" office:value="2.50536">
            <text:p>2.505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^[.A14]" office:value-type="float" office:value="0">
            <text:p>0</text:p>
          </table:table-cell>
          <table:table-cell table:formula="of:=[.D13]" office:value-type="currency" office:currency="USD" office:value="80">
            <text:p>$80.00</text:p>
          </table:table-cell>
          <table:table-cell table:formula="of:=[.D14]/1^[.A14]" office:value-type="currency" office:currency="USD" office:value="80">
            <text:p>$80.00</text:p>
          </table:table-cell>
          <table:table-cell table:formula="of:=[.C14]+[.E14]+[.F13]" office:value-type="currency" office:currency="USD" office:value="2840">
            <text:p>$2,840.00</text:p>
          </table:table-cell>
          <table:table-cell table:style-name="ce64" table:formula="of:=[.G13]" office:value-type="float" office:value="2.50536">
            <text:p>2.505</text:p>
          </table:table-cell>
          <table:table-cell table:style-name="ce74" table:formula="of:=[.G14]/1^[.A14]" office:value-type="float" office:value="2.50536">
            <text:p>2.505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^[.A15]" office:value-type="float" office:value="0">
            <text:p>0</text:p>
          </table:table-cell>
          <table:table-cell table:formula="of:=[.D14]" office:value-type="currency" office:currency="USD" office:value="80">
            <text:p>$80.00</text:p>
          </table:table-cell>
          <table:table-cell table:formula="of:=[.D15]/1^[.A15]" office:value-type="currency" office:currency="USD" office:value="80">
            <text:p>$80.00</text:p>
          </table:table-cell>
          <table:table-cell table:formula="of:=[.C15]+[.E15]+[.F14]" office:value-type="currency" office:currency="USD" office:value="2920">
            <text:p>$2,920.00</text:p>
          </table:table-cell>
          <table:table-cell table:style-name="ce64" table:formula="of:=[.G14]" office:value-type="float" office:value="2.50536">
            <text:p>2.505</text:p>
          </table:table-cell>
          <table:table-cell table:style-name="ce74" table:formula="of:=[.G15]/1^[.A15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3" table:formula="of:=[.B4]*0.09" office:value-type="float" office:value="176.4">
            <text:p>176.40</text:p>
          </table:table-cell>
          <table:table-cell table:style-name="ce33" table:formula="of:=[.B16]/1^[.A16]" office:value-type="float" office:value="176.4">
            <text:p>176.4</text:p>
          </table:table-cell>
          <table:table-cell table:formula="of:=[.D15]" office:value-type="currency" office:currency="USD" office:value="80">
            <text:p>$80.00</text:p>
          </table:table-cell>
          <table:table-cell table:formula="of:=[.D16]/1^[.A16]" office:value-type="currency" office:currency="USD" office:value="80">
            <text:p>$80.00</text:p>
          </table:table-cell>
          <table:table-cell table:formula="of:=[.C16]+[.E16]+[.F15]" office:value-type="currency" office:currency="USD" office:value="3176.4">
            <text:p>$3,176.40</text:p>
          </table:table-cell>
          <table:table-cell table:style-name="ce64" table:formula="of:=[.G15]" office:value-type="float" office:value="2.50536">
            <text:p>2.505</text:p>
          </table:table-cell>
          <table:table-cell table:style-name="ce74" table:formula="of:=[.G16]/1^[.A16]" office:value-type="float" office:value="2.50536">
            <text:p>2.505</text:p>
          </table:table-cell>
          <table:table-cell table:style-name="ce82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^[.A17]" office:value-type="float" office:value="0">
            <text:p>0</text:p>
          </table:table-cell>
          <table:table-cell table:formula="of:=[.D16]" office:value-type="currency" office:currency="USD" office:value="80">
            <text:p>$80.00</text:p>
          </table:table-cell>
          <table:table-cell table:formula="of:=[.D17]/1^[.A17]" office:value-type="currency" office:currency="USD" office:value="80">
            <text:p>$80.00</text:p>
          </table:table-cell>
          <table:table-cell table:formula="of:=[.C17]+[.E17]+[.F16]" office:value-type="currency" office:currency="USD" office:value="3256.4">
            <text:p>$3,256.40</text:p>
          </table:table-cell>
          <table:table-cell table:style-name="ce64" table:formula="of:=[.G16]" office:value-type="float" office:value="2.50536">
            <text:p>2.505</text:p>
          </table:table-cell>
          <table:table-cell table:style-name="ce74" table:formula="of:=[.G17]/1^[.A17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^[.A18]" office:value-type="float" office:value="0">
            <text:p>0</text:p>
          </table:table-cell>
          <table:table-cell table:formula="of:=[.D17]" office:value-type="currency" office:currency="USD" office:value="80">
            <text:p>$80.00</text:p>
          </table:table-cell>
          <table:table-cell table:formula="of:=[.D18]/1^[.A18]" office:value-type="currency" office:currency="USD" office:value="80">
            <text:p>$80.00</text:p>
          </table:table-cell>
          <table:table-cell table:formula="of:=[.C18]+[.E18]+[.F17]" office:value-type="currency" office:currency="USD" office:value="3336.4">
            <text:p>$3,336.40</text:p>
          </table:table-cell>
          <table:table-cell table:style-name="ce64" table:formula="of:=[.G17]" office:value-type="float" office:value="2.50536">
            <text:p>2.505</text:p>
          </table:table-cell>
          <table:table-cell table:style-name="ce74" table:formula="of:=[.G18]/1^[.A18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^[.A19]" office:value-type="float" office:value="0">
            <text:p>0</text:p>
          </table:table-cell>
          <table:table-cell table:formula="of:=[.D18]" office:value-type="currency" office:currency="USD" office:value="80">
            <text:p>$80.00</text:p>
          </table:table-cell>
          <table:table-cell table:formula="of:=[.D19]/1^[.A19]" office:value-type="currency" office:currency="USD" office:value="80">
            <text:p>$80.00</text:p>
          </table:table-cell>
          <table:table-cell table:formula="of:=[.C19]+[.E19]+[.F18]" office:value-type="currency" office:currency="USD" office:value="3416.4">
            <text:p>$3,416.40</text:p>
          </table:table-cell>
          <table:table-cell table:style-name="ce64" table:formula="of:=[.G18]" office:value-type="float" office:value="2.50536">
            <text:p>2.505</text:p>
          </table:table-cell>
          <table:table-cell table:style-name="ce74" table:formula="of:=[.G19]/1^[.A19]" office:value-type="float" office:value="2.50536">
            <text:p>2.505</text:p>
          </table:table-cell>
          <table:table-cell table:style-name="ce82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^[.A20]" office:value-type="float" office:value="0">
            <text:p>0</text:p>
          </table:table-cell>
          <table:table-cell table:formula="of:=[.D19]" office:value-type="currency" office:currency="USD" office:value="80">
            <text:p>$80.00</text:p>
          </table:table-cell>
          <table:table-cell table:formula="of:=[.D20]/1^[.A20]" office:value-type="currency" office:currency="USD" office:value="80">
            <text:p>$80.00</text:p>
          </table:table-cell>
          <table:table-cell table:formula="of:=[.C20]+[.E20]+[.F19]" office:value-type="currency" office:currency="USD" office:value="3496.4">
            <text:p>$3,496.40</text:p>
          </table:table-cell>
          <table:table-cell table:style-name="ce64" table:formula="of:=[.G19]" office:value-type="float" office:value="2.50536">
            <text:p>2.505</text:p>
          </table:table-cell>
          <table:table-cell table:style-name="ce74" table:formula="of:=[.G20]/1^[.A20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^[.A21]" office:value-type="float" office:value="0">
            <text:p>0</text:p>
          </table:table-cell>
          <table:table-cell table:formula="of:=[.D20]" office:value-type="currency" office:currency="USD" office:value="80">
            <text:p>$80.00</text:p>
          </table:table-cell>
          <table:table-cell table:formula="of:=[.D21]/1^[.A21]" office:value-type="currency" office:currency="USD" office:value="80">
            <text:p>$80.00</text:p>
          </table:table-cell>
          <table:table-cell table:formula="of:=[.C21]+[.E21]+[.F20]" office:value-type="currency" office:currency="USD" office:value="3576.4">
            <text:p>$3,576.40</text:p>
          </table:table-cell>
          <table:table-cell table:style-name="ce64" table:formula="of:=[.G20]" office:value-type="float" office:value="2.50536">
            <text:p>2.505</text:p>
          </table:table-cell>
          <table:table-cell table:style-name="ce74" table:formula="of:=[.G21]/1^[.A21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^[.A22]" office:value-type="float" office:value="0">
            <text:p>0</text:p>
          </table:table-cell>
          <table:table-cell table:formula="of:=[.D21]" office:value-type="currency" office:currency="USD" office:value="80">
            <text:p>$80.00</text:p>
          </table:table-cell>
          <table:table-cell table:formula="of:=[.D22]/1^[.A22]" office:value-type="currency" office:currency="USD" office:value="80">
            <text:p>$80.00</text:p>
          </table:table-cell>
          <table:table-cell table:formula="of:=[.C22]+[.E22]+[.F21]" office:value-type="currency" office:currency="USD" office:value="3656.4">
            <text:p>$3,656.40</text:p>
          </table:table-cell>
          <table:table-cell table:style-name="ce64" table:formula="of:=[.G21]" office:value-type="float" office:value="2.50536">
            <text:p>2.505</text:p>
          </table:table-cell>
          <table:table-cell table:style-name="ce74" table:formula="of:=[.G22]/1^[.A22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^[.A23]" office:value-type="float" office:value="0">
            <text:p>0</text:p>
          </table:table-cell>
          <table:table-cell table:formula="of:=[.D22]" office:value-type="currency" office:currency="USD" office:value="80">
            <text:p>$80.00</text:p>
          </table:table-cell>
          <table:table-cell table:formula="of:=[.D23]/1^[.A23]" office:value-type="currency" office:currency="USD" office:value="80">
            <text:p>$80.00</text:p>
          </table:table-cell>
          <table:table-cell table:formula="of:=[.C23]+[.E23]+[.F22]" office:value-type="currency" office:currency="USD" office:value="3736.4">
            <text:p>$3,736.40</text:p>
          </table:table-cell>
          <table:table-cell table:style-name="ce64" table:formula="of:=[.G22]" office:value-type="float" office:value="2.50536">
            <text:p>2.505</text:p>
          </table:table-cell>
          <table:table-cell table:style-name="ce74" table:formula="of:=[.G23]/1^[.A23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formula="of:=[.B4]*0.31" office:value-type="currency" office:currency="USD" office:value="607.6">
            <text:p>$607.60</text:p>
          </table:table-cell>
          <table:table-cell table:style-name="ce33" table:formula="of:=[.B24]/1^[.A24]" office:value-type="currency" office:currency="USD" office:value="607.6">
            <text:p>$607.60</text:p>
          </table:table-cell>
          <table:table-cell table:formula="of:=[.D23]" office:value-type="currency" office:currency="USD" office:value="80">
            <text:p>$80.00</text:p>
          </table:table-cell>
          <table:table-cell table:formula="of:=[.D24]/1^[.A24]" office:value-type="currency" office:currency="USD" office:value="80">
            <text:p>$80.00</text:p>
          </table:table-cell>
          <table:table-cell table:formula="of:=[.C24]+[.E24]+[.F23]" office:value-type="currency" office:currency="USD" office:value="4424">
            <text:p>$4,424.00</text:p>
          </table:table-cell>
          <table:table-cell table:style-name="ce64" table:formula="of:=[.G23]" office:value-type="float" office:value="2.50536">
            <text:p>2.505</text:p>
          </table:table-cell>
          <table:table-cell table:style-name="ce74" table:formula="of:=[.G24]/1^[.A24]" office:value-type="float" office:value="2.50536">
            <text:p>2.505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^[.A25]" office:value-type="float" office:value="0">
            <text:p>0</text:p>
          </table:table-cell>
          <table:table-cell table:formula="of:=[.D24]" office:value-type="currency" office:currency="USD" office:value="80">
            <text:p>$80.00</text:p>
          </table:table-cell>
          <table:table-cell table:formula="of:=[.D25]/1^[.A25]" office:value-type="currency" office:currency="USD" office:value="80">
            <text:p>$80.00</text:p>
          </table:table-cell>
          <table:table-cell table:formula="of:=[.C25]+[.E25]+[.F24]" office:value-type="currency" office:currency="USD" office:value="4504">
            <text:p>$4,504.00</text:p>
          </table:table-cell>
          <table:table-cell table:style-name="ce64" table:formula="of:=[.G24]" office:value-type="float" office:value="2.50536">
            <text:p>2.505</text:p>
          </table:table-cell>
          <table:table-cell table:style-name="ce74" table:formula="of:=[.G25]/1^[.A25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^[.A26]" office:value-type="float" office:value="0">
            <text:p>0</text:p>
          </table:table-cell>
          <table:table-cell table:formula="of:=[.D25]" office:value-type="currency" office:currency="USD" office:value="80">
            <text:p>$80.00</text:p>
          </table:table-cell>
          <table:table-cell table:formula="of:=[.D26]/1^[.A26]" office:value-type="currency" office:currency="USD" office:value="80">
            <text:p>$80.00</text:p>
          </table:table-cell>
          <table:table-cell table:formula="of:=[.C26]+[.E26]+[.F25]" office:value-type="currency" office:currency="USD" office:value="4584">
            <text:p>$4,584.00</text:p>
          </table:table-cell>
          <table:table-cell table:style-name="ce64" table:formula="of:=[.G25]" office:value-type="float" office:value="2.50536">
            <text:p>2.505</text:p>
          </table:table-cell>
          <table:table-cell table:style-name="ce74" table:formula="of:=[.G26]/1^[.A26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^[.A27]" office:value-type="float" office:value="0">
            <text:p>0</text:p>
          </table:table-cell>
          <table:table-cell table:formula="of:=[.D26]" office:value-type="currency" office:currency="USD" office:value="80">
            <text:p>$80.00</text:p>
          </table:table-cell>
          <table:table-cell table:formula="of:=[.D27]/1^[.A27]" office:value-type="currency" office:currency="USD" office:value="80">
            <text:p>$80.00</text:p>
          </table:table-cell>
          <table:table-cell table:formula="of:=[.C27]+[.E27]+[.F26]" office:value-type="currency" office:currency="USD" office:value="4664">
            <text:p>$4,664.00</text:p>
          </table:table-cell>
          <table:table-cell table:style-name="ce64" table:formula="of:=[.G26]" office:value-type="float" office:value="2.50536">
            <text:p>2.505</text:p>
          </table:table-cell>
          <table:table-cell table:style-name="ce74" table:formula="of:=[.G27]/1^[.A27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28]/1^[.A28]" office:value-type="currency" office:currency="USD" office:value="176.4">
            <text:p>$176.40</text:p>
          </table:table-cell>
          <table:table-cell table:formula="of:=[.D27]" office:value-type="currency" office:currency="USD" office:value="80">
            <text:p>$80.00</text:p>
          </table:table-cell>
          <table:table-cell table:formula="of:=[.D28]/1^[.A28]" office:value-type="currency" office:currency="USD" office:value="80">
            <text:p>$80.00</text:p>
          </table:table-cell>
          <table:table-cell table:formula="of:=[.C28]+[.E28]+[.F27]" office:value-type="currency" office:currency="USD" office:value="4920.4">
            <text:p>$4,920.40</text:p>
          </table:table-cell>
          <table:table-cell table:style-name="ce64" table:formula="of:=[.G27]" office:value-type="float" office:value="2.50536">
            <text:p>2.505</text:p>
          </table:table-cell>
          <table:table-cell table:style-name="ce74" table:formula="of:=[.G28]/1^[.A28]" office:value-type="float" office:value="2.50536">
            <text:p>2.505</text:p>
          </table:table-cell>
          <table:table-cell table:style-name="ce83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^[.A29]" office:value-type="float" office:value="0">
            <text:p>0</text:p>
          </table:table-cell>
          <table:table-cell table:formula="of:=[.D28]" office:value-type="currency" office:currency="USD" office:value="80">
            <text:p>$80.00</text:p>
          </table:table-cell>
          <table:table-cell table:formula="of:=[.D29]/1^[.A29]" office:value-type="currency" office:currency="USD" office:value="80">
            <text:p>$80.00</text:p>
          </table:table-cell>
          <table:table-cell table:formula="of:=[.C29]+[.E29]+[.F28]" office:value-type="currency" office:currency="USD" office:value="5000.4">
            <text:p>$5,000.40</text:p>
          </table:table-cell>
          <table:table-cell table:style-name="ce64" table:formula="of:=[.G28]" office:value-type="float" office:value="2.50536">
            <text:p>2.505</text:p>
          </table:table-cell>
          <table:table-cell table:style-name="ce74" table:formula="of:=[.G29]/1^[.A29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^[.A30]" office:value-type="float" office:value="0">
            <text:p>0</text:p>
          </table:table-cell>
          <table:table-cell table:formula="of:=[.D29]" office:value-type="currency" office:currency="USD" office:value="80">
            <text:p>$80.00</text:p>
          </table:table-cell>
          <table:table-cell table:formula="of:=[.D30]/1^[.A30]" office:value-type="currency" office:currency="USD" office:value="80">
            <text:p>$80.00</text:p>
          </table:table-cell>
          <table:table-cell table:formula="of:=[.C30]+[.E30]+[.F29]" office:value-type="currency" office:currency="USD" office:value="5080.4">
            <text:p>$5,080.40</text:p>
          </table:table-cell>
          <table:table-cell table:style-name="ce64" table:formula="of:=[.G29]" office:value-type="float" office:value="2.50536">
            <text:p>2.505</text:p>
          </table:table-cell>
          <table:table-cell table:style-name="ce74" table:formula="of:=[.G30]/1^[.A30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^[.A31]" office:value-type="float" office:value="0">
            <text:p>0</text:p>
          </table:table-cell>
          <table:table-cell table:formula="of:=[.D30]" office:value-type="currency" office:currency="USD" office:value="80">
            <text:p>$80.00</text:p>
          </table:table-cell>
          <table:table-cell table:formula="of:=[.D31]/1^[.A31]" office:value-type="currency" office:currency="USD" office:value="80">
            <text:p>$80.00</text:p>
          </table:table-cell>
          <table:table-cell table:formula="of:=[.C31]+[.E31]+[.F30]" office:value-type="currency" office:currency="USD" office:value="5160.4">
            <text:p>$5,160.40</text:p>
          </table:table-cell>
          <table:table-cell table:style-name="ce64" table:formula="of:=[.G30]" office:value-type="float" office:value="2.50536">
            <text:p>2.505</text:p>
          </table:table-cell>
          <table:table-cell table:style-name="ce74" table:formula="of:=[.G31]/1^[.A31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^[.A32]" office:value-type="float" office:value="0">
            <text:p>0</text:p>
          </table:table-cell>
          <table:table-cell table:formula="of:=[.D31]" office:value-type="currency" office:currency="USD" office:value="80">
            <text:p>$80.00</text:p>
          </table:table-cell>
          <table:table-cell table:formula="of:=[.D32]/1^[.A32]" office:value-type="currency" office:currency="USD" office:value="80">
            <text:p>$80.00</text:p>
          </table:table-cell>
          <table:table-cell table:formula="of:=[.C32]+[.E32]+[.F31]" office:value-type="currency" office:currency="USD" office:value="5240.4">
            <text:p>$5,240.40</text:p>
          </table:table-cell>
          <table:table-cell table:style-name="ce64" table:formula="of:=[.G31]" office:value-type="float" office:value="2.50536">
            <text:p>2.505</text:p>
          </table:table-cell>
          <table:table-cell table:style-name="ce74" table:formula="of:=[.G32]/1^[.A32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^[.A33]" office:value-type="float" office:value="0">
            <text:p>0</text:p>
          </table:table-cell>
          <table:table-cell table:formula="of:=[.D32]" office:value-type="currency" office:currency="USD" office:value="80">
            <text:p>$80.00</text:p>
          </table:table-cell>
          <table:table-cell table:formula="of:=[.D33]/1^[.A33]" office:value-type="currency" office:currency="USD" office:value="80">
            <text:p>$80.00</text:p>
          </table:table-cell>
          <table:table-cell table:formula="of:=[.C33]+[.E33]+[.F32]" office:value-type="currency" office:currency="USD" office:value="5320.4">
            <text:p>$5,320.40</text:p>
          </table:table-cell>
          <table:table-cell table:style-name="ce64" table:formula="of:=[.G32]" office:value-type="float" office:value="2.50536">
            <text:p>2.505</text:p>
          </table:table-cell>
          <table:table-cell table:style-name="ce74" table:formula="of:=[.G33]/1^[.A33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1254.4">
            <text:p>$1,254.40</text:p>
          </table:table-cell>
          <table:table-cell table:style-name="ce33" table:formula="of:=[.B34]/1^[.A34]" office:value-type="currency" office:currency="USD" office:value="1254.4">
            <text:p>$1,254.40</text:p>
          </table:table-cell>
          <table:table-cell table:formula="of:=[.D33]" office:value-type="currency" office:currency="USD" office:value="80">
            <text:p>$80.00</text:p>
          </table:table-cell>
          <table:table-cell table:formula="of:=[.D34]/1^[.A34]" office:value-type="currency" office:currency="USD" office:value="80">
            <text:p>$80.00</text:p>
          </table:table-cell>
          <table:table-cell table:formula="of:=[.C34]+[.E34]+[.F33]" office:value-type="currency" office:currency="USD" office:value="6654.8">
            <text:p>$6,654.80</text:p>
          </table:table-cell>
          <table:table-cell table:style-name="ce64" table:formula="of:=[.G33]" office:value-type="float" office:value="2.50536">
            <text:p>2.505</text:p>
          </table:table-cell>
          <table:table-cell table:style-name="ce74" table:formula="of:=[.G34]/1^[.A34]" office:value-type="float" office:value="2.50536">
            <text:p>2.505</text:p>
          </table:table-cell>
          <table:table-cell table:style-name="ce82" office:value-type="string">
            <text:p>Replace all hardware = 64% 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^[.A35]" office:value-type="float" office:value="0">
            <text:p>0</text:p>
          </table:table-cell>
          <table:table-cell table:formula="of:=[.D34]" office:value-type="currency" office:currency="USD" office:value="80">
            <text:p>$80.00</text:p>
          </table:table-cell>
          <table:table-cell table:formula="of:=[.D35]/1^[.A35]" office:value-type="currency" office:currency="USD" office:value="80">
            <text:p>$80.00</text:p>
          </table:table-cell>
          <table:table-cell table:formula="of:=[.C35]+[.E35]+[.F34]" office:value-type="currency" office:currency="USD" office:value="6734.8">
            <text:p>$6,734.80</text:p>
          </table:table-cell>
          <table:table-cell table:style-name="ce64" table:formula="of:=[.G34]" office:value-type="float" office:value="2.50536">
            <text:p>2.505</text:p>
          </table:table-cell>
          <table:table-cell table:style-name="ce74" table:formula="of:=[.G35]/1^[.A35]" office:value-type="float" office:value="2.50536">
            <text:p>2.505</text:p>
          </table:table-cell>
          <table:table-cell table:style-name="ce84" office:value-type="string" table:number-columns-spanned="2" table:number-rows-spanned="1">
            <text:p>gearbox + generator + transformer,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^[.A36]" office:value-type="float" office:value="0">
            <text:p>0</text:p>
          </table:table-cell>
          <table:table-cell table:formula="of:=[.D35]" office:value-type="currency" office:currency="USD" office:value="80">
            <text:p>$80.00</text:p>
          </table:table-cell>
          <table:table-cell table:formula="of:=[.D36]/1^[.A36]" office:value-type="currency" office:currency="USD" office:value="80">
            <text:p>$80.00</text:p>
          </table:table-cell>
          <table:table-cell table:formula="of:=[.C36]+[.E36]+[.F35]" office:value-type="currency" office:currency="USD" office:value="6814.8">
            <text:p>$6,814.80</text:p>
          </table:table-cell>
          <table:table-cell table:style-name="ce64" table:formula="of:=[.G35]" office:value-type="float" office:value="2.50536">
            <text:p>2.505</text:p>
          </table:table-cell>
          <table:table-cell table:style-name="ce74" table:formula="of:=[.G36]/1^[.A36]" office:value-type="float" office:value="2.50536">
            <text:p>2.505</text:p>
          </table:table-cell>
          <table:table-cell table:style-name="ce84" office:value-type="string" table:number-columns-spanned="2" table:number-rows-spanned="1">
            <text:p><text:s text:c="6"/>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^[.A37]" office:value-type="float" office:value="0">
            <text:p>0</text:p>
          </table:table-cell>
          <table:table-cell table:formula="of:=[.D36]" office:value-type="currency" office:currency="USD" office:value="80">
            <text:p>$80.00</text:p>
          </table:table-cell>
          <table:table-cell table:formula="of:=[.D37]/1^[.A37]" office:value-type="currency" office:currency="USD" office:value="80">
            <text:p>$80.00</text:p>
          </table:table-cell>
          <table:table-cell table:formula="of:=[.C37]+[.E37]+[.F36]" office:value-type="currency" office:currency="USD" office:value="6894.8">
            <text:p>$6,894.80</text:p>
          </table:table-cell>
          <table:table-cell table:style-name="ce64" table:formula="of:=[.G36]" office:value-type="float" office:value="2.50536">
            <text:p>2.505</text:p>
          </table:table-cell>
          <table:table-cell table:style-name="ce74" table:formula="of:=[.G37]/1^[.A37]" office:value-type="float" office:value="2.50536">
            <text:p>2.505</text:p>
          </table:table-cell>
          <table:table-cell table:style-name="ce82" office:value-type="string">
            <text:p><text:s text:c="10"/>24% + 9% + 31% <text:s/>= 64%</text:p>
          </table:table-cell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^[.A38]" office:value-type="float" office:value="0">
            <text:p>0</text:p>
          </table:table-cell>
          <table:table-cell table:formula="of:=[.D37]" office:value-type="currency" office:currency="USD" office:value="80">
            <text:p>$80.00</text:p>
          </table:table-cell>
          <table:table-cell table:formula="of:=[.D38]/1^[.A38]" office:value-type="currency" office:currency="USD" office:value="80">
            <text:p>$80.00</text:p>
          </table:table-cell>
          <table:table-cell table:formula="of:=[.C38]+[.E38]+[.F37]" office:value-type="currency" office:currency="USD" office:value="6974.8">
            <text:p>$6,974.80</text:p>
          </table:table-cell>
          <table:table-cell table:style-name="ce64" table:formula="of:=[.G37]" office:value-type="float" office:value="2.50536">
            <text:p>2.505</text:p>
          </table:table-cell>
          <table:table-cell table:style-name="ce74" table:formula="of:=[.G38]/1^[.A38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^[.A39]" office:value-type="float" office:value="0">
            <text:p>0</text:p>
          </table:table-cell>
          <table:table-cell table:formula="of:=[.D38]" office:value-type="currency" office:currency="USD" office:value="80">
            <text:p>$80.00</text:p>
          </table:table-cell>
          <table:table-cell table:formula="of:=[.D39]/1^[.A39]" office:value-type="currency" office:currency="USD" office:value="80">
            <text:p>$80.00</text:p>
          </table:table-cell>
          <table:table-cell table:formula="of:=[.C39]+[.E39]+[.F38]" office:value-type="currency" office:currency="USD" office:value="7054.8">
            <text:p>$7,054.80</text:p>
          </table:table-cell>
          <table:table-cell table:style-name="ce64" table:formula="of:=[.G38]" office:value-type="float" office:value="2.50536">
            <text:p>2.505</text:p>
          </table:table-cell>
          <table:table-cell table:style-name="ce74" table:formula="of:=[.G39]/1^[.A39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table:formula="of:=[.B40]/1^[.A40]" office:value-type="float" office:value="0">
            <text:p>0</text:p>
          </table:table-cell>
          <table:table-cell table:formula="of:=[.D39]" office:value-type="currency" office:currency="USD" office:value="80">
            <text:p>$80.00</text:p>
          </table:table-cell>
          <table:table-cell table:formula="of:=[.D40]/1^[.A40]" office:value-type="currency" office:currency="USD" office:value="80">
            <text:p>$80.00</text:p>
          </table:table-cell>
          <table:table-cell table:formula="of:=[.C40]+[.E40]+[.F39]" office:value-type="currency" office:currency="USD" office:value="7134.8">
            <text:p>$7,134.80</text:p>
          </table:table-cell>
          <table:table-cell table:style-name="ce64" table:formula="of:=[.G39]" office:value-type="float" office:value="2.50536">
            <text:p>2.505</text:p>
          </table:table-cell>
          <table:table-cell table:style-name="ce74" table:formula="of:=[.G40]/1^[.A40]" office:value-type="float" office:value="2.50536">
            <text:p>2.505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^[.A41]" office:value-type="float" office:value="0">
            <text:p>0</text:p>
          </table:table-cell>
          <table:table-cell table:formula="of:=[.D40]" office:value-type="currency" office:currency="USD" office:value="80">
            <text:p>$80.00</text:p>
          </table:table-cell>
          <table:table-cell table:formula="of:=[.D41]/1^[.A41]" office:value-type="currency" office:currency="USD" office:value="80">
            <text:p>$80.00</text:p>
          </table:table-cell>
          <table:table-cell table:formula="of:=[.C41]+[.E41]+[.F40]" office:value-type="currency" office:currency="USD" office:value="7214.8">
            <text:p>$7,214.80</text:p>
          </table:table-cell>
          <table:table-cell table:style-name="ce64" table:formula="of:=[.G40]" office:value-type="float" office:value="2.50536">
            <text:p>2.505</text:p>
          </table:table-cell>
          <table:table-cell table:style-name="ce74" table:formula="of:=[.G41]/1^[.A41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^[.A42]" office:value-type="float" office:value="0">
            <text:p>0</text:p>
          </table:table-cell>
          <table:table-cell table:formula="of:=[.D41]" office:value-type="currency" office:currency="USD" office:value="80">
            <text:p>$80.00</text:p>
          </table:table-cell>
          <table:table-cell table:formula="of:=[.D42]/1^[.A42]" office:value-type="currency" office:currency="USD" office:value="80">
            <text:p>$80.00</text:p>
          </table:table-cell>
          <table:table-cell table:formula="of:=[.C42]+[.E42]+[.F41]" office:value-type="currency" office:currency="USD" office:value="7294.8">
            <text:p>$7,294.80</text:p>
          </table:table-cell>
          <table:table-cell table:style-name="ce64" table:formula="of:=[.G41]" office:value-type="float" office:value="2.50536">
            <text:p>2.505</text:p>
          </table:table-cell>
          <table:table-cell table:style-name="ce74" table:formula="of:=[.G42]/1^[.A42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^[.A43]" office:value-type="float" office:value="0">
            <text:p>0</text:p>
          </table:table-cell>
          <table:table-cell table:formula="of:=[.D42]" office:value-type="currency" office:currency="USD" office:value="80">
            <text:p>$80.00</text:p>
          </table:table-cell>
          <table:table-cell table:formula="of:=[.D43]/1^[.A43]" office:value-type="currency" office:currency="USD" office:value="80">
            <text:p>$80.00</text:p>
          </table:table-cell>
          <table:table-cell table:formula="of:=[.C43]+[.E43]+[.F42]" office:value-type="currency" office:currency="USD" office:value="7374.8">
            <text:p>$7,374.80</text:p>
          </table:table-cell>
          <table:table-cell table:style-name="ce64" table:formula="of:=[.G42]" office:value-type="float" office:value="2.50536">
            <text:p>2.505</text:p>
          </table:table-cell>
          <table:table-cell table:style-name="ce74" table:formula="of:=[.G43]/1^[.A43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^[.A44]" office:value-type="float" office:value="0">
            <text:p>0</text:p>
          </table:table-cell>
          <table:table-cell table:formula="of:=[.D43]" office:value-type="currency" office:currency="USD" office:value="80">
            <text:p>$80.00</text:p>
          </table:table-cell>
          <table:table-cell table:formula="of:=[.D44]/1^[.A44]" office:value-type="currency" office:currency="USD" office:value="80">
            <text:p>$80.00</text:p>
          </table:table-cell>
          <table:table-cell table:formula="of:=[.C44]+[.E44]+[.F43]" office:value-type="currency" office:currency="USD" office:value="7454.8">
            <text:p>$7,454.80</text:p>
          </table:table-cell>
          <table:table-cell table:style-name="ce64" table:formula="of:=[.G43]" office:value-type="float" office:value="2.50536">
            <text:p>2.505</text:p>
          </table:table-cell>
          <table:table-cell table:style-name="ce74" table:formula="of:=[.G44]/1^[.A44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^[.A45]" office:value-type="float" office:value="0">
            <text:p>0</text:p>
          </table:table-cell>
          <table:table-cell table:formula="of:=[.D44]" office:value-type="currency" office:currency="USD" office:value="80">
            <text:p>$80.00</text:p>
          </table:table-cell>
          <table:table-cell table:formula="of:=[.D45]/1^[.A45]" office:value-type="currency" office:currency="USD" office:value="80">
            <text:p>$80.00</text:p>
          </table:table-cell>
          <table:table-cell table:formula="of:=[.C45]+[.E45]+[.F44]" office:value-type="currency" office:currency="USD" office:value="7534.8">
            <text:p>$7,534.80</text:p>
          </table:table-cell>
          <table:table-cell table:style-name="ce64" table:formula="of:=[.G44]" office:value-type="float" office:value="2.50536">
            <text:p>2.505</text:p>
          </table:table-cell>
          <table:table-cell table:style-name="ce74" table:formula="of:=[.G45]/1^[.A45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46]/1^[.A46]" office:value-type="currency" office:currency="USD" office:value="176.4">
            <text:p>$176.40</text:p>
          </table:table-cell>
          <table:table-cell table:formula="of:=[.D45]" office:value-type="currency" office:currency="USD" office:value="80">
            <text:p>$80.00</text:p>
          </table:table-cell>
          <table:table-cell table:formula="of:=[.D46]/1^[.A46]" office:value-type="currency" office:currency="USD" office:value="80">
            <text:p>$80.00</text:p>
          </table:table-cell>
          <table:table-cell table:formula="of:=[.C46]+[.E46]+[.F45]" office:value-type="currency" office:currency="USD" office:value="7791.2">
            <text:p>$7,791.20</text:p>
          </table:table-cell>
          <table:table-cell table:style-name="ce64" table:formula="of:=[.G45]" office:value-type="float" office:value="2.50536">
            <text:p>2.505</text:p>
          </table:table-cell>
          <table:table-cell table:style-name="ce74" table:formula="of:=[.G46]/1^[.A46]" office:value-type="float" office:value="2.50536">
            <text:p>2.505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^[.A47]" office:value-type="float" office:value="0">
            <text:p>0</text:p>
          </table:table-cell>
          <table:table-cell table:formula="of:=[.D46]" office:value-type="currency" office:currency="USD" office:value="80">
            <text:p>$80.00</text:p>
          </table:table-cell>
          <table:table-cell table:formula="of:=[.D47]/1^[.A47]" office:value-type="currency" office:currency="USD" office:value="80">
            <text:p>$80.00</text:p>
          </table:table-cell>
          <table:table-cell table:formula="of:=[.C47]+[.E47]+[.F46]" office:value-type="currency" office:currency="USD" office:value="7871.2">
            <text:p>$7,871.20</text:p>
          </table:table-cell>
          <table:table-cell table:style-name="ce64" table:formula="of:=[.G46]" office:value-type="float" office:value="2.50536">
            <text:p>2.505</text:p>
          </table:table-cell>
          <table:table-cell table:style-name="ce74" table:formula="of:=[.G47]/1^[.A47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^[.A48]" office:value-type="float" office:value="0">
            <text:p>0</text:p>
          </table:table-cell>
          <table:table-cell table:formula="of:=[.D47]" office:value-type="currency" office:currency="USD" office:value="80">
            <text:p>$80.00</text:p>
          </table:table-cell>
          <table:table-cell table:formula="of:=[.D48]/1^[.A48]" office:value-type="currency" office:currency="USD" office:value="80">
            <text:p>$80.00</text:p>
          </table:table-cell>
          <table:table-cell table:formula="of:=[.C48]+[.E48]+[.F47]" office:value-type="currency" office:currency="USD" office:value="7951.2">
            <text:p>$7,951.20</text:p>
          </table:table-cell>
          <table:table-cell table:style-name="ce64" table:formula="of:=[.G47]" office:value-type="float" office:value="2.50536">
            <text:p>2.505</text:p>
          </table:table-cell>
          <table:table-cell table:style-name="ce74" table:formula="of:=[.G48]/1^[.A48]" office:value-type="float" office:value="2.50536">
            <text:p>2.505</text:p>
          </table:table-cell>
          <table:table-cell table:style-name="ce82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^[.A49]" office:value-type="float" office:value="0">
            <text:p>0</text:p>
          </table:table-cell>
          <table:table-cell table:formula="of:=[.D48]" office:value-type="currency" office:currency="USD" office:value="80">
            <text:p>$80.00</text:p>
          </table:table-cell>
          <table:table-cell table:formula="of:=[.D49]/1^[.A49]" office:value-type="currency" office:currency="USD" office:value="80">
            <text:p>$80.00</text:p>
          </table:table-cell>
          <table:table-cell table:formula="of:=[.C49]+[.E49]+[.F48]" office:value-type="currency" office:currency="USD" office:value="8031.2">
            <text:p>$8,031.20</text:p>
          </table:table-cell>
          <table:table-cell table:style-name="ce64" table:formula="of:=[.G48]" office:value-type="float" office:value="2.50536">
            <text:p>2.505</text:p>
          </table:table-cell>
          <table:table-cell table:style-name="ce74" table:formula="of:=[.G49]/1^[.A49]" office:value-type="float" office:value="2.50536">
            <text:p>2.505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^[.A50]" office:value-type="float" office:value="0">
            <text:p>0</text:p>
          </table:table-cell>
          <table:table-cell table:formula="of:=[.D49]" office:value-type="currency" office:currency="USD" office:value="80">
            <text:p>$80.00</text:p>
          </table:table-cell>
          <table:table-cell table:formula="of:=[.D50]/1^[.A50]" office:value-type="currency" office:currency="USD" office:value="80">
            <text:p>$80.00</text:p>
          </table:table-cell>
          <table:table-cell table:formula="of:=[.C50]+[.E50]+[.F49]" office:value-type="currency" office:currency="USD" office:value="8111.2">
            <text:p>$8,111.20</text:p>
          </table:table-cell>
          <table:table-cell table:style-name="ce64" table:formula="of:=[.G49]" office:value-type="float" office:value="2.50536">
            <text:p>2.505</text:p>
          </table:table-cell>
          <table:table-cell table:style-name="ce74" table:formula="of:=[.G50]/1^[.A50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^[.A51]" office:value-type="float" office:value="0">
            <text:p>0</text:p>
          </table:table-cell>
          <table:table-cell table:formula="of:=[.D50]" office:value-type="currency" office:currency="USD" office:value="80">
            <text:p>$80.00</text:p>
          </table:table-cell>
          <table:table-cell table:formula="of:=[.D51]/1^[.A51]" office:value-type="currency" office:currency="USD" office:value="80">
            <text:p>$80.00</text:p>
          </table:table-cell>
          <table:table-cell table:formula="of:=[.C51]+[.E51]+[.F50]" office:value-type="currency" office:currency="USD" office:value="8191.2">
            <text:p>$8,191.20</text:p>
          </table:table-cell>
          <table:table-cell table:style-name="ce64" table:formula="of:=[.G50]" office:value-type="float" office:value="2.50536">
            <text:p>2.505</text:p>
          </table:table-cell>
          <table:table-cell table:style-name="ce74" table:formula="of:=[.G51]/1^[.A51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52]/1^[.A52]" office:value-type="float" office:value="0">
            <text:p>0</text:p>
          </table:table-cell>
          <table:table-cell table:formula="of:=[.D51]" office:value-type="currency" office:currency="USD" office:value="80">
            <text:p>$80.00</text:p>
          </table:table-cell>
          <table:table-cell table:formula="of:=[.D52]/1^[.A52]" office:value-type="currency" office:currency="USD" office:value="80">
            <text:p>$80.00</text:p>
          </table:table-cell>
          <table:table-cell table:formula="of:=[.C52]+[.E52]+[.F51]" office:value-type="currency" office:currency="USD" office:value="8271.2">
            <text:p>$8,271.20</text:p>
          </table:table-cell>
          <table:table-cell table:style-name="ce64" table:formula="of:=[.G51]" office:value-type="float" office:value="2.50536">
            <text:p>2.505</text:p>
          </table:table-cell>
          <table:table-cell table:style-name="ce74" table:formula="of:=[.G52]/1^[.A52]" office:value-type="float" office:value="2.50536">
            <text:p>2.505</text:p>
          </table:table-cell>
          <table:table-cell table:style-name="ce83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^[.A53]" office:value-type="float" office:value="0">
            <text:p>0</text:p>
          </table:table-cell>
          <table:table-cell table:formula="of:=[.D52]" office:value-type="currency" office:currency="USD" office:value="80">
            <text:p>$80.00</text:p>
          </table:table-cell>
          <table:table-cell table:formula="of:=[.D53]/1^[.A53]" office:value-type="currency" office:currency="USD" office:value="80">
            <text:p>$80.00</text:p>
          </table:table-cell>
          <table:table-cell table:formula="of:=[.C53]+[.E53]+[.F52]" office:value-type="currency" office:currency="USD" office:value="8351.2">
            <text:p>$8,351.20</text:p>
          </table:table-cell>
          <table:table-cell table:style-name="ce64" table:formula="of:=[.G52]" office:value-type="float" office:value="2.50536">
            <text:p>2.505</text:p>
          </table:table-cell>
          <table:table-cell table:style-name="ce74" table:formula="of:=[.G53]/1^[.A53]" office:value-type="float" office:value="2.50536">
            <text:p>2.505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607.6">
            <text:p>$607.60</text:p>
          </table:table-cell>
          <table:table-cell table:style-name="ce33" table:formula="of:=[.B54]/1^[.A54]" office:value-type="currency" office:currency="USD" office:value="607.6">
            <text:p>$607.60</text:p>
          </table:table-cell>
          <table:table-cell table:formula="of:=[.D53]" office:value-type="currency" office:currency="USD" office:value="80">
            <text:p>$80.00</text:p>
          </table:table-cell>
          <table:table-cell table:formula="of:=[.D54]/1^[.A54]" office:value-type="currency" office:currency="USD" office:value="80">
            <text:p>$80.00</text:p>
          </table:table-cell>
          <table:table-cell table:formula="of:=[.C54]+[.E54]+[.F53]" office:value-type="currency" office:currency="USD" office:value="9038.8">
            <text:p>$9,038.80</text:p>
          </table:table-cell>
          <table:table-cell table:style-name="ce64" table:formula="of:=[.G53]" office:value-type="float" office:value="2.50536">
            <text:p>2.505</text:p>
          </table:table-cell>
          <table:table-cell table:style-name="ce74" table:formula="of:=[.G54]/1^[.A54]" office:value-type="float" office:value="2.50536">
            <text:p>2.505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^[.A55]" office:value-type="float" office:value="0">
            <text:p>0</text:p>
          </table:table-cell>
          <table:table-cell table:formula="of:=[.D54]" office:value-type="currency" office:currency="USD" office:value="80">
            <text:p>$80.00</text:p>
          </table:table-cell>
          <table:table-cell table:formula="of:=[.D55]/1^[.A55]" office:value-type="currency" office:currency="USD" office:value="80">
            <text:p>$80.00</text:p>
          </table:table-cell>
          <table:table-cell table:formula="of:=[.C55]+[.E55]+[.F54]" office:value-type="currency" office:currency="USD" office:value="9118.8">
            <text:p>$9,118.80</text:p>
          </table:table-cell>
          <table:table-cell table:style-name="ce64" table:formula="of:=[.G54]" office:value-type="float" office:value="2.50536">
            <text:p>2.505</text:p>
          </table:table-cell>
          <table:table-cell table:style-name="ce74" table:formula="of:=[.G55]/1^[.A55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^[.A56]" office:value-type="float" office:value="0">
            <text:p>0</text:p>
          </table:table-cell>
          <table:table-cell table:formula="of:=[.D55]" office:value-type="currency" office:currency="USD" office:value="80">
            <text:p>$80.00</text:p>
          </table:table-cell>
          <table:table-cell table:formula="of:=[.D56]/1^[.A56]" office:value-type="currency" office:currency="USD" office:value="80">
            <text:p>$80.00</text:p>
          </table:table-cell>
          <table:table-cell table:formula="of:=[.C56]+[.E56]+[.F55]" office:value-type="currency" office:currency="USD" office:value="9198.8">
            <text:p>$9,198.80</text:p>
          </table:table-cell>
          <table:table-cell table:style-name="ce64" table:formula="of:=[.G55]" office:value-type="float" office:value="2.50536">
            <text:p>2.505</text:p>
          </table:table-cell>
          <table:table-cell table:style-name="ce74" table:formula="of:=[.G56]/1^[.A56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^[.A57]" office:value-type="float" office:value="0">
            <text:p>0</text:p>
          </table:table-cell>
          <table:table-cell table:formula="of:=[.D56]" office:value-type="currency" office:currency="USD" office:value="80">
            <text:p>$80.00</text:p>
          </table:table-cell>
          <table:table-cell table:formula="of:=[.D57]/1^[.A57]" office:value-type="currency" office:currency="USD" office:value="80">
            <text:p>$80.00</text:p>
          </table:table-cell>
          <table:table-cell table:formula="of:=[.C57]+[.E57]+[.F56]" office:value-type="currency" office:currency="USD" office:value="9278.8">
            <text:p>$9,278.80</text:p>
          </table:table-cell>
          <table:table-cell table:style-name="ce64" table:formula="of:=[.G56]" office:value-type="float" office:value="2.50536">
            <text:p>2.505</text:p>
          </table:table-cell>
          <table:table-cell table:style-name="ce74" table:formula="of:=[.G57]/1^[.A57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176.4">
            <text:p>$176.40</text:p>
          </table:table-cell>
          <table:table-cell table:style-name="ce33" table:formula="of:=[.B58]/1^[.A58]" office:value-type="currency" office:currency="USD" office:value="176.4">
            <text:p>$176.40</text:p>
          </table:table-cell>
          <table:table-cell table:formula="of:=[.D57]" office:value-type="currency" office:currency="USD" office:value="80">
            <text:p>$80.00</text:p>
          </table:table-cell>
          <table:table-cell table:formula="of:=[.D58]/1^[.A58]" office:value-type="currency" office:currency="USD" office:value="80">
            <text:p>$80.00</text:p>
          </table:table-cell>
          <table:table-cell table:formula="of:=[.C58]+[.E58]+[.F57]" office:value-type="currency" office:currency="USD" office:value="9535.2">
            <text:p>$9,535.20</text:p>
          </table:table-cell>
          <table:table-cell table:style-name="ce64" table:formula="of:=[.G57]" office:value-type="float" office:value="2.50536">
            <text:p>2.505</text:p>
          </table:table-cell>
          <table:table-cell table:style-name="ce74" table:formula="of:=[.G58]/1^[.A58]" office:value-type="float" office:value="2.50536">
            <text:p>2.505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^[.A59]" office:value-type="float" office:value="0">
            <text:p>0</text:p>
          </table:table-cell>
          <table:table-cell table:formula="of:=[.D58]" office:value-type="currency" office:currency="USD" office:value="80">
            <text:p>$80.00</text:p>
          </table:table-cell>
          <table:table-cell table:formula="of:=[.D59]/1^[.A59]" office:value-type="currency" office:currency="USD" office:value="80">
            <text:p>$80.00</text:p>
          </table:table-cell>
          <table:table-cell table:formula="of:=[.C59]+[.E59]+[.F58]" office:value-type="currency" office:currency="USD" office:value="9615.2">
            <text:p>$9,615.20</text:p>
          </table:table-cell>
          <table:table-cell table:style-name="ce64" table:formula="of:=[.G58]" office:value-type="float" office:value="2.50536">
            <text:p>2.505</text:p>
          </table:table-cell>
          <table:table-cell table:style-name="ce74" table:formula="of:=[.G59]/1^[.A59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^[.A60]" office:value-type="float" office:value="0">
            <text:p>0</text:p>
          </table:table-cell>
          <table:table-cell table:formula="of:=[.D59]" office:value-type="currency" office:currency="USD" office:value="80">
            <text:p>$80.00</text:p>
          </table:table-cell>
          <table:table-cell table:formula="of:=[.D60]/1^[.A60]" office:value-type="currency" office:currency="USD" office:value="80">
            <text:p>$80.00</text:p>
          </table:table-cell>
          <table:table-cell table:formula="of:=[.C60]+[.E60]+[.F59]" office:value-type="currency" office:currency="USD" office:value="9695.2">
            <text:p>$9,695.20</text:p>
          </table:table-cell>
          <table:table-cell table:style-name="ce64" table:formula="of:=[.G59]" office:value-type="float" office:value="2.50536">
            <text:p>2.505</text:p>
          </table:table-cell>
          <table:table-cell table:style-name="ce74" table:formula="of:=[.G60]/1^[.A60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^[.A61]" office:value-type="float" office:value="0">
            <text:p>0</text:p>
          </table:table-cell>
          <table:table-cell table:formula="of:=[.D60]" office:value-type="currency" office:currency="USD" office:value="80">
            <text:p>$80.00</text:p>
          </table:table-cell>
          <table:table-cell table:formula="of:=[.D61]/1^[.A61]" office:value-type="currency" office:currency="USD" office:value="80">
            <text:p>$80.00</text:p>
          </table:table-cell>
          <table:table-cell table:formula="of:=[.C61]+[.E61]+[.F60]" office:value-type="currency" office:currency="USD" office:value="9775.2">
            <text:p>$9,775.20</text:p>
          </table:table-cell>
          <table:table-cell table:style-name="ce64" table:formula="of:=[.G60]" office:value-type="float" office:value="2.50536">
            <text:p>2.505</text:p>
          </table:table-cell>
          <table:table-cell table:style-name="ce74" table:formula="of:=[.G61]/1^[.A61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^[.A62]" office:value-type="float" office:value="0">
            <text:p>0</text:p>
          </table:table-cell>
          <table:table-cell table:formula="of:=[.D61]" office:value-type="currency" office:currency="USD" office:value="80">
            <text:p>$80.00</text:p>
          </table:table-cell>
          <table:table-cell table:formula="of:=[.D62]/1^[.A62]" office:value-type="currency" office:currency="USD" office:value="80">
            <text:p>$80.00</text:p>
          </table:table-cell>
          <table:table-cell table:formula="of:=[.C62]+[.E62]+[.F61]" office:value-type="currency" office:currency="USD" office:value="9855.2">
            <text:p>$9,855.20</text:p>
          </table:table-cell>
          <table:table-cell table:style-name="ce64" table:formula="of:=[.G61]" office:value-type="float" office:value="2.50536">
            <text:p>2.505</text:p>
          </table:table-cell>
          <table:table-cell table:style-name="ce74" table:formula="of:=[.G62]/1^[.A62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^[.A63]" office:value-type="float" office:value="0">
            <text:p>0</text:p>
          </table:table-cell>
          <table:table-cell table:formula="of:=[.D62]" office:value-type="currency" office:currency="USD" office:value="80">
            <text:p>$80.00</text:p>
          </table:table-cell>
          <table:table-cell table:formula="of:=[.D63]/1^[.A63]" office:value-type="currency" office:currency="USD" office:value="80">
            <text:p>$80.00</text:p>
          </table:table-cell>
          <table:table-cell table:formula="of:=[.C63]+[.E63]+[.F62]" office:value-type="currency" office:currency="USD" office:value="9935.2">
            <text:p>$9,935.20</text:p>
          </table:table-cell>
          <table:table-cell table:style-name="ce64" table:formula="of:=[.G62]" office:value-type="float" office:value="2.50536">
            <text:p>2.505</text:p>
          </table:table-cell>
          <table:table-cell table:style-name="ce74" table:formula="of:=[.G63]/1^[.A63]" office:value-type="float" office:value="2.50536">
            <text:p>2.505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^[.A64]" office:value-type="float" office:value="0">
            <text:p>0</text:p>
          </table:table-cell>
          <table:table-cell table:formula="of:=[.D63]" office:value-type="currency" office:currency="USD" office:value="80">
            <text:p>$80.00</text:p>
          </table:table-cell>
          <table:table-cell table:formula="of:=[.D64]/1^[.A64]" office:value-type="currency" office:currency="USD" office:value="80">
            <text:p>$80.00</text:p>
          </table:table-cell>
          <table:table-cell table:style-name="ce56" table:formula="of:=[.C64]+[.E64]+[.F63]" office:value-type="currency" office:currency="USD" office:value="10015.2">
            <text:p>$10,015.20</text:p>
          </table:table-cell>
          <table:table-cell table:style-name="ce64" table:formula="of:=[.G63]" office:value-type="float" office:value="2.50536">
            <text:p>2.505</text:p>
          </table:table-cell>
          <table:table-cell table:style-name="ce74" table:formula="of:=[.G64]/1^[.A64]" office:value-type="float" office:value="2.50536">
            <text:p>2.505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5135.2">
            <text:p>$5,135.20</text:p>
          </table:table-cell>
          <table:table-cell table:style-name="ce34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52.82696">
            <text:p>152.83</text:p>
          </table:table-cell>
          <table:table-cell table:style-name="ce75" table:formula="of:=SUM([.H4:.H64])" office:value-type="float" office:value="152.82696">
            <text:p>152.83</text:p>
          </table:table-cell>
          <table:table-cell table:style-name="ce85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2%</text:p>
          </table:table-cell>
          <table:table-cell table:formula="of:=[.B65]*0.02" office:value-type="currency" office:currency="USD" office:value="102.704">
            <text:p>$102.70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6"/>
          <table:table-cell table:style-name="ce2" table:formula="of:=SUM([.B66]+[.F64])" office:value-type="currency" office:currency="USD" office:value="10117.904">
            <text:p>$10,117.90</text:p>
          </table:table-cell>
          <table:table-cell table:style-name="ce67" office:value-type="string" table:number-columns-spanned="2" table:number-rows-spanned="1">
            <text:p>include decommission from column A</text:p>
          </table:table-cell>
          <table:covered-table-cell/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5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6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6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7">
          <table:table-cell/>
          <table:table-cell table:style-name="ce26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6"/>
          <table:table-cell table:style-name="ce57" table:formula="of:=[.F67]/[.H65]" office:value-type="currency" office:currency="USD" office:value="66.2049680239665">
            <text:p>$66.20</text:p>
            <draw:custom-shape table:end-cell-address="Sheet1.G70" table:end-x="0.3626in" table:end-y="0.1496in" draw:z-index="0" draw:style-name="gr1" svg:width="0.5795in" svg:height="0.0689in" svg:x="0.8492in" svg:y="0.0807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 office:value-type="string" table:number-columns-spanned="2" table:number-rows-spanned="1">
            <text:p>Levelized cost of power </text:p>
          </table:table-cell>
          <table:covered-table-cell table:style-name="ce76"/>
          <table:table-cell table:style-name="ce87"/>
          <table:table-cell table:number-columns-repeated="1015"/>
        </table:table-row>
        <table:table-row table:style-name="ro8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7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7"/>
          <table:covered-table-cell table:style-name="ce38"/>
          <table:table-cell/>
          <table:table-cell table:style-name="ce69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8"/>
          <table: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ff Shore Wind <text:s/>w/ CF = 28.6%</text:p>
          </table:table-cell>
          <table:covered-table-cell table:style-name="ce28"/>
          <table:covered-table-cell table:style-name="ce39"/>
          <table:table-cell table:style-name="ce22" office:value-type="float" office:value="0.286">
            <text:p>0.286</text:p>
          </table:table-cell>
          <table:table-cell table:style-name="ce49" table:formula="of:=[.D74]*8760/1000" office:value-type="float" office:value="2.50536">
            <text:p>2.505</text:p>
          </table:table-cell>
          <table:table-cell table:style-name="ce58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8"/>
          <table:covered-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8"/>
          <table:covered-table-cell table:style-name="ce39"/>
          <table:table-cell table:formula="of:=[.F67]" office:value-type="currency" office:currency="USD" office:value="10117.904">
            <text:p>$10,117.90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8"/>
          <table:covered-table-cell table:style-name="ce39"/>
          <table:table-cell table:style-name="ce22" table:formula="of:=1/([.D74]*8760*60/1000)" office:value-type="float" office:value="0.00665240391267788">
            <text:p>0.0066524039</text:p>
          </table:table-cell>
          <table:table-cell table:style-name="ce51" office:value-type="string">
            <text:p><text:s/>for CF = 0.286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8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8"/>
          <table:covered-table-cell table:style-name="ce39"/>
          <table:table-cell table:style-name="ce42" table:formula="of:=[.F70]" office:value-type="currency" office:currency="USD" office:value="66.2049680239665">
            <text:p>$66.20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9"/>
          <table:table-cell table:style-name="ce40"/>
          <table:table-cell table:style-name="ce29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2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2:09:07</dc:date>
    <dc:creator>Timothy Maloney</dc:creator>
    <meta:editing-duration>P1DT19H36M26S</meta:editing-duration>
    <meta:editing-cycles>472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91" meta:object-count="1"/>
  </office:meta>
</office:document-meta>
</file>