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4" style:family="table-row">
      <style:table-row-properties style:row-height="0.2772in" fo:break-before="auto" style:use-optimal-row-height="false"/>
    </style:style>
    <style:style style:name="ro5" style:family="table-row">
      <style:table-row-properties style:row-height="0.2008in" fo:break-before="auto" style:use-optimal-row-height="fals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1736in" fo:break-before="page" style:use-optimal-row-height="true"/>
    </style:style>
    <style:style style:name="ro9" style:family="table-row">
      <style:table-row-properties style:row-height="0.1984in" fo:break-before="auto" style:use-optimal-row-height="false"/>
    </style:style>
    <style:style style:name="ro10" style:family="table-row">
      <style:table-row-properties style:row-height="0.2634in" fo:break-before="auto" style:use-optimal-row-height="false"/>
    </style:style>
    <style:style style:name="ro11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6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1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3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fo:border-left="none" fo:border-right="none" fo:border-top="0.0008in solid #000000"/>
    </style:style>
    <style:style style:name="ce86" style:family="table-cell" style:parent-style-name="Default">
      <style:table-cell-properties fo:border="none"/>
    </style:style>
    <style:style style:name="ce87" style:family="table-cell" style:parent-style-name="Default">
      <style:table-cell-properties fo:border-bottom="0.0346in solid #000000" fo:border-left="none" fo:border-right="none" fo:border-top="0.0346in solid #000000"/>
    </style:style>
    <style:style style:name="ce88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89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0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1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a_extref" style:family="table">
      <style:table-properties table:display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5"/>
        <table:table-column table:style-name="co8" table:default-cell-style-name="ce1"/>
        <table:table-column table:style-name="co9" table:default-cell-style-name="ce63"/>
        <table:table-column table:style-name="co10" table:default-cell-style-name="ce63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39" office:value-type="string">
            <text:p>Actual</text:p>
          </table:table-cell>
          <table:table-cell table:style-name="ce42" office:value-type="string">
            <text:p>Discounted</text:p>
          </table:table-cell>
          <table:table-cell table:style-name="ce51" office:value-type="string">
            <text:p><text:s/>Cumulative</text:p>
          </table:table-cell>
          <table:table-cell table:style-name="ce58" office:value-type="string">
            <text:p>Yearly</text:p>
          </table:table-cell>
          <table:table-cell table:style-name="ce58" office:value-type="string">
            <text:p>Discounted</text:p>
          </table:table-cell>
          <table:table-cell table:style-name="ce74"/>
          <table:table-cell table:style-name="ce85" table:number-columns-repeated="1015"/>
        </table:table-row>
        <table:table-row table:style-name="ro3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3" office:value-type="string">
            <text:p>O&amp;M cost</text:p>
          </table:table-cell>
          <table:table-cell table:style-name="ce52" office:value-type="string">
            <text:p><text:s/>cost</text:p>
          </table:table-cell>
          <table:table-cell table:style-name="ce59" office:value-type="string">
            <text:p><text:s/><text:span text:style-name="T7">energy</text:span></text:p>
          </table:table-cell>
          <table:table-cell table:style-name="ce69" office:value-type="string">
            <text:p>yearly energy</text:p>
          </table:table-cell>
          <table:table-cell table:style-name="ce52" office:value-type="string">
            <text:p>Remarks</text:p>
          </table:table-cell>
          <table:table-cell table:style-name="ce86" table:number-columns-repeated="1015"/>
        </table:table-row>
        <table:table-row table:style-name="ro4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$3,370<text:span text:style-name="T4"> </text:span>/kW</text:p>
          </table:table-cell>
          <table:table-cell table:style-name="ce31" table:number-columns-repeated="2"/>
          <table:table-cell table:style-name="ce44" table:number-columns-repeated="2"/>
          <table:table-cell table:style-name="ce60" office:value-type="string">
            <text:p>average</text:p>
          </table:table-cell>
          <table:table-cell table:style-name="ce70" office:value-type="string">
            <text:p>in MWh</text:p>
          </table:table-cell>
          <table:table-cell table:style-name="ce75" office:value-type="string">
            <text:p>Nuclear <text:s/><text:span text:style-name="T8">@</text:span><text:span text:style-name="T4"> </text:span>6%</text:p>
          </table:table-cell>
          <table:table-cell table:style-name="ce87" table:number-columns-repeated="1015"/>
        </table:table-row>
        <table:table-row table:style-name="ro5">
          <table:table-cell table:style-name="ce11"/>
          <table:table-cell table:style-name="ce21" office:value-type="currency" office:currency="USD" office:value="700">
            <text:p>$700</text:p>
          </table:table-cell>
          <table:table-cell table:formula="of:=[.B4]/1.06^[.A4]" office:value-type="currency" office:currency="USD" office:value="700">
            <text:p>$700.00</text:p>
          </table:table-cell>
          <table:table-cell office:value-type="currency" office:currency="USD" office:value="179.44">
            <text:p>$179.44</text:p>
          </table:table-cell>
          <table:table-cell table:formula="of:=[.D4]/1.06^[.A4]" office:value-type="currency" office:currency="USD" office:value="179.44">
            <text:p>$179.44</text:p>
          </table:table-cell>
          <table:table-cell table:style-name="ce2" table:formula="of:=SUM([.C4]+[.E4])" office:value-type="currency" office:currency="USD" office:value="879.44">
            <text:p>$879.44</text:p>
          </table:table-cell>
          <table:table-cell table:style-name="ce61" table:formula="of:=[.E74]" office:value-type="float" office:value="8.0592">
            <text:p>8.059</text:p>
          </table:table-cell>
          <table:table-cell table:style-name="ce71" table:formula="of:=[.G4]/1.06^[.A4]" office:value-type="float" office:value="8.0592">
            <text:p>8.059</text:p>
          </table:table-cell>
          <table:table-cell table:style-name="ce76" office:value-type="string">
            <text:p>Initial 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1" office:value-type="currency" office:currency="USD" office:value="700">
            <text:p>$700</text:p>
          </table:table-cell>
          <table:table-cell table:formula="of:=[.B5]/1.06^[.A5]" office:value-type="currency" office:currency="USD" office:value="660.377358490566">
            <text:p>$660.38</text:p>
          </table:table-cell>
          <table:table-cell table:formula="of:=[.D4]" office:value-type="currency" office:currency="USD" office:value="179.44">
            <text:p>$179.44</text:p>
          </table:table-cell>
          <table:table-cell table:formula="of:=[.D5]/1.06^[.A5]" office:value-type="currency" office:currency="USD" office:value="169.283018867925">
            <text:p>$169.28</text:p>
          </table:table-cell>
          <table:table-cell table:formula="of:=[.C5]+[.E5]+[.F4]" office:value-type="currency" office:currency="USD" office:value="1709.10037735849">
            <text:p>$1,709.10</text:p>
          </table:table-cell>
          <table:table-cell table:style-name="ce61" table:formula="of:=[.G4]" office:value-type="float" office:value="8.0592">
            <text:p>8.059</text:p>
          </table:table-cell>
          <table:table-cell table:style-name="ce71" table:formula="of:=[.G5]/1.06^[.A5]" office:value-type="float" office:value="7.60301886792453">
            <text:p>7.603</text:p>
          </table:table-cell>
          <table:table-cell office:value-type="string">
            <text:p>assum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1" office:value-type="currency" office:currency="USD" office:value="700">
            <text:p>$700</text:p>
          </table:table-cell>
          <table:table-cell table:formula="of:=[.B6]/1.06^[.A6]" office:value-type="currency" office:currency="USD" office:value="622.997508009968">
            <text:p>$623.00</text:p>
          </table:table-cell>
          <table:table-cell table:formula="of:=[.D5]" office:value-type="currency" office:currency="USD" office:value="179.44">
            <text:p>$179.44</text:p>
          </table:table-cell>
          <table:table-cell table:formula="of:=[.D6]/1.06^[.A6]" office:value-type="currency" office:currency="USD" office:value="159.700961196155">
            <text:p>$159.70</text:p>
          </table:table-cell>
          <table:table-cell table:formula="of:=[.C6]+[.E6]+[.F5]" office:value-type="currency" office:currency="USD" office:value="2491.79884656461">
            <text:p>$2,491.80</text:p>
          </table:table-cell>
          <table:table-cell table:style-name="ce61" table:formula="of:=[.G5]" office:value-type="float" office:value="8.0592">
            <text:p>8.059</text:p>
          </table:table-cell>
          <table:table-cell table:style-name="ce71" table:formula="of:=[.G6]/1.06^[.A6]" office:value-type="float" office:value="7.17265930936276">
            <text:p>7.173</text:p>
          </table:table-cell>
          <table:table-cell office:value-type="string">
            <text:p>to take 5 years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1" office:value-type="currency" office:currency="USD" office:value="700">
            <text:p>$700</text:p>
          </table:table-cell>
          <table:table-cell table:formula="of:=[.B7]/1.06^[.A7]" office:value-type="currency" office:currency="USD" office:value="587.733498122611">
            <text:p>$587.73</text:p>
          </table:table-cell>
          <table:table-cell table:formula="of:=[.D6]" office:value-type="currency" office:currency="USD" office:value="179.44">
            <text:p>$179.44</text:p>
          </table:table-cell>
          <table:table-cell table:formula="of:=[.D7]/1.06^[.A7]" office:value-type="currency" office:currency="USD" office:value="150.661284147316">
            <text:p>$150.66</text:p>
          </table:table-cell>
          <table:table-cell table:formula="of:=[.C7]+[.E7]+[.F6]" office:value-type="currency" office:currency="USD" office:value="3230.19362883454">
            <text:p>$3,230.19</text:p>
          </table:table-cell>
          <table:table-cell table:style-name="ce61" table:formula="of:=[.G6]" office:value-type="float" office:value="8.0592">
            <text:p>8.059</text:p>
          </table:table-cell>
          <table:table-cell table:style-name="ce71" table:formula="of:=[.G7]/1.06^[.A7]" office:value-type="float" office:value="6.76665972581393">
            <text:p>6.767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1" office:value-type="currency" office:currency="USD" office:value="570">
            <text:p>$570</text:p>
          </table:table-cell>
          <table:table-cell table:formula="of:=[.B8]/1.06^[.A8]" office:value-type="currency" office:currency="USD" office:value="451.493388045672">
            <text:p>$451.49</text:p>
          </table:table-cell>
          <table:table-cell table:formula="of:=[.D7]" office:value-type="currency" office:currency="USD" office:value="179.44">
            <text:p>$179.44</text:p>
          </table:table-cell>
          <table:table-cell table:formula="of:=[.D8]/1.06^[.A8]" office:value-type="currency" office:currency="USD" office:value="142.13328693143">
            <text:p>$142.13</text:p>
          </table:table-cell>
          <table:table-cell table:formula="of:=[.C8]+[.E8]+[.F7]" office:value-type="currency" office:currency="USD" office:value="3823.82030381164">
            <text:p>$3,823.82</text:p>
          </table:table-cell>
          <table:table-cell table:style-name="ce61" table:formula="of:=[.G7]" office:value-type="float" office:value="8.0592">
            <text:p>8.059</text:p>
          </table:table-cell>
          <table:table-cell table:style-name="ce71" table:formula="of:=[.G8]/1.06^[.A8]" office:value-type="float" office:value="6.38364125076785">
            <text:p>6.384</text:p>
          </table:table-cell>
          <table:table-cell table:style-name="ce77" office:value-type="string" table:number-columns-spanned="2" table:number-rows-spanned="1">
            <text:p><text:s text:c="2"/>Total CAPEX = $3,37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formula="of:=[.B9]/1.06^[.A9]" office:value-type="currency" office:currency="USD" office:value="0">
            <text:p>$0.00</text:p>
          </table:table-cell>
          <table:table-cell table:formula="of:=[.D8]" office:value-type="currency" office:currency="USD" office:value="179.44">
            <text:p>$179.44</text:p>
          </table:table-cell>
          <table:table-cell table:formula="of:=[.D9]/1.06^[.A9]" office:value-type="currency" office:currency="USD" office:value="134.088006539085">
            <text:p>$134.09</text:p>
          </table:table-cell>
          <table:table-cell table:formula="of:=[.C9]+[.E9]+[.F8]" office:value-type="currency" office:currency="USD" office:value="3957.90831035073">
            <text:p>$3,957.91</text:p>
          </table:table-cell>
          <table:table-cell table:style-name="ce61" table:formula="of:=[.G8]" office:value-type="float" office:value="8.0592">
            <text:p>8.059</text:p>
          </table:table-cell>
          <table:table-cell table:style-name="ce71" table:formula="of:=[.G9]/1.06^[.A9]" office:value-type="float" office:value="6.02230306676213">
            <text:p>6.022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formula="of:=[.B10]/1.06^[.A10]" office:value-type="currency" office:currency="USD" office:value="0">
            <text:p>$0.00</text:p>
          </table:table-cell>
          <table:table-cell table:formula="of:=[.D9]" office:value-type="currency" office:currency="USD" office:value="179.44">
            <text:p>$179.44</text:p>
          </table:table-cell>
          <table:table-cell table:formula="of:=[.D10]/1.06^[.A10]" office:value-type="currency" office:currency="USD" office:value="126.498119376496">
            <text:p>$126.50</text:p>
          </table:table-cell>
          <table:table-cell table:formula="of:=[.C10]+[.E10]+[.F9]" office:value-type="currency" office:currency="USD" office:value="4084.40642972722">
            <text:p>$4,084.41</text:p>
          </table:table-cell>
          <table:table-cell table:style-name="ce61" table:formula="of:=[.G9]" office:value-type="float" office:value="8.0592">
            <text:p>8.059</text:p>
          </table:table-cell>
          <table:table-cell table:style-name="ce71" table:formula="of:=[.G10]/1.06^[.A10]" office:value-type="float" office:value="5.68141798751144">
            <text:p>5.681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formula="of:=[.B11]/1.06^[.A11]" office:value-type="currency" office:currency="USD" office:value="0">
            <text:p>$0.00</text:p>
          </table:table-cell>
          <table:table-cell table:formula="of:=[.D10]" office:value-type="currency" office:currency="USD" office:value="179.44">
            <text:p>$179.44</text:p>
          </table:table-cell>
          <table:table-cell table:formula="of:=[.D11]/1.06^[.A11]" office:value-type="currency" office:currency="USD" office:value="119.337848468392">
            <text:p>$119.34</text:p>
          </table:table-cell>
          <table:table-cell table:formula="of:=[.C11]+[.E11]+[.F10]" office:value-type="currency" office:currency="USD" office:value="4203.74427819562">
            <text:p>$4,203.74</text:p>
          </table:table-cell>
          <table:table-cell table:style-name="ce61" table:formula="of:=[.G10]" office:value-type="float" office:value="8.0592">
            <text:p>8.059</text:p>
          </table:table-cell>
          <table:table-cell table:style-name="ce71" table:formula="of:=[.G11]/1.06^[.A11]" office:value-type="float" office:value="5.35982829010513">
            <text:p>5.360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formula="of:=[.B12]/1.06^[.A12]" office:value-type="currency" office:currency="USD" office:value="0">
            <text:p>$0.00</text:p>
          </table:table-cell>
          <table:table-cell table:formula="of:=[.D11]" office:value-type="currency" office:currency="USD" office:value="179.44">
            <text:p>$179.44</text:p>
          </table:table-cell>
          <table:table-cell table:formula="of:=[.D12]/1.06^[.A12]" office:value-type="currency" office:currency="USD" office:value="112.582875913577">
            <text:p>$112.58</text:p>
          </table:table-cell>
          <table:table-cell table:formula="of:=[.C12]+[.E12]+[.F11]" office:value-type="currency" office:currency="USD" office:value="4316.32715410919">
            <text:p>$4,316.33</text:p>
          </table:table-cell>
          <table:table-cell table:style-name="ce61" table:formula="of:=[.G11]" office:value-type="float" office:value="8.0592">
            <text:p>8.059</text:p>
          </table:table-cell>
          <table:table-cell table:style-name="ce71" table:formula="of:=[.G12]/1.06^[.A12]" office:value-type="float" office:value="5.05644178311805">
            <text:p>5.056</text:p>
          </table:table-cell>
          <table:table-cell table:style-name="ce78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formula="of:=[.B13]/1.06^[.A13]" office:value-type="currency" office:currency="USD" office:value="0">
            <text:p>$0.00</text:p>
          </table:table-cell>
          <table:table-cell table:formula="of:=[.D12]" office:value-type="currency" office:currency="USD" office:value="179.44">
            <text:p>$179.44</text:p>
          </table:table-cell>
          <table:table-cell table:formula="of:=[.D13]/1.06^[.A13]" office:value-type="currency" office:currency="USD" office:value="106.210260295828">
            <text:p>$106.21</text:p>
          </table:table-cell>
          <table:table-cell table:formula="of:=[.C13]+[.E13]+[.F12]" office:value-type="currency" office:currency="USD" office:value="4422.53741440502">
            <text:p>$4,422.54</text:p>
          </table:table-cell>
          <table:table-cell table:style-name="ce61" table:formula="of:=[.G12]" office:value-type="float" office:value="8.0592">
            <text:p>8.059</text:p>
          </table:table-cell>
          <table:table-cell table:style-name="ce71" table:formula="of:=[.G13]/1.06^[.A13]" office:value-type="float" office:value="4.77022809728118">
            <text:p>4.770</text:p>
          </table:table-cell>
          <table:table-cell table:style-name="ce78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formula="of:=[.B14]/1.06^[.A14]" office:value-type="currency" office:currency="USD" office:value="0">
            <text:p>$0.00</text:p>
          </table:table-cell>
          <table:table-cell table:formula="of:=[.D13]" office:value-type="currency" office:currency="USD" office:value="179.44">
            <text:p>$179.44</text:p>
          </table:table-cell>
          <table:table-cell table:formula="of:=[.D14]/1.06^[.A14]" office:value-type="currency" office:currency="USD" office:value="100.198358769649">
            <text:p>$100.20</text:p>
          </table:table-cell>
          <table:table-cell table:formula="of:=[.C14]+[.E14]+[.F13]" office:value-type="currency" office:currency="USD" office:value="4522.73577317467">
            <text:p>$4,522.74</text:p>
          </table:table-cell>
          <table:table-cell table:style-name="ce61" table:formula="of:=[.G13]" office:value-type="float" office:value="8.0592">
            <text:p>8.059</text:p>
          </table:table-cell>
          <table:table-cell table:style-name="ce71" table:formula="of:=[.G14]/1.06^[.A14]" office:value-type="float" office:value="4.50021518611432">
            <text:p>4.500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formula="of:=[.B15]/1.06^[.A15]" office:value-type="currency" office:currency="USD" office:value="0">
            <text:p>$0.00</text:p>
          </table:table-cell>
          <table:table-cell table:formula="of:=[.D14]" office:value-type="currency" office:currency="USD" office:value="179.44">
            <text:p>$179.44</text:p>
          </table:table-cell>
          <table:table-cell table:formula="of:=[.D15]/1.06^[.A15]" office:value-type="currency" office:currency="USD" office:value="94.5267535562724">
            <text:p>$94.53</text:p>
          </table:table-cell>
          <table:table-cell table:formula="of:=[.C15]+[.E15]+[.F14]" office:value-type="currency" office:currency="USD" office:value="4617.26252673094">
            <text:p>$4,617.26</text:p>
          </table:table-cell>
          <table:table-cell table:style-name="ce61" table:formula="of:=[.G14]" office:value-type="float" office:value="8.0592">
            <text:p>8.059</text:p>
          </table:table-cell>
          <table:table-cell table:style-name="ce71" table:formula="of:=[.G15]/1.06^[.A15]" office:value-type="float" office:value="4.24548602463615">
            <text:p>4.245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formula="of:=[.B16]/1.06^[.A16]" office:value-type="currency" office:currency="USD" office:value="0">
            <text:p>$0.00</text:p>
          </table:table-cell>
          <table:table-cell table:formula="of:=[.D15]" office:value-type="currency" office:currency="USD" office:value="179.44">
            <text:p>$179.44</text:p>
          </table:table-cell>
          <table:table-cell table:formula="of:=[.D16]/1.06^[.A16]" office:value-type="currency" office:currency="USD" office:value="89.176182600257">
            <text:p>$89.18</text:p>
          </table:table-cell>
          <table:table-cell table:formula="of:=[.C16]+[.E16]+[.F15]" office:value-type="currency" office:currency="USD" office:value="4706.4387093312">
            <text:p>$4,706.44</text:p>
          </table:table-cell>
          <table:table-cell table:style-name="ce61" table:formula="of:=[.G15]" office:value-type="float" office:value="8.0592">
            <text:p>8.059</text:p>
          </table:table-cell>
          <table:table-cell table:style-name="ce71" table:formula="of:=[.G16]/1.06^[.A16]" office:value-type="float" office:value="4.00517549493976">
            <text:p>4.005</text:p>
          </table:table-cell>
          <table:table-cell table:style-name="ce79"/>
          <table:table-cell table:style-name="ce88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formula="of:=[.B17]/1.06^[.A17]" office:value-type="currency" office:currency="USD" office:value="0">
            <text:p>$0.00</text:p>
          </table:table-cell>
          <table:table-cell table:formula="of:=[.D16]" office:value-type="currency" office:currency="USD" office:value="179.44">
            <text:p>$179.44</text:p>
          </table:table-cell>
          <table:table-cell table:formula="of:=[.D17]/1.06^[.A17]" office:value-type="currency" office:currency="USD" office:value="84.1284741511858">
            <text:p>$84.13</text:p>
          </table:table-cell>
          <table:table-cell table:formula="of:=[.C17]+[.E17]+[.F16]" office:value-type="currency" office:currency="USD" office:value="4790.56718348238">
            <text:p>$4,790.57</text:p>
          </table:table-cell>
          <table:table-cell table:style-name="ce61" table:formula="of:=[.G16]" office:value-type="float" office:value="8.0592">
            <text:p>8.059</text:p>
          </table:table-cell>
          <table:table-cell table:style-name="ce71" table:formula="of:=[.G17]/1.06^[.A17]" office:value-type="float" office:value="3.77846744805638">
            <text:p>3.778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formula="of:=[.B18]/1.06^[.A18]" office:value-type="currency" office:currency="USD" office:value="0">
            <text:p>$0.00</text:p>
          </table:table-cell>
          <table:table-cell table:formula="of:=[.D17]" office:value-type="currency" office:currency="USD" office:value="179.44">
            <text:p>$179.44</text:p>
          </table:table-cell>
          <table:table-cell table:formula="of:=[.D18]/1.06^[.A18]" office:value-type="currency" office:currency="USD" office:value="79.3664850482885">
            <text:p>$79.37</text:p>
          </table:table-cell>
          <table:table-cell table:formula="of:=[.C18]+[.E18]+[.F17]" office:value-type="currency" office:currency="USD" office:value="4869.93366853067">
            <text:p>$4,869.93</text:p>
          </table:table-cell>
          <table:table-cell table:style-name="ce61" table:formula="of:=[.G17]" office:value-type="float" office:value="8.0592">
            <text:p>8.059</text:p>
          </table:table-cell>
          <table:table-cell table:style-name="ce71" table:formula="of:=[.G18]/1.06^[.A18]" office:value-type="float" office:value="3.56459193212866">
            <text:p>3.565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formula="of:=[.B19]/1.06^[.A19]" office:value-type="currency" office:currency="USD" office:value="0">
            <text:p>$0.00</text:p>
          </table:table-cell>
          <table:table-cell table:formula="of:=[.D18]" office:value-type="currency" office:currency="USD" office:value="179.44">
            <text:p>$179.44</text:p>
          </table:table-cell>
          <table:table-cell table:formula="of:=[.D19]/1.06^[.A19]" office:value-type="currency" office:currency="USD" office:value="74.8740424983854">
            <text:p>$74.87</text:p>
          </table:table-cell>
          <table:table-cell table:formula="of:=[.C19]+[.E19]+[.F18]" office:value-type="currency" office:currency="USD" office:value="4944.80771102906">
            <text:p>$4,944.81</text:p>
          </table:table-cell>
          <table:table-cell table:style-name="ce61" table:formula="of:=[.G18]" office:value-type="float" office:value="8.0592">
            <text:p>8.059</text:p>
          </table:table-cell>
          <table:table-cell table:style-name="ce71" table:formula="of:=[.G19]/1.06^[.A19]" office:value-type="float" office:value="3.36282257747987">
            <text:p>3.363</text:p>
          </table:table-cell>
          <table:table-cell table:style-name="ce79"/>
          <table:table-cell table:style-name="ce88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formula="of:=[.B20]/1.06^[.A20]" office:value-type="currency" office:currency="USD" office:value="0">
            <text:p>$0.00</text:p>
          </table:table-cell>
          <table:table-cell table:formula="of:=[.D19]" office:value-type="currency" office:currency="USD" office:value="179.44">
            <text:p>$179.44</text:p>
          </table:table-cell>
          <table:table-cell table:formula="of:=[.D20]/1.06^[.A20]" office:value-type="currency" office:currency="USD" office:value="70.6358891494202">
            <text:p>$70.64</text:p>
          </table:table-cell>
          <table:table-cell table:formula="of:=[.C20]+[.E20]+[.F19]" office:value-type="currency" office:currency="USD" office:value="5015.44360017848">
            <text:p>$5,015.44</text:p>
          </table:table-cell>
          <table:table-cell table:style-name="ce61" table:formula="of:=[.G19]" office:value-type="float" office:value="8.0592">
            <text:p>8.059</text:p>
          </table:table-cell>
          <table:table-cell table:style-name="ce71" table:formula="of:=[.G20]/1.06^[.A20]" office:value-type="float" office:value="3.17247412969799">
            <text:p>3.172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formula="of:=[.B21]/1.06^[.A21]" office:value-type="currency" office:currency="USD" office:value="0">
            <text:p>$0.00</text:p>
          </table:table-cell>
          <table:table-cell table:formula="of:=[.D20]" office:value-type="currency" office:currency="USD" office:value="179.44">
            <text:p>$179.44</text:p>
          </table:table-cell>
          <table:table-cell table:formula="of:=[.D21]/1.06^[.A21]" office:value-type="currency" office:currency="USD" office:value="66.6376312730379">
            <text:p>$66.64</text:p>
          </table:table-cell>
          <table:table-cell table:formula="of:=[.C21]+[.E21]+[.F20]" office:value-type="currency" office:currency="USD" office:value="5082.08123145152">
            <text:p>$5,082.08</text:p>
          </table:table-cell>
          <table:table-cell table:style-name="ce61" table:formula="of:=[.G20]" office:value-type="float" office:value="8.0592">
            <text:p>8.059</text:p>
          </table:table-cell>
          <table:table-cell table:style-name="ce71" table:formula="of:=[.G21]/1.06^[.A21]" office:value-type="float" office:value="2.99290012235659">
            <text:p>2.993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formula="of:=[.B22]/1.06^[.A22]" office:value-type="currency" office:currency="USD" office:value="0">
            <text:p>$0.00</text:p>
          </table:table-cell>
          <table:table-cell table:formula="of:=[.D21]" office:value-type="currency" office:currency="USD" office:value="179.44">
            <text:p>$179.44</text:p>
          </table:table-cell>
          <table:table-cell table:formula="of:=[.D22]/1.06^[.A22]" office:value-type="currency" office:currency="USD" office:value="62.8656898802244">
            <text:p>$62.87</text:p>
          </table:table-cell>
          <table:table-cell table:formula="of:=[.C22]+[.E22]+[.F21]" office:value-type="currency" office:currency="USD" office:value="5144.94692133174">
            <text:p>$5,144.95</text:p>
          </table:table-cell>
          <table:table-cell table:style-name="ce61" table:formula="of:=[.G21]" office:value-type="float" office:value="8.0592">
            <text:p>8.059</text:p>
          </table:table-cell>
          <table:table-cell table:style-name="ce71" table:formula="of:=[.G22]/1.06^[.A22]" office:value-type="float" office:value="2.82349068146848">
            <text:p>2.823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formula="of:=[.B23]/1.06^[.A23]" office:value-type="currency" office:currency="USD" office:value="0">
            <text:p>$0.00</text:p>
          </table:table-cell>
          <table:table-cell table:formula="of:=[.D22]" office:value-type="currency" office:currency="USD" office:value="179.44">
            <text:p>$179.44</text:p>
          </table:table-cell>
          <table:table-cell table:formula="of:=[.D23]/1.06^[.A23]" office:value-type="currency" office:currency="USD" office:value="59.3072546039853">
            <text:p>$59.31</text:p>
          </table:table-cell>
          <table:table-cell table:formula="of:=[.C23]+[.E23]+[.F22]" office:value-type="currency" office:currency="USD" office:value="5204.25417593573">
            <text:p>$5,204.25</text:p>
          </table:table-cell>
          <table:table-cell table:style-name="ce61" table:formula="of:=[.G22]" office:value-type="float" office:value="8.0592">
            <text:p>8.059</text:p>
          </table:table-cell>
          <table:table-cell table:style-name="ce71" table:formula="of:=[.G23]/1.06^[.A23]" office:value-type="float" office:value="2.66367045421555">
            <text:p>2.664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table:formula="of:=0" office:value-type="float" office:value="0">
            <text:p>0</text:p>
          </table:table-cell>
          <table:table-cell table:formula="of:=[.B24]/1.06^[.A24]" office:value-type="currency" office:currency="USD" office:value="0">
            <text:p>$0.00</text:p>
          </table:table-cell>
          <table:table-cell table:formula="of:=[.D23]" office:value-type="currency" office:currency="USD" office:value="179.44">
            <text:p>$179.44</text:p>
          </table:table-cell>
          <table:table-cell table:formula="of:=[.D24]/1.06^[.A24]" office:value-type="currency" office:currency="USD" office:value="55.950240192439">
            <text:p>$55.95</text:p>
          </table:table-cell>
          <table:table-cell table:formula="of:=[.C24]+[.E24]+[.F23]" office:value-type="currency" office:currency="USD" office:value="5260.20441612817">
            <text:p>$5,260.20</text:p>
          </table:table-cell>
          <table:table-cell table:style-name="ce61" table:formula="of:=[.G23]" office:value-type="float" office:value="8.0592">
            <text:p>8.059</text:p>
          </table:table-cell>
          <table:table-cell table:style-name="ce71" table:formula="of:=[.G24]/1.06^[.A24]" office:value-type="float" office:value="2.51289665492033">
            <text:p>2.513</text:p>
          </table:table-cell>
          <table:table-cell table:number-columns-repeated="1016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formula="of:=[.B25]/1.06^[.A25]" office:value-type="currency" office:currency="USD" office:value="0">
            <text:p>$0.00</text:p>
          </table:table-cell>
          <table:table-cell table:formula="of:=[.D24]" office:value-type="currency" office:currency="USD" office:value="179.44">
            <text:p>$179.44</text:p>
          </table:table-cell>
          <table:table-cell table:formula="of:=[.D25]/1.06^[.A25]" office:value-type="currency" office:currency="USD" office:value="52.7832454645651">
            <text:p>$52.78</text:p>
          </table:table-cell>
          <table:table-cell table:formula="of:=[.C25]+[.E25]+[.F24]" office:value-type="currency" office:currency="USD" office:value="5312.98766159273">
            <text:p>$5,312.99</text:p>
          </table:table-cell>
          <table:table-cell table:style-name="ce61" table:formula="of:=[.G24]" office:value-type="float" office:value="8.0592">
            <text:p>8.059</text:p>
          </table:table-cell>
          <table:table-cell table:style-name="ce71" table:formula="of:=[.G25]/1.06^[.A25]" office:value-type="float" office:value="2.37065722162295">
            <text:p>2.371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formula="of:=[.B26]/1.06^[.A26]" office:value-type="currency" office:currency="USD" office:value="0">
            <text:p>$0.00</text:p>
          </table:table-cell>
          <table:table-cell table:formula="of:=[.D25]" office:value-type="currency" office:currency="USD" office:value="179.44">
            <text:p>$179.44</text:p>
          </table:table-cell>
          <table:table-cell table:formula="of:=[.D26]/1.06^[.A26]" office:value-type="currency" office:currency="USD" office:value="49.7955145892123">
            <text:p>$49.80</text:p>
          </table:table-cell>
          <table:table-cell table:formula="of:=[.C26]+[.E26]+[.F25]" office:value-type="currency" office:currency="USD" office:value="5362.78317618194">
            <text:p>$5,362.78</text:p>
          </table:table-cell>
          <table:table-cell table:style-name="ce61" table:formula="of:=[.G25]" office:value-type="float" office:value="8.0592">
            <text:p>8.059</text:p>
          </table:table-cell>
          <table:table-cell table:style-name="ce71" table:formula="of:=[.G26]/1.06^[.A26]" office:value-type="float" office:value="2.23646907700279">
            <text:p>2.236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formula="of:=[.B27]/1.06^[.A27]" office:value-type="currency" office:currency="USD" office:value="0">
            <text:p>$0.00</text:p>
          </table:table-cell>
          <table:table-cell table:formula="of:=[.D26]" office:value-type="currency" office:currency="USD" office:value="179.44">
            <text:p>$179.44</text:p>
          </table:table-cell>
          <table:table-cell table:formula="of:=[.D27]/1.06^[.A27]" office:value-type="currency" office:currency="USD" office:value="46.9769005558607">
            <text:p>$46.98</text:p>
          </table:table-cell>
          <table:table-cell table:formula="of:=[.C27]+[.E27]+[.F26]" office:value-type="currency" office:currency="USD" office:value="5409.7600767378">
            <text:p>$5,409.76</text:p>
          </table:table-cell>
          <table:table-cell table:style-name="ce61" table:formula="of:=[.G26]" office:value-type="float" office:value="8.0592">
            <text:p>8.059</text:p>
          </table:table-cell>
          <table:table-cell table:style-name="ce71" table:formula="of:=[.G27]/1.06^[.A27]" office:value-type="float" office:value="2.10987648773848">
            <text:p>2.110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formula="of:=[.B28]/1.06^[.A28]" office:value-type="currency" office:currency="USD" office:value="0">
            <text:p>$0.00</text:p>
          </table:table-cell>
          <table:table-cell table:formula="of:=[.D27]" office:value-type="currency" office:currency="USD" office:value="179.44">
            <text:p>$179.44</text:p>
          </table:table-cell>
          <table:table-cell table:formula="of:=[.D28]/1.06^[.A28]" office:value-type="currency" office:currency="USD" office:value="44.3178307130761">
            <text:p>$44.32</text:p>
          </table:table-cell>
          <table:table-cell table:formula="of:=[.C28]+[.E28]+[.F27]" office:value-type="currency" office:currency="USD" office:value="5454.07790745088">
            <text:p>$5,454.08</text:p>
          </table:table-cell>
          <table:table-cell table:style-name="ce61" table:formula="of:=[.G27]" office:value-type="float" office:value="8.0592">
            <text:p>8.059</text:p>
          </table:table-cell>
          <table:table-cell table:style-name="ce71" table:formula="of:=[.G28]/1.06^[.A28]" office:value-type="float" office:value="1.99044951673441">
            <text:p>1.990</text:p>
          </table:table-cell>
          <table:table-cell table:style-name="ce80"/>
          <table:table-cell table:style-name="ce88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formula="of:=[.B29]/1.06^[.A29]" office:value-type="currency" office:currency="USD" office:value="0">
            <text:p>$0.00</text:p>
          </table:table-cell>
          <table:table-cell table:formula="of:=[.D28]" office:value-type="currency" office:currency="USD" office:value="179.44">
            <text:p>$179.44</text:p>
          </table:table-cell>
          <table:table-cell table:formula="of:=[.D29]/1.06^[.A29]" office:value-type="currency" office:currency="USD" office:value="41.809274257619">
            <text:p>$41.81</text:p>
          </table:table-cell>
          <table:table-cell table:formula="of:=[.C29]+[.E29]+[.F28]" office:value-type="currency" office:currency="USD" office:value="5495.8871817085">
            <text:p>$5,495.89</text:p>
          </table:table-cell>
          <table:table-cell table:style-name="ce61" table:formula="of:=[.G28]" office:value-type="float" office:value="8.0592">
            <text:p>8.059</text:p>
          </table:table-cell>
          <table:table-cell table:style-name="ce71" table:formula="of:=[.G29]/1.06^[.A29]" office:value-type="float" office:value="1.87778256295699">
            <text:p>1.878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formula="of:=[.B30]/1.06^[.A30]" office:value-type="currency" office:currency="USD" office:value="0">
            <text:p>$0.00</text:p>
          </table:table-cell>
          <table:table-cell table:formula="of:=[.D29]" office:value-type="currency" office:currency="USD" office:value="179.44">
            <text:p>$179.44</text:p>
          </table:table-cell>
          <table:table-cell table:formula="of:=[.D30]/1.06^[.A30]" office:value-type="currency" office:currency="USD" office:value="39.4427115637915">
            <text:p>$39.44</text:p>
          </table:table-cell>
          <table:table-cell table:formula="of:=[.C30]+[.E30]+[.F29]" office:value-type="currency" office:currency="USD" office:value="5535.32989327229">
            <text:p>$5,535.33</text:p>
          </table:table-cell>
          <table:table-cell table:style-name="ce61" table:formula="of:=[.G29]" office:value-type="float" office:value="8.0592">
            <text:p>8.059</text:p>
          </table:table-cell>
          <table:table-cell table:style-name="ce71" table:formula="of:=[.G30]/1.06^[.A30]" office:value-type="float" office:value="1.77149298392169">
            <text:p>1.771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formula="of:=[.B31]/1.06^[.A31]" office:value-type="currency" office:currency="USD" office:value="0">
            <text:p>$0.00</text:p>
          </table:table-cell>
          <table:table-cell table:formula="of:=[.D30]" office:value-type="currency" office:currency="USD" office:value="179.44">
            <text:p>$179.44</text:p>
          </table:table-cell>
          <table:table-cell table:formula="of:=[.D31]/1.06^[.A31]" office:value-type="currency" office:currency="USD" office:value="37.2101052488599">
            <text:p>$37.21</text:p>
          </table:table-cell>
          <table:table-cell table:formula="of:=[.C31]+[.E31]+[.F30]" office:value-type="currency" office:currency="USD" office:value="5572.53999852115">
            <text:p>$5,572.54</text:p>
          </table:table-cell>
          <table:table-cell table:style-name="ce61" table:formula="of:=[.G30]" office:value-type="float" office:value="8.0592">
            <text:p>8.059</text:p>
          </table:table-cell>
          <table:table-cell table:style-name="ce71" table:formula="of:=[.G31]/1.06^[.A31]" office:value-type="float" office:value="1.67121979615254">
            <text:p>1.671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formula="of:=[.B32]/1.06^[.A32]" office:value-type="currency" office:currency="USD" office:value="0">
            <text:p>$0.00</text:p>
          </table:table-cell>
          <table:table-cell table:formula="of:=[.D31]" office:value-type="currency" office:currency="USD" office:value="179.44">
            <text:p>$179.44</text:p>
          </table:table-cell>
          <table:table-cell table:formula="of:=[.D32]/1.06^[.A32]" office:value-type="currency" office:currency="USD" office:value="35.1038728762829">
            <text:p>$35.10</text:p>
          </table:table-cell>
          <table:table-cell table:formula="of:=[.C32]+[.E32]+[.F31]" office:value-type="currency" office:currency="USD" office:value="5607.64387139743">
            <text:p>$5,607.64</text:p>
          </table:table-cell>
          <table:table-cell table:style-name="ce61" table:formula="of:=[.G31]" office:value-type="float" office:value="8.0592">
            <text:p>8.059</text:p>
          </table:table-cell>
          <table:table-cell table:style-name="ce71" table:formula="of:=[.G32]/1.06^[.A32]" office:value-type="float" office:value="1.57662244920051">
            <text:p>1.577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formula="of:=[.B33]/1.06^[.A33]" office:value-type="currency" office:currency="USD" office:value="0">
            <text:p>$0.00</text:p>
          </table:table-cell>
          <table:table-cell table:formula="of:=[.D32]" office:value-type="currency" office:currency="USD" office:value="179.44">
            <text:p>$179.44</text:p>
          </table:table-cell>
          <table:table-cell table:formula="of:=[.D33]/1.06^[.A33]" office:value-type="currency" office:currency="USD" office:value="33.1168612040405">
            <text:p>$33.12</text:p>
          </table:table-cell>
          <table:table-cell table:formula="of:=[.C33]+[.E33]+[.F32]" office:value-type="currency" office:currency="USD" office:value="5640.76073260147">
            <text:p>$5,640.76</text:p>
          </table:table-cell>
          <table:table-cell table:style-name="ce61" table:formula="of:=[.G32]" office:value-type="float" office:value="8.0592">
            <text:p>8.059</text:p>
          </table:table-cell>
          <table:table-cell table:style-name="ce71" table:formula="of:=[.G33]/1.06^[.A33]" office:value-type="float" office:value="1.48737966905708">
            <text:p>1.487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formula="of:=[.B34]/1.06^[.A34]" office:value-type="currency" office:currency="USD" office:value="0">
            <text:p>$0.00</text:p>
          </table:table-cell>
          <table:table-cell table:formula="of:=[.D33]" office:value-type="currency" office:currency="USD" office:value="179.44">
            <text:p>$179.44</text:p>
          </table:table-cell>
          <table:table-cell table:formula="of:=[.D34]/1.06^[.A34]" office:value-type="currency" office:currency="USD" office:value="31.2423218906042">
            <text:p>$31.24</text:p>
          </table:table-cell>
          <table:table-cell table:formula="of:=[.C34]+[.E34]+[.F33]" office:value-type="currency" office:currency="USD" office:value="5672.00305449208">
            <text:p>$5,672.00</text:p>
          </table:table-cell>
          <table:table-cell table:style-name="ce61" table:formula="of:=[.G33]" office:value-type="float" office:value="8.0592">
            <text:p>8.059</text:p>
          </table:table-cell>
          <table:table-cell table:style-name="ce71" table:formula="of:=[.G34]/1.06^[.A34]" office:value-type="float" office:value="1.40318836703498">
            <text:p>1.403</text:p>
          </table:table-cell>
          <table:table-cell table:style-name="ce79"/>
          <table:table-cell table:style-name="ce88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formula="of:=[.B35]/1.06^[.A35]" office:value-type="currency" office:currency="USD" office:value="0">
            <text:p>$0.00</text:p>
          </table:table-cell>
          <table:table-cell table:formula="of:=[.D34]" office:value-type="currency" office:currency="USD" office:value="179.44">
            <text:p>$179.44</text:p>
          </table:table-cell>
          <table:table-cell table:formula="of:=[.D35]/1.06^[.A35]" office:value-type="currency" office:currency="USD" office:value="29.4738885760417">
            <text:p>$29.47</text:p>
          </table:table-cell>
          <table:table-cell table:formula="of:=[.C35]+[.E35]+[.F34]" office:value-type="currency" office:currency="USD" office:value="5701.47694306812">
            <text:p>$5,701.48</text:p>
          </table:table-cell>
          <table:table-cell table:style-name="ce61" table:formula="of:=[.G34]" office:value-type="float" office:value="8.0592">
            <text:p>8.059</text:p>
          </table:table-cell>
          <table:table-cell table:style-name="ce71" table:formula="of:=[.G35]/1.06^[.A35]" office:value-type="float" office:value="1.32376261041036">
            <text:p>1.324</text:p>
          </table:table-cell>
          <table:table-cell table:number-columns-repeated="1016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formula="of:=[.B36]/1.06^[.A36]" office:value-type="currency" office:currency="USD" office:value="0">
            <text:p>$0.00</text:p>
          </table:table-cell>
          <table:table-cell table:formula="of:=[.D35]" office:value-type="currency" office:currency="USD" office:value="179.44">
            <text:p>$179.44</text:p>
          </table:table-cell>
          <table:table-cell table:formula="of:=[.D36]/1.06^[.A36]" office:value-type="currency" office:currency="USD" office:value="27.8055552604167">
            <text:p>$27.81</text:p>
          </table:table-cell>
          <table:table-cell table:formula="of:=[.C36]+[.E36]+[.F35]" office:value-type="currency" office:currency="USD" office:value="5729.28249832854">
            <text:p>$5,729.28</text:p>
          </table:table-cell>
          <table:table-cell table:style-name="ce61" table:formula="of:=[.G35]" office:value-type="float" office:value="8.0592">
            <text:p>8.059</text:p>
          </table:table-cell>
          <table:table-cell table:style-name="ce71" table:formula="of:=[.G36]/1.06^[.A36]" office:value-type="float" office:value="1.24883265133053">
            <text:p>1.249</text:p>
          </table:table-cell>
          <table:table-cell table:number-columns-repeated="1016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formula="of:=[.B37]/1.06^[.A37]" office:value-type="currency" office:currency="USD" office:value="0">
            <text:p>$0.00</text:p>
          </table:table-cell>
          <table:table-cell table:formula="of:=[.D36]" office:value-type="currency" office:currency="USD" office:value="179.44">
            <text:p>$179.44</text:p>
          </table:table-cell>
          <table:table-cell table:formula="of:=[.D37]/1.06^[.A37]" office:value-type="currency" office:currency="USD" office:value="26.2316559060535">
            <text:p>$26.23</text:p>
          </table:table-cell>
          <table:table-cell table:formula="of:=[.C37]+[.E37]+[.F36]" office:value-type="currency" office:currency="USD" office:value="5755.51415423459">
            <text:p>$5,755.51</text:p>
          </table:table-cell>
          <table:table-cell table:style-name="ce61" table:formula="of:=[.G36]" office:value-type="float" office:value="8.0592">
            <text:p>8.059</text:p>
          </table:table-cell>
          <table:table-cell table:style-name="ce71" table:formula="of:=[.G37]/1.06^[.A37]" office:value-type="float" office:value="1.17814401068918">
            <text:p>1.178</text:p>
          </table:table-cell>
          <table:table-cell table:number-columns-repeated="1016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formula="of:=[.B38]/1.06^[.A38]" office:value-type="currency" office:currency="USD" office:value="0">
            <text:p>$0.00</text:p>
          </table:table-cell>
          <table:table-cell table:formula="of:=[.D37]" office:value-type="currency" office:currency="USD" office:value="179.44">
            <text:p>$179.44</text:p>
          </table:table-cell>
          <table:table-cell table:formula="of:=[.D38]/1.06^[.A38]" office:value-type="currency" office:currency="USD" office:value="24.7468451943901">
            <text:p>$24.75</text:p>
          </table:table-cell>
          <table:table-cell table:formula="of:=[.C38]+[.E38]+[.F37]" office:value-type="currency" office:currency="USD" office:value="5780.26099942898">
            <text:p>$5,780.26</text:p>
          </table:table-cell>
          <table:table-cell table:style-name="ce61" table:formula="of:=[.G37]" office:value-type="float" office:value="8.0592">
            <text:p>8.059</text:p>
          </table:table-cell>
          <table:table-cell table:style-name="ce71" table:formula="of:=[.G38]/1.06^[.A38]" office:value-type="float" office:value="1.11145661385772">
            <text:p>1.111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formula="of:=[.B39]/1.06^[.A39]" office:value-type="currency" office:currency="USD" office:value="0">
            <text:p>$0.00</text:p>
          </table:table-cell>
          <table:table-cell table:formula="of:=[.D38]" office:value-type="currency" office:currency="USD" office:value="179.44">
            <text:p>$179.44</text:p>
          </table:table-cell>
          <table:table-cell table:formula="of:=[.D39]/1.06^[.A39]" office:value-type="currency" office:currency="USD" office:value="23.3460803720661">
            <text:p>$23.35</text:p>
          </table:table-cell>
          <table:table-cell table:formula="of:=[.C39]+[.E39]+[.F38]" office:value-type="currency" office:currency="USD" office:value="5803.60707980105">
            <text:p>$5,803.61</text:p>
          </table:table-cell>
          <table:table-cell table:style-name="ce61" table:formula="of:=[.G38]" office:value-type="float" office:value="8.0592">
            <text:p>8.059</text:p>
          </table:table-cell>
          <table:table-cell table:style-name="ce71" table:formula="of:=[.G39]/1.06^[.A39]" office:value-type="float" office:value="1.04854397533747">
            <text:p>1.049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formula="of:=[.B40]/1.06^[.A40]" office:value-type="currency" office:currency="USD" office:value="0">
            <text:p>$0.00</text:p>
          </table:table-cell>
          <table:table-cell table:formula="of:=[.D39]" office:value-type="currency" office:currency="USD" office:value="179.44">
            <text:p>$179.44</text:p>
          </table:table-cell>
          <table:table-cell table:formula="of:=[.D40]/1.06^[.A40]" office:value-type="currency" office:currency="USD" office:value="22.0246041245907">
            <text:p>$22.02</text:p>
          </table:table-cell>
          <table:table-cell table:formula="of:=[.C40]+[.E40]+[.F39]" office:value-type="currency" office:currency="USD" office:value="5825.63168392564">
            <text:p>$5,825.63</text:p>
          </table:table-cell>
          <table:table-cell table:style-name="ce61" table:formula="of:=[.G39]" office:value-type="float" office:value="8.0592">
            <text:p>8.059</text:p>
          </table:table-cell>
          <table:table-cell table:style-name="ce71" table:formula="of:=[.G40]/1.06^[.A40]" office:value-type="float" office:value="0.989192429563649">
            <text:p>0.989</text:p>
          </table:table-cell>
          <table:table-cell table:style-name="ce80"/>
          <table:table-cell table:style-name="ce88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formula="of:=[.B41]/1.06^[.A41]" office:value-type="currency" office:currency="USD" office:value="0">
            <text:p>$0.00</text:p>
          </table:table-cell>
          <table:table-cell table:formula="of:=[.D40]" office:value-type="currency" office:currency="USD" office:value="179.44">
            <text:p>$179.44</text:p>
          </table:table-cell>
          <table:table-cell table:formula="of:=[.D41]/1.06^[.A41]" office:value-type="currency" office:currency="USD" office:value="20.7779284194252">
            <text:p>$20.78</text:p>
          </table:table-cell>
          <table:table-cell table:formula="of:=[.C41]+[.E41]+[.F40]" office:value-type="currency" office:currency="USD" office:value="5846.40961234506">
            <text:p>$5,846.41</text:p>
          </table:table-cell>
          <table:table-cell table:style-name="ce61" table:formula="of:=[.G40]" office:value-type="float" office:value="8.0592">
            <text:p>8.059</text:p>
          </table:table-cell>
          <table:table-cell table:style-name="ce71" table:formula="of:=[.G41]/1.06^[.A41]" office:value-type="float" office:value="0.933200405248726">
            <text:p>0.933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formula="of:=[.B42]/1.06^[.A42]" office:value-type="currency" office:currency="USD" office:value="0">
            <text:p>$0.00</text:p>
          </table:table-cell>
          <table:table-cell table:formula="of:=[.D41]" office:value-type="currency" office:currency="USD" office:value="179.44">
            <text:p>$179.44</text:p>
          </table:table-cell>
          <table:table-cell table:formula="of:=[.D42]/1.06^[.A42]" office:value-type="currency" office:currency="USD" office:value="19.6018192636086">
            <text:p>$19.60</text:p>
          </table:table-cell>
          <table:table-cell table:formula="of:=[.C42]+[.E42]+[.F41]" office:value-type="currency" office:currency="USD" office:value="5866.01143160867">
            <text:p>$5,866.01</text:p>
          </table:table-cell>
          <table:table-cell table:style-name="ce61" table:formula="of:=[.G41]" office:value-type="float" office:value="8.0592">
            <text:p>8.059</text:p>
          </table:table-cell>
          <table:table-cell table:style-name="ce71" table:formula="of:=[.G42]/1.06^[.A42]" office:value-type="float" office:value="0.880377740800684">
            <text:p>0.880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formula="of:=[.B43]/1.06^[.A43]" office:value-type="currency" office:currency="USD" office:value="0">
            <text:p>$0.00</text:p>
          </table:table-cell>
          <table:table-cell table:formula="of:=[.D42]" office:value-type="currency" office:currency="USD" office:value="179.44">
            <text:p>$179.44</text:p>
          </table:table-cell>
          <table:table-cell table:formula="of:=[.D43]/1.06^[.A43]" office:value-type="currency" office:currency="USD" office:value="18.4922823241591">
            <text:p>$18.49</text:p>
          </table:table-cell>
          <table:table-cell table:formula="of:=[.C43]+[.E43]+[.F42]" office:value-type="currency" office:currency="USD" office:value="5884.50371393283">
            <text:p>$5,884.50</text:p>
          </table:table-cell>
          <table:table-cell table:style-name="ce61" table:formula="of:=[.G42]" office:value-type="float" office:value="8.0592">
            <text:p>8.059</text:p>
          </table:table-cell>
          <table:table-cell table:style-name="ce71" table:formula="of:=[.G43]/1.06^[.A43]" office:value-type="float" office:value="0.830545038491212">
            <text:p>0.831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formula="of:=[.B44]/1.06^[.A44]" office:value-type="currency" office:currency="USD" office:value="0">
            <text:p>$0.00</text:p>
          </table:table-cell>
          <table:table-cell table:formula="of:=[.D43]" office:value-type="currency" office:currency="USD" office:value="179.44">
            <text:p>$179.44</text:p>
          </table:table-cell>
          <table:table-cell table:formula="of:=[.D44]/1.06^[.A44]" office:value-type="currency" office:currency="USD" office:value="17.4455493624142">
            <text:p>$17.45</text:p>
          </table:table-cell>
          <table:table-cell table:formula="of:=[.C44]+[.E44]+[.F43]" office:value-type="currency" office:currency="USD" office:value="5901.94926329525">
            <text:p>$5,901.95</text:p>
          </table:table-cell>
          <table:table-cell table:style-name="ce61" table:formula="of:=[.G43]" office:value-type="float" office:value="8.0592">
            <text:p>8.059</text:p>
          </table:table-cell>
          <table:table-cell table:style-name="ce71" table:formula="of:=[.G44]/1.06^[.A44]" office:value-type="float" office:value="0.783533055180389">
            <text:p>0.784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formula="of:=[.B45]/1.06^[.A45]" office:value-type="currency" office:currency="USD" office:value="0">
            <text:p>$0.00</text:p>
          </table:table-cell>
          <table:table-cell table:formula="of:=[.D44]" office:value-type="currency" office:currency="USD" office:value="179.44">
            <text:p>$179.44</text:p>
          </table:table-cell>
          <table:table-cell table:formula="of:=[.D45]/1.06^[.A45]" office:value-type="currency" office:currency="USD" office:value="16.4580654362399">
            <text:p>$16.46</text:p>
          </table:table-cell>
          <table:table-cell table:formula="of:=[.C45]+[.E45]+[.F44]" office:value-type="currency" office:currency="USD" office:value="5918.40732873149">
            <text:p>$5,918.41</text:p>
          </table:table-cell>
          <table:table-cell table:style-name="ce61" table:formula="of:=[.G44]" office:value-type="float" office:value="8.0592">
            <text:p>8.059</text:p>
          </table:table-cell>
          <table:table-cell table:style-name="ce71" table:formula="of:=[.G45]/1.06^[.A45]" office:value-type="float" office:value="0.739182127528668">
            <text:p>0.739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table:formula="of:=[.B45]" office:value-type="float" office:value="0">
            <text:p>0</text:p>
          </table:table-cell>
          <table:table-cell table:formula="of:=[.B46]/1.06^[.A46]" office:value-type="currency" office:currency="USD" office:value="0">
            <text:p>$0.00</text:p>
          </table:table-cell>
          <table:table-cell table:formula="of:=[.D45]" office:value-type="currency" office:currency="USD" office:value="179.44">
            <text:p>$179.44</text:p>
          </table:table-cell>
          <table:table-cell table:formula="of:=[.D46]/1.06^[.A46]" office:value-type="currency" office:currency="USD" office:value="15.5264768266414">
            <text:p>$15.53</text:p>
          </table:table-cell>
          <table:table-cell table:formula="of:=[.C46]+[.E46]+[.F45]" office:value-type="currency" office:currency="USD" office:value="5933.93380555813">
            <text:p>$5,933.93</text:p>
          </table:table-cell>
          <table:table-cell table:style-name="ce61" table:formula="of:=[.G45]" office:value-type="float" office:value="8.0592">
            <text:p>8.059</text:p>
          </table:table-cell>
          <table:table-cell table:style-name="ce71" table:formula="of:=[.G46]/1.06^[.A46]" office:value-type="float" office:value="0.697341629744027">
            <text:p>0.697</text:p>
          </table:table-cell>
          <table:table-cell table:number-columns-repeated="1016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table:formula="of:=[.B46]" office:value-type="float" office:value="0">
            <text:p>0</text:p>
          </table:table-cell>
          <table:table-cell table:formula="of:=[.B47]/1.06^[.A47]" office:value-type="currency" office:currency="USD" office:value="0">
            <text:p>$0.00</text:p>
          </table:table-cell>
          <table:table-cell table:formula="of:=[.D46]" office:value-type="currency" office:currency="USD" office:value="179.44">
            <text:p>$179.44</text:p>
          </table:table-cell>
          <table:table-cell table:formula="of:=[.D47]/1.06^[.A47]" office:value-type="currency" office:currency="USD" office:value="14.6476196477749">
            <text:p>$14.65</text:p>
          </table:table-cell>
          <table:table-cell table:formula="of:=[.C47]+[.E47]+[.F46]" office:value-type="currency" office:currency="USD" office:value="5948.5814252059">
            <text:p>$5,948.58</text:p>
          </table:table-cell>
          <table:table-cell table:style-name="ce61" table:formula="of:=[.G46]" office:value-type="float" office:value="8.0592">
            <text:p>8.059</text:p>
          </table:table-cell>
          <table:table-cell table:style-name="ce71" table:formula="of:=[.G47]/1.06^[.A47]" office:value-type="float" office:value="0.657869462022667">
            <text:p>0.658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formula="of:=[.B48]/1.06^[.A48]" office:value-type="currency" office:currency="USD" office:value="0">
            <text:p>$0.00</text:p>
          </table:table-cell>
          <table:table-cell table:formula="of:=[.D47]" office:value-type="currency" office:currency="USD" office:value="179.44">
            <text:p>$179.44</text:p>
          </table:table-cell>
          <table:table-cell table:formula="of:=[.D48]/1.06^[.A48]" office:value-type="currency" office:currency="USD" office:value="13.8185091016744">
            <text:p>$13.82</text:p>
          </table:table-cell>
          <table:table-cell table:formula="of:=[.C48]+[.E48]+[.F47]" office:value-type="currency" office:currency="USD" office:value="5962.39993430758">
            <text:p>$5,962.40</text:p>
          </table:table-cell>
          <table:table-cell table:style-name="ce61" table:formula="of:=[.G47]" office:value-type="float" office:value="8.0592">
            <text:p>8.059</text:p>
          </table:table-cell>
          <table:table-cell table:style-name="ce71" table:formula="of:=[.G48]/1.06^[.A48]" office:value-type="float" office:value="0.620631567945912">
            <text:p>0.621</text:p>
          </table:table-cell>
          <table:table-cell table:style-name="ce79"/>
          <table:table-cell table:style-name="ce89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formula="of:=[.B49]/1.06^[.A49]" office:value-type="currency" office:currency="USD" office:value="0">
            <text:p>$0.00</text:p>
          </table:table-cell>
          <table:table-cell table:formula="of:=[.D48]" office:value-type="currency" office:currency="USD" office:value="179.44">
            <text:p>$179.44</text:p>
          </table:table-cell>
          <table:table-cell table:formula="of:=[.D49]/1.06^[.A49]" office:value-type="currency" office:currency="USD" office:value="13.0363293412023">
            <text:p>$13.04</text:p>
          </table:table-cell>
          <table:table-cell table:formula="of:=[.C49]+[.E49]+[.F48]" office:value-type="currency" office:currency="USD" office:value="5975.43626364878">
            <text:p>$5,975.44</text:p>
          </table:table-cell>
          <table:table-cell table:style-name="ce61" table:formula="of:=[.G48]" office:value-type="float" office:value="8.0592">
            <text:p>8.059</text:p>
          </table:table-cell>
          <table:table-cell table:style-name="ce71" table:formula="of:=[.G49]/1.06^[.A49]" office:value-type="float" office:value="0.585501479194256">
            <text:p>0.586</text:p>
          </table:table-cell>
          <table:table-cell table:style-name="ce80"/>
          <table:table-cell table:style-name="ce90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formula="of:=[.B50]/1.06^[.A50]" office:value-type="currency" office:currency="USD" office:value="0">
            <text:p>$0.00</text:p>
          </table:table-cell>
          <table:table-cell table:formula="of:=[.D49]" office:value-type="currency" office:currency="USD" office:value="179.44">
            <text:p>$179.44</text:p>
          </table:table-cell>
          <table:table-cell table:formula="of:=[.D50]/1.06^[.A50]" office:value-type="currency" office:currency="USD" office:value="12.2984239067946">
            <text:p>$12.30</text:p>
          </table:table-cell>
          <table:table-cell table:formula="of:=[.C50]+[.E50]+[.F49]" office:value-type="currency" office:currency="USD" office:value="5987.73468755557">
            <text:p>$5,987.73</text:p>
          </table:table-cell>
          <table:table-cell table:style-name="ce61" table:formula="of:=[.G49]" office:value-type="float" office:value="8.0592">
            <text:p>8.059</text:p>
          </table:table-cell>
          <table:table-cell table:style-name="ce71" table:formula="of:=[.G50]/1.06^[.A50]" office:value-type="float" office:value="0.552359886032317">
            <text:p>0.552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formula="of:=[.B51]/1.06^[.A51]" office:value-type="currency" office:currency="USD" office:value="0">
            <text:p>$0.00</text:p>
          </table:table-cell>
          <table:table-cell table:formula="of:=[.D50]" office:value-type="currency" office:currency="USD" office:value="179.44">
            <text:p>$179.44</text:p>
          </table:table-cell>
          <table:table-cell table:formula="of:=[.D51]/1.06^[.A51]" office:value-type="currency" office:currency="USD" office:value="11.6022867045232">
            <text:p>$11.60</text:p>
          </table:table-cell>
          <table:table-cell table:formula="of:=[.C51]+[.E51]+[.F50]" office:value-type="currency" office:currency="USD" office:value="5999.3369742601">
            <text:p>$5,999.34</text:p>
          </table:table-cell>
          <table:table-cell table:style-name="ce61" table:formula="of:=[.G50]" office:value-type="float" office:value="8.0592">
            <text:p>8.059</text:p>
          </table:table-cell>
          <table:table-cell table:style-name="ce71" table:formula="of:=[.G51]/1.06^[.A51]" office:value-type="float" office:value="0.52109423210596">
            <text:p>0.521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formula="of:=[.B52]/1.06^[.A52]" office:value-type="currency" office:currency="USD" office:value="0">
            <text:p>$0.00</text:p>
          </table:table-cell>
          <table:table-cell table:formula="of:=[.D51]" office:value-type="currency" office:currency="USD" office:value="179.44">
            <text:p>$179.44</text:p>
          </table:table-cell>
          <table:table-cell table:formula="of:=[.D52]/1.06^[.A52]" office:value-type="currency" office:currency="USD" office:value="10.9455534948332">
            <text:p>$10.95</text:p>
          </table:table-cell>
          <table:table-cell table:formula="of:=[.C52]+[.E52]+[.F51]" office:value-type="currency" office:currency="USD" office:value="6010.28252775493">
            <text:p>$6,010.28</text:p>
          </table:table-cell>
          <table:table-cell table:style-name="ce61" table:formula="of:=[.G51]" office:value-type="float" office:value="8.0592">
            <text:p>8.059</text:p>
          </table:table-cell>
          <table:table-cell table:style-name="ce71" table:formula="of:=[.G52]/1.06^[.A52]" office:value-type="float" office:value="0.491598332175434">
            <text:p>0.492</text:p>
          </table:table-cell>
          <table:table-cell table:style-name="ce80"/>
          <table:table-cell table:style-name="ce91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formula="of:=[.B53]/1.06^[.A53]" office:value-type="currency" office:currency="USD" office:value="0">
            <text:p>$0.00</text:p>
          </table:table-cell>
          <table:table-cell table:formula="of:=[.D52]" office:value-type="currency" office:currency="USD" office:value="179.44">
            <text:p>$179.44</text:p>
          </table:table-cell>
          <table:table-cell table:formula="of:=[.D53]/1.06^[.A53]" office:value-type="currency" office:currency="USD" office:value="10.3259938630502">
            <text:p>$10.33</text:p>
          </table:table-cell>
          <table:table-cell table:formula="of:=[.C53]+[.E53]+[.F52]" office:value-type="currency" office:currency="USD" office:value="6020.60852161798">
            <text:p>$6,020.61</text:p>
          </table:table-cell>
          <table:table-cell table:style-name="ce61" table:formula="of:=[.G52]" office:value-type="float" office:value="8.0592">
            <text:p>8.059</text:p>
          </table:table-cell>
          <table:table-cell table:style-name="ce71" table:formula="of:=[.G53]/1.06^[.A53]" office:value-type="float" office:value="0.463772011486258">
            <text:p>0.464</text:p>
          </table:table-cell>
          <table:table-cell/>
          <table:table-cell table:style-name="ce88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table:formula="of:=[.B53]" office:value-type="float" office:value="0">
            <text:p>0</text:p>
          </table:table-cell>
          <table:table-cell table:formula="of:=[.B54]/1.06^[.A54]" office:value-type="currency" office:currency="USD" office:value="0">
            <text:p>$0.00</text:p>
          </table:table-cell>
          <table:table-cell table:formula="of:=[.D53]" office:value-type="currency" office:currency="USD" office:value="179.44">
            <text:p>$179.44</text:p>
          </table:table-cell>
          <table:table-cell table:formula="of:=[.D54]/1.06^[.A54]" office:value-type="currency" office:currency="USD" office:value="9.74150364438698">
            <text:p>$9.74</text:p>
          </table:table-cell>
          <table:table-cell table:formula="of:=[.C54]+[.E54]+[.F53]" office:value-type="currency" office:currency="USD" office:value="6030.35002526237">
            <text:p>$6,030.35</text:p>
          </table:table-cell>
          <table:table-cell table:style-name="ce61" table:formula="of:=[.G53]" office:value-type="float" office:value="8.0592">
            <text:p>8.059</text:p>
          </table:table-cell>
          <table:table-cell table:style-name="ce71" table:formula="of:=[.G54]/1.06^[.A54]" office:value-type="float" office:value="0.437520765553074">
            <text:p>0.438</text:p>
          </table:table-cell>
          <table:table-cell table:number-columns-repeated="1016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table:formula="of:=[.B54]" office:value-type="float" office:value="0">
            <text:p>0</text:p>
          </table:table-cell>
          <table:table-cell table:formula="of:=[.B55]/1.06^[.A55]" office:value-type="currency" office:currency="USD" office:value="0">
            <text:p>$0.00</text:p>
          </table:table-cell>
          <table:table-cell table:formula="of:=[.D54]" office:value-type="currency" office:currency="USD" office:value="179.44">
            <text:p>$179.44</text:p>
          </table:table-cell>
          <table:table-cell table:formula="of:=[.D55]/1.06^[.A55]" office:value-type="currency" office:currency="USD" office:value="9.19009777772357">
            <text:p>$9.19</text:p>
          </table:table-cell>
          <table:table-cell table:formula="of:=[.C55]+[.E55]+[.F54]" office:value-type="currency" office:currency="USD" office:value="6039.54012304009">
            <text:p>$6,039.54</text:p>
          </table:table-cell>
          <table:table-cell table:style-name="ce61" table:formula="of:=[.G54]" office:value-type="float" office:value="8.0592">
            <text:p>8.059</text:p>
          </table:table-cell>
          <table:table-cell table:style-name="ce71" table:formula="of:=[.G55]/1.06^[.A55]" office:value-type="float" office:value="0.412755439201013">
            <text:p>0.413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table:formula="of:=[.B55]" office:value-type="float" office:value="0">
            <text:p>0</text:p>
          </table:table-cell>
          <table:table-cell table:formula="of:=[.B56]/1.06^[.A56]" office:value-type="currency" office:currency="USD" office:value="0">
            <text:p>$0.00</text:p>
          </table:table-cell>
          <table:table-cell table:formula="of:=[.D55]" office:value-type="currency" office:currency="USD" office:value="179.44">
            <text:p>$179.44</text:p>
          </table:table-cell>
          <table:table-cell table:formula="of:=[.D56]/1.06^[.A56]" office:value-type="currency" office:currency="USD" office:value="8.66990356389016">
            <text:p>$8.67</text:p>
          </table:table-cell>
          <table:table-cell table:formula="of:=[.C56]+[.E56]+[.F55]" office:value-type="currency" office:currency="USD" office:value="6048.21002660398">
            <text:p>$6,048.21</text:p>
          </table:table-cell>
          <table:table-cell table:style-name="ce61" table:formula="of:=[.G55]" office:value-type="float" office:value="8.0592">
            <text:p>8.059</text:p>
          </table:table-cell>
          <table:table-cell table:style-name="ce71" table:formula="of:=[.G56]/1.06^[.A56]" office:value-type="float" office:value="0.389391923774541">
            <text:p>0.389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formula="of:=[.B57]/1.06^[.A57]" office:value-type="currency" office:currency="USD" office:value="0">
            <text:p>$0.00</text:p>
          </table:table-cell>
          <table:table-cell table:formula="of:=[.D56]" office:value-type="currency" office:currency="USD" office:value="179.44">
            <text:p>$179.44</text:p>
          </table:table-cell>
          <table:table-cell table:formula="of:=[.D57]/1.06^[.A57]" office:value-type="currency" office:currency="USD" office:value="8.17915430555675">
            <text:p>$8.18</text:p>
          </table:table-cell>
          <table:table-cell table:formula="of:=[.C57]+[.E57]+[.F56]" office:value-type="currency" office:currency="USD" office:value="6056.38918090954">
            <text:p>$6,056.39</text:p>
          </table:table-cell>
          <table:table-cell table:style-name="ce61" table:formula="of:=[.G56]" office:value-type="float" office:value="8.0592">
            <text:p>8.059</text:p>
          </table:table-cell>
          <table:table-cell table:style-name="ce71" table:formula="of:=[.G57]/1.06^[.A57]" office:value-type="float" office:value="0.367350871485416">
            <text:p>0.367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table:formula="of:=[.B57]" office:value-type="float" office:value="0">
            <text:p>0</text:p>
          </table:table-cell>
          <table:table-cell table:formula="of:=[.B58]/1.06^[.A58]" office:value-type="currency" office:currency="USD" office:value="0">
            <text:p>$0.00</text:p>
          </table:table-cell>
          <table:table-cell table:formula="of:=[.D57]" office:value-type="currency" office:currency="USD" office:value="179.44">
            <text:p>$179.44</text:p>
          </table:table-cell>
          <table:table-cell table:formula="of:=[.D58]/1.06^[.A58]" office:value-type="currency" office:currency="USD" office:value="7.71618330712901">
            <text:p>$7.72</text:p>
          </table:table-cell>
          <table:table-cell table:formula="of:=[.C58]+[.E58]+[.F57]" office:value-type="currency" office:currency="USD" office:value="6064.10536421667">
            <text:p>$6,064.11</text:p>
          </table:table-cell>
          <table:table-cell table:style-name="ce61" table:formula="of:=[.G57]" office:value-type="float" office:value="8.0592">
            <text:p>8.059</text:p>
          </table:table-cell>
          <table:table-cell table:style-name="ce71" table:formula="of:=[.G58]/1.06^[.A58]" office:value-type="float" office:value="0.346557425929637">
            <text:p>0.347</text:p>
          </table:table-cell>
          <table:table-cell table:number-columns-repeated="1016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table:formula="of:=[.B58]" office:value-type="float" office:value="0">
            <text:p>0</text:p>
          </table:table-cell>
          <table:table-cell table:formula="of:=[.B59]/1.06^[.A59]" office:value-type="currency" office:currency="USD" office:value="0">
            <text:p>$0.00</text:p>
          </table:table-cell>
          <table:table-cell table:formula="of:=[.D58]" office:value-type="currency" office:currency="USD" office:value="179.44">
            <text:p>$179.44</text:p>
          </table:table-cell>
          <table:table-cell table:formula="of:=[.D59]/1.06^[.A59]" office:value-type="currency" office:currency="USD" office:value="7.27941821427265">
            <text:p>$7.28</text:p>
          </table:table-cell>
          <table:table-cell table:formula="of:=[.C59]+[.E59]+[.F58]" office:value-type="currency" office:currency="USD" office:value="6071.38478243094">
            <text:p>$6,071.38</text:p>
          </table:table-cell>
          <table:table-cell table:style-name="ce61" table:formula="of:=[.G58]" office:value-type="float" office:value="8.0592">
            <text:p>8.059</text:p>
          </table:table-cell>
          <table:table-cell table:style-name="ce71" table:formula="of:=[.G59]/1.06^[.A59]" office:value-type="float" office:value="0.326940967858148">
            <text:p>0.327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formula="of:=[.B60]/1.06^[.A60]" office:value-type="currency" office:currency="USD" office:value="0">
            <text:p>$0.00</text:p>
          </table:table-cell>
          <table:table-cell table:formula="of:=[.D59]" office:value-type="currency" office:currency="USD" office:value="179.44">
            <text:p>$179.44</text:p>
          </table:table-cell>
          <table:table-cell table:formula="of:=[.D60]/1.06^[.A60]" office:value-type="currency" office:currency="USD" office:value="6.86737567384212">
            <text:p>$6.87</text:p>
          </table:table-cell>
          <table:table-cell table:formula="of:=[.C60]+[.E60]+[.F59]" office:value-type="currency" office:currency="USD" office:value="6078.25215810478">
            <text:p>$6,078.25</text:p>
          </table:table-cell>
          <table:table-cell table:style-name="ce61" table:formula="of:=[.G59]" office:value-type="float" office:value="8.0592">
            <text:p>8.059</text:p>
          </table:table-cell>
          <table:table-cell table:style-name="ce71" table:formula="of:=[.G60]/1.06^[.A60]" office:value-type="float" office:value="0.308434875337876">
            <text:p>0.308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formula="of:=[.B61]/1.06^[.A61]" office:value-type="currency" office:currency="USD" office:value="0">
            <text:p>$0.00</text:p>
          </table:table-cell>
          <table:table-cell table:formula="of:=[.D60]" office:value-type="currency" office:currency="USD" office:value="179.44">
            <text:p>$179.44</text:p>
          </table:table-cell>
          <table:table-cell table:formula="of:=[.D61]/1.06^[.A61]" office:value-type="currency" office:currency="USD" office:value="6.47865629607747">
            <text:p>$6.48</text:p>
          </table:table-cell>
          <table:table-cell table:formula="of:=[.C61]+[.E61]+[.F60]" office:value-type="currency" office:currency="USD" office:value="6084.73081440086">
            <text:p>$6,084.73</text:p>
          </table:table-cell>
          <table:table-cell table:style-name="ce61" table:formula="of:=[.G60]" office:value-type="float" office:value="8.0592">
            <text:p>8.059</text:p>
          </table:table-cell>
          <table:table-cell table:style-name="ce71" table:formula="of:=[.G61]/1.06^[.A61]" office:value-type="float" office:value="0.290976297488562">
            <text:p>0.291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formula="of:=[.B62]/1.06^[.A62]" office:value-type="currency" office:currency="USD" office:value="0">
            <text:p>$0.00</text:p>
          </table:table-cell>
          <table:table-cell table:formula="of:=[.D61]" office:value-type="currency" office:currency="USD" office:value="179.44">
            <text:p>$179.44</text:p>
          </table:table-cell>
          <table:table-cell table:formula="of:=[.D62]/1.06^[.A62]" office:value-type="currency" office:currency="USD" office:value="6.11193990195988">
            <text:p>$6.11</text:p>
          </table:table-cell>
          <table:table-cell table:formula="of:=[.C62]+[.E62]+[.F61]" office:value-type="currency" office:currency="USD" office:value="6090.84275430282">
            <text:p>$6,090.84</text:p>
          </table:table-cell>
          <table:table-cell table:style-name="ce61" table:formula="of:=[.G61]" office:value-type="float" office:value="8.0592">
            <text:p>8.059</text:p>
          </table:table-cell>
          <table:table-cell table:style-name="ce71" table:formula="of:=[.G62]/1.06^[.A62]" office:value-type="float" office:value="0.274505941026945">
            <text:p>0.275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formula="of:=[.B63]/1.06^[.A63]" office:value-type="currency" office:currency="USD" office:value="0">
            <text:p>$0.00</text:p>
          </table:table-cell>
          <table:table-cell table:formula="of:=[.D62]" office:value-type="currency" office:currency="USD" office:value="179.44">
            <text:p>$179.44</text:p>
          </table:table-cell>
          <table:table-cell table:formula="of:=[.D63]/1.06^[.A63]" office:value-type="currency" office:currency="USD" office:value="5.76598103958479">
            <text:p>$5.77</text:p>
          </table:table-cell>
          <table:table-cell table:formula="of:=[.C63]+[.E63]+[.F62]" office:value-type="currency" office:currency="USD" office:value="6096.6087353424">
            <text:p>$6,096.61</text:p>
          </table:table-cell>
          <table:table-cell table:style-name="ce61" table:formula="of:=[.G62]" office:value-type="float" office:value="8.0592">
            <text:p>8.059</text:p>
          </table:table-cell>
          <table:table-cell table:style-name="ce71" table:formula="of:=[.G63]/1.06^[.A63]" office:value-type="float" office:value="0.258967868893345">
            <text:p>0.259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formula="of:=[.B64]/1.06^[.A64]" office:value-type="currency" office:currency="USD" office:value="0">
            <text:p>$0.00</text:p>
          </table:table-cell>
          <table:table-cell table:formula="of:=[.D63]" office:value-type="currency" office:currency="USD" office:value="179.44">
            <text:p>$179.44</text:p>
          </table:table-cell>
          <table:table-cell table:formula="of:=[.D64]/1.06^[.A64]" office:value-type="currency" office:currency="USD" office:value="5.43960475432528">
            <text:p>$5.44</text:p>
          </table:table-cell>
          <table:table-cell table:style-name="ce53" table:formula="of:=[.C64]+[.E64]+[.F63]" office:value-type="currency" office:currency="USD" office:value="6102.04834009673">
            <text:p>$6,102.05</text:p>
          </table:table-cell>
          <table:table-cell table:style-name="ce61" table:formula="of:=[.G63]" office:value-type="float" office:value="8.0592">
            <text:p>8.059</text:p>
          </table:table-cell>
          <table:table-cell table:style-name="ce71" table:formula="of:=[.G64]/1.06^[.A64]" office:value-type="float" office:value="0.24430931027674">
            <text:p>0.244</text:p>
          </table:table-cell>
          <table:table-cell table:style-name="ce76"/>
          <table:table-cell table:number-columns-repeated="1015"/>
        </table:table-row>
        <table:table-row table:style-name="ro6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3370">
            <text:p>$3,370.00</text:p>
          </table:table-cell>
          <table:table-cell table:style-name="ce33" office:value-type="string" table:number-columns-spanned="2" table:number-rows-spanned="1">
            <text:p>No 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2" table:formula="of:=SUM([.G4:.G64])" office:value-type="float" office:value="491.611199999999">
            <text:p>491.61</text:p>
          </table:table-cell>
          <table:table-cell table:style-name="ce72" table:formula="of:=SUM([.H4:.H64])" office:value-type="float" office:value="138.307378162054">
            <text:p>138.31</text:p>
          </table:table-cell>
          <table:table-cell table:style-name="ce81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6">
          <table:table-cell table:style-name="ce13" office:value-type="string">
            <text:p>Decom = 2%</text:p>
          </table:table-cell>
          <table:table-cell table:formula="of:=[.B65]*0.02" office:value-type="currency" office:currency="USD" office:value="67.4">
            <text:p>$67.40</text:p>
          </table:table-cell>
          <table:table-cell table:style-name="ce34" table:number-columns-spanned="3" table:number-rows-spanned="1"/>
          <table:covered-table-cell table:number-columns-repeated="2"/>
          <table:table-cell table:number-columns-repeated="3"/>
          <table:table-cell table:style-name="ce81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6169.44834009673">
            <text:p>$6,169.45</text:p>
          </table:table-cell>
          <table:table-cell table:style-name="ce64" office:value-type="string" table:number-columns-spanned="2" table:number-rows-spanned="1">
            <text:p>include decommission from column A</text:p>
          </table:table-cell>
          <table:covered-table-cell/>
          <table:table-cell table:style-name="ce82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82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82"/>
          <table:table-cell table:number-columns-repeated="1015"/>
        </table:table-row>
        <table:table-row table:style-name="ro7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4" table:formula="of:=[.F67]/[.H65]" office:value-type="currency" office:currency="USD" office:value="44.6067912072486">
            <text:p>$44.61</text:p>
            <draw:custom-shape table:end-cell-address="Sheet1.G70" table:end-x="0.3075in" table:end-y="0.1425in" draw:z-index="0" draw:style-name="gr1" svg:width="0.5795in" svg:height="0.0689in" svg:x="0.7941in" svg:y="0.0736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5" office:value-type="string" table:number-columns-spanned="2" table:number-rows-spanned="1">
            <text:p>Levelized cost of power </text:p>
          </table:table-cell>
          <table:covered-table-cell table:style-name="ce73"/>
          <table:table-cell table:style-name="ce83"/>
          <table:table-cell table:number-columns-repeated="1015"/>
        </table:table-row>
        <table:table-row table:style-name="ro8">
          <table:table-cell table:number-columns-repeated="2"/>
          <table:table-cell table:style-name="ce35"/>
          <table:table-cell/>
          <table:table-cell table:style-name="ce46"/>
          <table:table-cell/>
          <table:table-cell table:style-name="ce66" office:value-type="string" table:number-columns-spanned="2" table:number-rows-spanned="1">
            <text:p><text:s text:c="6"/>divided by </text:p>
          </table:table-cell>
          <table:covered-table-cell/>
          <table:table-cell table:style-name="ce84"/>
          <table:table-cell table:number-columns-repeated="1015"/>
        </table:table-row>
        <table:table-row table:style-name="ro9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6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6"/>
          <table:table-cell/>
          <table:table-cell table:style-name="ce66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4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7"/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Nuclear <text:s/>w/ CF = 92%</text:p>
          </table:table-cell>
          <table:covered-table-cell table:style-name="ce27"/>
          <table:covered-table-cell table:style-name="ce37"/>
          <table:table-cell table:style-name="ce22" office:value-type="float" office:value="0.92">
            <text:p>0.92</text:p>
          </table:table-cell>
          <table:table-cell table:formula="of:=[.D74]*8760/1000" office:value-type="float" office:value="8.0592">
            <text:p>8.0592</text:p>
          </table:table-cell>
          <table:table-cell table:style-name="ce55" office:value-type="string" table:number-columns-spanned="2" table:number-rows-spanned="1">
            <text:p>MWh <text:s text:c="6"/>average yearly energy</text:p>
          </table:table-cell>
          <table:covered-table-cell/>
          <table:table-cell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6% /year</text:p>
          </table:table-cell>
          <table:covered-table-cell table:style-name="ce27"/>
          <table:covered-table-cell table:style-name="ce37"/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7"/>
          <table:table-cell table:formula="of:=[.F67]" office:value-type="currency" office:currency="USD" office:value="6169.44834009673">
            <text:p>$6,169.45</text:p>
          </table:table-cell>
          <table:table-cell table:style-name="ce47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79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7"/>
          <table:table-cell table:style-name="ce22" table:formula="of:=1/([.D74]*8760*60/1000)" office:value-type="float" office:value="0.00206802991198465">
            <text:p>0.0020680299</text:p>
          </table:table-cell>
          <table:table-cell table:style-name="ce48" office:value-type="string">
            <text:p><text:s/>for CF = 0.92</text:p>
          </table:table-cell>
          <table:table-cell table:style-name="ce56" office:value-type="string">
            <text:p><text:s/>Conversion = 1 ÷ (CF x 8760 h /yr x 60 yrs /1000 kW per MW)</text:p>
          </table:table-cell>
          <table:table-cell table:style-name="ce67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7"/>
          <table:table-cell table:style-name="ce22"/>
          <table:table-cell table:style-name="ce47"/>
          <table:table-cell table:number-columns-repeated="1019"/>
        </table:table-row>
        <table:table-row table:style-name="ro10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7"/>
          <table:table-cell table:style-name="ce40" table:formula="of:=[.F70]" office:value-type="currency" office:currency="USD" office:value="44.6067912072486">
            <text:p>$44.61</text:p>
          </table:table-cell>
          <table:table-cell table:style-name="ce49" office:value-type="string">
            <text:p><text:span text:style-name="T4"><text:s/></text:span><text:span text:style-name="T6">/</text:span>MWh</text:p>
          </table:table-cell>
          <table:table-cell table:style-name="ce57" office:value-type="string" table:number-columns-spanned="4" table:number-rows-spanned="1">
            <text:p>LCOE</text:p>
          </table:table-cell>
          <table:covered-table-cell table:number-columns-repeated="2" table:style-name="ce68"/>
          <table:covered-table-cell/>
          <table:table-cell table:number-columns-repeated="1015"/>
        </table:table-row>
        <table:table-row table:style-name="ro11">
          <table:table-cell table:style-name="ce17" table:number-columns-spanned="3" table:number-rows-spanned="1"/>
          <table:covered-table-cell table:number-columns-repeated="2"/>
          <table:table-cell table:style-name="ce41"/>
          <table:table-cell table:number-columns-repeated="1020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/>
          <table:table-cell table:style-name="ce28"/>
          <table:table-cell table:style-name="ce38"/>
          <table:table-cell table:style-name="ce28"/>
          <table:table-cell table:style-name="ce50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01/21/2024</text:date>, <text:time>00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1T00:26:56</dc:date>
    <dc:creator>Timothy Maloney</dc:creator>
    <meta:editing-duration>P1DT18H38M23S</meta:editing-duration>
    <meta:editing-cycles>445</meta:editing-cycles>
    <meta:generator>OpenOffice/4.1.8$Unix OpenOffice.org_project/418m3$Build-9803</meta:generator>
    <meta:printed-by>Timothy Maloney</meta:printed-by>
    <meta:print-date>2024-01-15T01:50:14</meta:print-date>
    <meta:document-statistic meta:table-count="2" meta:cell-count="881" meta:object-count="1"/>
  </office:meta>
</office:document-meta>
</file>