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none" fo:border-top="0.0008in solid #000000"/>
    </style:style>
    <style:style style:name="ce88" style:family="table-cell" style:parent-style-name="Default">
      <style:table-cell-properties fo:border="none"/>
    </style:style>
    <style:style style:name="ce89" style:family="table-cell" style:parent-style-name="Default">
      <style:table-cell-properties fo:border-bottom="0.0346in solid #000000" fo:border-left="none" fo:border-right="none" fo:border-top="0.0346in solid #000000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1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3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6"/>
        <table:table-column table:style-name="co1" table:default-cell-style-name="ce23"/>
        <table:table-column table:style-name="co1" table:default-cell-style-name="ce47"/>
        <table:table-column table:style-name="co8" table:default-cell-style-name="ce1"/>
        <table:table-column table:style-name="co9" table:default-cell-style-name="ce64"/>
        <table:table-column table:style-name="co10" table:default-cell-style-name="ce64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59" office:value-type="string">
            <text:p>Yearly</text:p>
          </table:table-cell>
          <table:table-cell table:style-name="ce59" office:value-type="string">
            <text:p>Discounted</text:p>
          </table:table-cell>
          <table:table-cell table:style-name="ce75"/>
          <table:table-cell table:style-name="ce87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0" office:value-type="string">
            <text:p><text:s/><text:span text:style-name="T7">energy</text:span></text:p>
          </table:table-cell>
          <table:table-cell table:style-name="ce70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88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3,370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1" office:value-type="string">
            <text:p>average</text:p>
          </table:table-cell>
          <table:table-cell table:style-name="ce71" office:value-type="string">
            <text:p>in MWh</text:p>
          </table:table-cell>
          <table:table-cell table:style-name="ce76" office:value-type="string">
            <text:p>Nuclear @2%</text:p>
          </table:table-cell>
          <table:table-cell table:style-name="ce89" table:number-columns-repeated="1015"/>
        </table:table-row>
        <table:table-row table:style-name="ro5">
          <table:table-cell table:style-name="ce11"/>
          <table:table-cell table:style-name="ce21" office:value-type="currency" office:currency="USD" office:value="700">
            <text:p>$700</text:p>
          </table:table-cell>
          <table:table-cell table:style-name="ce32" table:formula="of:=[.B4]/1.02^[.A4]" office:value-type="float" office:value="700">
            <text:p>700.00</text:p>
          </table:table-cell>
          <table:table-cell office:value-type="currency" office:currency="USD" office:value="179.44">
            <text:p>$179.44</text:p>
          </table:table-cell>
          <table:table-cell table:formula="of:=[.D4]/1.02^[.A4]" office:value-type="currency" office:currency="USD" office:value="179.44">
            <text:p>$179.44</text:p>
          </table:table-cell>
          <table:table-cell table:style-name="ce2" table:formula="of:=SUM([.C4]+[.E4])" office:value-type="currency" office:currency="USD" office:value="879.44">
            <text:p>$879.44</text:p>
          </table:table-cell>
          <table:table-cell table:style-name="ce62" table:formula="of:=[.E74]" office:value-type="float" office:value="8.0592">
            <text:p>8.059</text:p>
          </table:table-cell>
          <table:table-cell table:style-name="ce72" table:formula="of:=[.G4]/1.02^[.A4]" office:value-type="float" office:value="8.0592">
            <text:p>8.059</text:p>
          </table:table-cell>
          <table:table-cell table:style-name="ce77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1" office:value-type="currency" office:currency="USD" office:value="700">
            <text:p>$700</text:p>
          </table:table-cell>
          <table:table-cell table:style-name="ce32" table:formula="of:=[.B5]/1.02^[.A5]" office:value-type="float" office:value="686.274509803922">
            <text:p>686.27</text:p>
          </table:table-cell>
          <table:table-cell table:formula="of:=[.D4]" office:value-type="currency" office:currency="USD" office:value="179.44">
            <text:p>$179.44</text:p>
          </table:table-cell>
          <table:table-cell table:formula="of:=[.D5]/1.02^[.A5]" office:value-type="currency" office:currency="USD" office:value="175.921568627451">
            <text:p>$175.92</text:p>
          </table:table-cell>
          <table:table-cell table:formula="of:=[.C5]+[.E5]+[.F4]" office:value-type="currency" office:currency="USD" office:value="1741.63607843137">
            <text:p>$1,741.64</text:p>
          </table:table-cell>
          <table:table-cell table:style-name="ce62" table:formula="of:=[.G4]" office:value-type="float" office:value="8.0592">
            <text:p>8.059</text:p>
          </table:table-cell>
          <table:table-cell table:style-name="ce72" table:formula="of:=[.G5]/1.02^[.A5]" office:value-type="float" office:value="7.90117647058824">
            <text:p>7.901</text:p>
          </table:table-cell>
          <table:table-cell office:value-type="string">
            <text:p>assum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1" office:value-type="currency" office:currency="USD" office:value="700">
            <text:p>$700</text:p>
          </table:table-cell>
          <table:table-cell table:style-name="ce32" table:formula="of:=[.B6]/1.02^[.A6]" office:value-type="float" office:value="672.81814686659">
            <text:p>672.82</text:p>
          </table:table-cell>
          <table:table-cell table:formula="of:=[.D5]" office:value-type="currency" office:currency="USD" office:value="179.44">
            <text:p>$179.44</text:p>
          </table:table-cell>
          <table:table-cell table:formula="of:=[.D6]/1.02^[.A6]" office:value-type="currency" office:currency="USD" office:value="172.472126105344">
            <text:p>$172.47</text:p>
          </table:table-cell>
          <table:table-cell table:formula="of:=[.C6]+[.E6]+[.F5]" office:value-type="currency" office:currency="USD" office:value="2586.92635140331">
            <text:p>$2,586.93</text:p>
          </table:table-cell>
          <table:table-cell table:style-name="ce62" table:formula="of:=[.G5]" office:value-type="float" office:value="8.0592">
            <text:p>8.059</text:p>
          </table:table-cell>
          <table:table-cell table:style-name="ce72" table:formula="of:=[.G6]/1.02^[.A6]" office:value-type="float" office:value="7.74625144175317">
            <text:p>7.746</text:p>
          </table:table-cell>
          <table:table-cell office:value-type="string">
            <text:p>to take 5 years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1" office:value-type="currency" office:currency="USD" office:value="700">
            <text:p>$700</text:p>
          </table:table-cell>
          <table:table-cell table:style-name="ce32" table:formula="of:=[.B7]/1.02^[.A7]" office:value-type="float" office:value="659.625634182931">
            <text:p>659.63</text:p>
          </table:table-cell>
          <table:table-cell table:formula="of:=[.D6]" office:value-type="currency" office:currency="USD" office:value="179.44">
            <text:p>$179.44</text:p>
          </table:table-cell>
          <table:table-cell table:formula="of:=[.D7]/1.02^[.A7]" office:value-type="currency" office:currency="USD" office:value="169.090319711122">
            <text:p>$169.09</text:p>
          </table:table-cell>
          <table:table-cell table:formula="of:=[.C7]+[.E7]+[.F6]" office:value-type="currency" office:currency="USD" office:value="3415.64230529736">
            <text:p>$3,415.64</text:p>
          </table:table-cell>
          <table:table-cell table:style-name="ce62" table:formula="of:=[.G6]" office:value-type="float" office:value="8.0592">
            <text:p>8.059</text:p>
          </table:table-cell>
          <table:table-cell table:style-name="ce72" table:formula="of:=[.G7]/1.02^[.A7]" office:value-type="float" office:value="7.59436415858154">
            <text:p>7.594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1" office:value-type="currency" office:currency="USD" office:value="570">
            <text:p>$570</text:p>
          </table:table-cell>
          <table:table-cell table:style-name="ce32" table:formula="of:=[.B8]/1.02^[.A8]" office:value-type="float" office:value="526.591892835113">
            <text:p>526.59</text:p>
          </table:table-cell>
          <table:table-cell table:formula="of:=[.D7]" office:value-type="currency" office:currency="USD" office:value="179.44">
            <text:p>$179.44</text:p>
          </table:table-cell>
          <table:table-cell table:formula="of:=[.D8]/1.02^[.A8]" office:value-type="currency" office:currency="USD" office:value="165.774823246198">
            <text:p>$165.77</text:p>
          </table:table-cell>
          <table:table-cell table:formula="of:=[.C8]+[.E8]+[.F7]" office:value-type="currency" office:currency="USD" office:value="4108.00902137867">
            <text:p>$4,108.01</text:p>
          </table:table-cell>
          <table:table-cell table:style-name="ce62" table:formula="of:=[.G7]" office:value-type="float" office:value="8.0592">
            <text:p>8.059</text:p>
          </table:table-cell>
          <table:table-cell table:style-name="ce72" table:formula="of:=[.G8]/1.02^[.A8]" office:value-type="float" office:value="7.44545505743288">
            <text:p>7.445</text:p>
          </table:table-cell>
          <table:table-cell table:style-name="ce78" office:value-type="string" table:number-columns-spanned="2" table:number-rows-spanned="1">
            <text:p><text:s text:c="2"/>Total CAPEX = $3,37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179.44">
            <text:p>$179.44</text:p>
          </table:table-cell>
          <table:table-cell table:formula="of:=[.D9]/1.02^[.A9]" office:value-type="currency" office:currency="USD" office:value="162.52433651588">
            <text:p>$162.52</text:p>
          </table:table-cell>
          <table:table-cell table:formula="of:=[.C9]+[.E9]+[.F8]" office:value-type="currency" office:currency="USD" office:value="4270.53335789455">
            <text:p>$4,270.53</text:p>
          </table:table-cell>
          <table:table-cell table:style-name="ce62" table:formula="of:=[.G8]" office:value-type="float" office:value="8.0592">
            <text:p>8.059</text:p>
          </table:table-cell>
          <table:table-cell table:style-name="ce72" table:formula="of:=[.G9]/1.02^[.A9]" office:value-type="float" office:value="7.29946574258126">
            <text:p>7.299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179.44">
            <text:p>$179.44</text:p>
          </table:table-cell>
          <table:table-cell table:formula="of:=[.D10]/1.02^[.A10]" office:value-type="currency" office:currency="USD" office:value="159.33758481949">
            <text:p>$159.34</text:p>
          </table:table-cell>
          <table:table-cell table:formula="of:=[.C10]+[.E10]+[.F9]" office:value-type="currency" office:currency="USD" office:value="4429.87094271404">
            <text:p>$4,429.87</text:p>
          </table:table-cell>
          <table:table-cell table:style-name="ce62" table:formula="of:=[.G9]" office:value-type="float" office:value="8.0592">
            <text:p>8.059</text:p>
          </table:table-cell>
          <table:table-cell table:style-name="ce72" table:formula="of:=[.G10]/1.02^[.A10]" office:value-type="float" office:value="7.15633896331496">
            <text:p>7.156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179.44">
            <text:p>$179.44</text:p>
          </table:table-cell>
          <table:table-cell table:formula="of:=[.D11]/1.02^[.A11]" office:value-type="currency" office:currency="USD" office:value="156.213318450481">
            <text:p>$156.21</text:p>
          </table:table-cell>
          <table:table-cell table:formula="of:=[.C11]+[.E11]+[.F10]" office:value-type="currency" office:currency="USD" office:value="4586.08426116452">
            <text:p>$4,586.08</text:p>
          </table:table-cell>
          <table:table-cell table:style-name="ce62" table:formula="of:=[.G10]" office:value-type="float" office:value="8.0592">
            <text:p>8.059</text:p>
          </table:table-cell>
          <table:table-cell table:style-name="ce72" table:formula="of:=[.G11]/1.02^[.A11]" office:value-type="float" office:value="7.01601859148525">
            <text:p>7.01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179.44">
            <text:p>$179.44</text:p>
          </table:table-cell>
          <table:table-cell table:formula="of:=[.D12]/1.02^[.A12]" office:value-type="currency" office:currency="USD" office:value="153.150312206354">
            <text:p>$153.15</text:p>
          </table:table-cell>
          <table:table-cell table:formula="of:=[.C12]+[.E12]+[.F11]" office:value-type="currency" office:currency="USD" office:value="4739.23457337087">
            <text:p>$4,739.23</text:p>
          </table:table-cell>
          <table:table-cell table:style-name="ce62" table:formula="of:=[.G11]" office:value-type="float" office:value="8.0592">
            <text:p>8.059</text:p>
          </table:table-cell>
          <table:table-cell table:style-name="ce72" table:formula="of:=[.G12]/1.02^[.A12]" office:value-type="float" office:value="6.87844959949535">
            <text:p>6.878</text:p>
          </table:table-cell>
          <table:table-cell table:style-name="ce79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179.44">
            <text:p>$179.44</text:p>
          </table:table-cell>
          <table:table-cell table:formula="of:=[.D13]/1.02^[.A13]" office:value-type="currency" office:currency="USD" office:value="150.14736490819">
            <text:p>$150.15</text:p>
          </table:table-cell>
          <table:table-cell table:formula="of:=[.C13]+[.E13]+[.F12]" office:value-type="currency" office:currency="USD" office:value="4889.38193827906">
            <text:p>$4,889.38</text:p>
          </table:table-cell>
          <table:table-cell table:style-name="ce62" table:formula="of:=[.G12]" office:value-type="float" office:value="8.0592">
            <text:p>8.059</text:p>
          </table:table-cell>
          <table:table-cell table:style-name="ce72" table:formula="of:=[.G13]/1.02^[.A13]" office:value-type="float" office:value="6.74357803872093">
            <text:p>6.744</text:p>
          </table:table-cell>
          <table:table-cell table:style-name="ce79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179.44">
            <text:p>$179.44</text:p>
          </table:table-cell>
          <table:table-cell table:formula="of:=[.D14]/1.02^[.A14]" office:value-type="currency" office:currency="USD" office:value="147.203298929598">
            <text:p>$147.20</text:p>
          </table:table-cell>
          <table:table-cell table:formula="of:=[.C14]+[.E14]+[.F13]" office:value-type="currency" office:currency="USD" office:value="5036.58523720866">
            <text:p>$5,036.59</text:p>
          </table:table-cell>
          <table:table-cell table:style-name="ce62" table:formula="of:=[.G13]" office:value-type="float" office:value="8.0592">
            <text:p>8.059</text:p>
          </table:table-cell>
          <table:table-cell table:style-name="ce72" table:formula="of:=[.G14]/1.02^[.A14]" office:value-type="float" office:value="6.61135101835385">
            <text:p>6.611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179.44">
            <text:p>$179.44</text:p>
          </table:table-cell>
          <table:table-cell table:formula="of:=[.D15]/1.02^[.A15]" office:value-type="currency" office:currency="USD" office:value="144.3169597349">
            <text:p>$144.32</text:p>
          </table:table-cell>
          <table:table-cell table:formula="of:=[.C15]+[.E15]+[.F14]" office:value-type="currency" office:currency="USD" office:value="5180.90219694356">
            <text:p>$5,180.90</text:p>
          </table:table-cell>
          <table:table-cell table:style-name="ce62" table:formula="of:=[.G14]" office:value-type="float" office:value="8.0592">
            <text:p>8.059</text:p>
          </table:table-cell>
          <table:table-cell table:style-name="ce72" table:formula="of:=[.G15]/1.02^[.A15]" office:value-type="float" office:value="6.48171668466064">
            <text:p>6.482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2^[.A16]" office:value-type="float" office:value="0">
            <text:p>0</text:p>
          </table:table-cell>
          <table:table-cell table:formula="of:=[.D15]" office:value-type="currency" office:currency="USD" office:value="179.44">
            <text:p>$179.44</text:p>
          </table:table-cell>
          <table:table-cell table:formula="of:=[.D16]/1.02^[.A16]" office:value-type="currency" office:currency="USD" office:value="141.487215426372">
            <text:p>$141.49</text:p>
          </table:table-cell>
          <table:table-cell table:formula="of:=[.C16]+[.E16]+[.F15]" office:value-type="currency" office:currency="USD" office:value="5322.38941236993">
            <text:p>$5,322.39</text:p>
          </table:table-cell>
          <table:table-cell table:style-name="ce62" table:formula="of:=[.G15]" office:value-type="float" office:value="8.0592">
            <text:p>8.059</text:p>
          </table:table-cell>
          <table:table-cell table:style-name="ce72" table:formula="of:=[.G16]/1.02^[.A16]" office:value-type="float" office:value="6.35462420064768">
            <text:p>6.355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179.44">
            <text:p>$179.44</text:p>
          </table:table-cell>
          <table:table-cell table:formula="of:=[.D17]/1.02^[.A17]" office:value-type="currency" office:currency="USD" office:value="138.712956300365">
            <text:p>$138.71</text:p>
          </table:table-cell>
          <table:table-cell table:formula="of:=[.C17]+[.E17]+[.F16]" office:value-type="currency" office:currency="USD" office:value="5461.1023686703">
            <text:p>$5,461.10</text:p>
          </table:table-cell>
          <table:table-cell table:style-name="ce62" table:formula="of:=[.G16]" office:value-type="float" office:value="8.0592">
            <text:p>8.059</text:p>
          </table:table-cell>
          <table:table-cell table:style-name="ce72" table:formula="of:=[.G17]/1.02^[.A17]" office:value-type="float" office:value="6.23002372612518">
            <text:p>6.230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179.44">
            <text:p>$179.44</text:p>
          </table:table-cell>
          <table:table-cell table:formula="of:=[.D18]/1.02^[.A18]" office:value-type="currency" office:currency="USD" office:value="135.993094412123">
            <text:p>$135.99</text:p>
          </table:table-cell>
          <table:table-cell table:formula="of:=[.C18]+[.E18]+[.F17]" office:value-type="currency" office:currency="USD" office:value="5597.09546308242">
            <text:p>$5,597.10</text:p>
          </table:table-cell>
          <table:table-cell table:style-name="ce62" table:formula="of:=[.G17]" office:value-type="float" office:value="8.0592">
            <text:p>8.059</text:p>
          </table:table-cell>
          <table:table-cell table:style-name="ce72" table:formula="of:=[.G18]/1.02^[.A18]" office:value-type="float" office:value="6.10786639816194">
            <text:p>6.108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179.44">
            <text:p>$179.44</text:p>
          </table:table-cell>
          <table:table-cell table:formula="of:=[.D19]/1.02^[.A19]" office:value-type="currency" office:currency="USD" office:value="133.32656314914">
            <text:p>$133.33</text:p>
          </table:table-cell>
          <table:table-cell table:formula="of:=[.C19]+[.E19]+[.F18]" office:value-type="currency" office:currency="USD" office:value="5730.42202623156">
            <text:p>$5,730.42</text:p>
          </table:table-cell>
          <table:table-cell table:style-name="ce62" table:formula="of:=[.G18]" office:value-type="float" office:value="8.0592">
            <text:p>8.059</text:p>
          </table:table-cell>
          <table:table-cell table:style-name="ce72" table:formula="of:=[.G19]/1.02^[.A19]" office:value-type="float" office:value="5.98810431192347">
            <text:p>5.988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179.44">
            <text:p>$179.44</text:p>
          </table:table-cell>
          <table:table-cell table:formula="of:=[.D20]/1.02^[.A20]" office:value-type="currency" office:currency="USD" office:value="130.712316812882">
            <text:p>$130.71</text:p>
          </table:table-cell>
          <table:table-cell table:formula="of:=[.C20]+[.E20]+[.F19]" office:value-type="currency" office:currency="USD" office:value="5861.13434304444">
            <text:p>$5,861.13</text:p>
          </table:table-cell>
          <table:table-cell table:style-name="ce62" table:formula="of:=[.G19]" office:value-type="float" office:value="8.0592">
            <text:p>8.059</text:p>
          </table:table-cell>
          <table:table-cell table:style-name="ce72" table:formula="of:=[.G20]/1.02^[.A20]" office:value-type="float" office:value="5.87069050188576">
            <text:p>5.871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179.44">
            <text:p>$179.44</text:p>
          </table:table-cell>
          <table:table-cell table:formula="of:=[.D21]/1.02^[.A21]" office:value-type="currency" office:currency="USD" office:value="128.149330208708">
            <text:p>$128.15</text:p>
          </table:table-cell>
          <table:table-cell table:formula="of:=[.C21]+[.E21]+[.F20]" office:value-type="currency" office:currency="USD" office:value="5989.28367325315">
            <text:p>$5,989.28</text:p>
          </table:table-cell>
          <table:table-cell table:style-name="ce62" table:formula="of:=[.G20]" office:value-type="float" office:value="8.0592">
            <text:p>8.059</text:p>
          </table:table-cell>
          <table:table-cell table:style-name="ce72" table:formula="of:=[.G21]/1.02^[.A21]" office:value-type="float" office:value="5.75557892341741">
            <text:p>5.756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179.44">
            <text:p>$179.44</text:p>
          </table:table-cell>
          <table:table-cell table:formula="of:=[.D22]/1.02^[.A22]" office:value-type="currency" office:currency="USD" office:value="125.636598243831">
            <text:p>$125.64</text:p>
          </table:table-cell>
          <table:table-cell table:formula="of:=[.C22]+[.E22]+[.F21]" office:value-type="currency" office:currency="USD" office:value="6114.92027149698">
            <text:p>$6,114.92</text:p>
          </table:table-cell>
          <table:table-cell table:style-name="ce62" table:formula="of:=[.G21]" office:value-type="float" office:value="8.0592">
            <text:p>8.059</text:p>
          </table:table-cell>
          <table:table-cell table:style-name="ce72" table:formula="of:=[.G22]/1.02^[.A22]" office:value-type="float" office:value="5.64272443472295">
            <text:p>5.643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179.44">
            <text:p>$179.44</text:p>
          </table:table-cell>
          <table:table-cell table:formula="of:=[.D23]/1.02^[.A23]" office:value-type="currency" office:currency="USD" office:value="123.173135533168">
            <text:p>$123.17</text:p>
          </table:table-cell>
          <table:table-cell table:formula="of:=[.C23]+[.E23]+[.F22]" office:value-type="currency" office:currency="USD" office:value="6238.09340703015">
            <text:p>$6,238.09</text:p>
          </table:table-cell>
          <table:table-cell table:style-name="ce62" table:formula="of:=[.G22]" office:value-type="float" office:value="8.0592">
            <text:p>8.059</text:p>
          </table:table-cell>
          <table:table-cell table:style-name="ce72" table:formula="of:=[.G23]/1.02^[.A23]" office:value-type="float" office:value="5.53208277914015">
            <text:p>5.53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4]/1.02^[.A24]" office:value-type="float" office:value="0">
            <text:p>0</text:p>
          </table:table-cell>
          <table:table-cell table:formula="of:=[.D23]" office:value-type="currency" office:currency="USD" office:value="179.44">
            <text:p>$179.44</text:p>
          </table:table-cell>
          <table:table-cell table:formula="of:=[.D24]/1.02^[.A24]" office:value-type="currency" office:currency="USD" office:value="120.75797601291">
            <text:p>$120.76</text:p>
          </table:table-cell>
          <table:table-cell table:formula="of:=[.C24]+[.E24]+[.F23]" office:value-type="currency" office:currency="USD" office:value="6358.85138304306">
            <text:p>$6,358.85</text:p>
          </table:table-cell>
          <table:table-cell table:style-name="ce62" table:formula="of:=[.G23]" office:value-type="float" office:value="8.0592">
            <text:p>8.059</text:p>
          </table:table-cell>
          <table:table-cell table:style-name="ce72" table:formula="of:=[.G24]/1.02^[.A24]" office:value-type="float" office:value="5.42361056778446">
            <text:p>5.424</text:p>
          </table:table-cell>
          <table:table-cell table:number-columns-repeated="1016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179.44">
            <text:p>$179.44</text:p>
          </table:table-cell>
          <table:table-cell table:formula="of:=[.D25]/1.02^[.A25]" office:value-type="currency" office:currency="USD" office:value="118.390172561676">
            <text:p>$118.39</text:p>
          </table:table-cell>
          <table:table-cell table:formula="of:=[.C25]+[.E25]+[.F24]" office:value-type="currency" office:currency="USD" office:value="6477.24155560474">
            <text:p>$6,477.24</text:p>
          </table:table-cell>
          <table:table-cell table:style-name="ce62" table:formula="of:=[.G24]" office:value-type="float" office:value="8.0592">
            <text:p>8.059</text:p>
          </table:table-cell>
          <table:table-cell table:style-name="ce72" table:formula="of:=[.G25]/1.02^[.A25]" office:value-type="float" office:value="5.31726526253378">
            <text:p>5.317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179.44">
            <text:p>$179.44</text:p>
          </table:table-cell>
          <table:table-cell table:formula="of:=[.D26]/1.02^[.A26]" office:value-type="currency" office:currency="USD" office:value="116.068796629094">
            <text:p>$116.07</text:p>
          </table:table-cell>
          <table:table-cell table:formula="of:=[.C26]+[.E26]+[.F25]" office:value-type="currency" office:currency="USD" office:value="6593.31035223383">
            <text:p>$6,593.31</text:p>
          </table:table-cell>
          <table:table-cell table:style-name="ce62" table:formula="of:=[.G25]" office:value-type="float" office:value="8.0592">
            <text:p>8.059</text:p>
          </table:table-cell>
          <table:table-cell table:style-name="ce72" table:formula="of:=[.G26]/1.02^[.A26]" office:value-type="float" office:value="5.21300515934685">
            <text:p>5.213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179.44">
            <text:p>$179.44</text:p>
          </table:table-cell>
          <table:table-cell table:formula="of:=[.D27]/1.02^[.A27]" office:value-type="currency" office:currency="USD" office:value="113.792937871661">
            <text:p>$113.79</text:p>
          </table:table-cell>
          <table:table-cell table:formula="of:=[.C27]+[.E27]+[.F26]" office:value-type="currency" office:currency="USD" office:value="6707.10329010549">
            <text:p>$6,707.10</text:p>
          </table:table-cell>
          <table:table-cell table:style-name="ce62" table:formula="of:=[.G26]" office:value-type="float" office:value="8.0592">
            <text:p>8.059</text:p>
          </table:table-cell>
          <table:table-cell table:style-name="ce72" table:formula="of:=[.G27]/1.02^[.A27]" office:value-type="float" office:value="5.11078937190867">
            <text:p>5.111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33" table:formula="of:=[.B28]/1.02^[.A28]" office:value-type="float" office:value="0">
            <text:p>0</text:p>
          </table:table-cell>
          <table:table-cell table:formula="of:=[.D27]" office:value-type="currency" office:currency="USD" office:value="179.44">
            <text:p>$179.44</text:p>
          </table:table-cell>
          <table:table-cell table:formula="of:=[.D28]/1.02^[.A28]" office:value-type="currency" office:currency="USD" office:value="111.561703795746">
            <text:p>$111.56</text:p>
          </table:table-cell>
          <table:table-cell table:formula="of:=[.C28]+[.E28]+[.F27]" office:value-type="currency" office:currency="USD" office:value="6818.66499390124">
            <text:p>$6,818.66</text:p>
          </table:table-cell>
          <table:table-cell table:style-name="ce62" table:formula="of:=[.G27]" office:value-type="float" office:value="8.0592">
            <text:p>8.059</text:p>
          </table:table-cell>
          <table:table-cell table:style-name="ce72" table:formula="of:=[.G28]/1.02^[.A28]" office:value-type="float" office:value="5.01057781559674">
            <text:p>5.011</text:p>
          </table:table-cell>
          <table:table-cell table:style-name="ce81"/>
          <table:table-cell table:style-name="ce90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179.44">
            <text:p>$179.44</text:p>
          </table:table-cell>
          <table:table-cell table:formula="of:=[.D29]/1.02^[.A29]" office:value-type="currency" office:currency="USD" office:value="109.374219407594">
            <text:p>$109.37</text:p>
          </table:table-cell>
          <table:table-cell table:formula="of:=[.C29]+[.E29]+[.F28]" office:value-type="currency" office:currency="USD" office:value="6928.03921330883">
            <text:p>$6,928.04</text:p>
          </table:table-cell>
          <table:table-cell table:style-name="ce62" table:formula="of:=[.G28]" office:value-type="float" office:value="8.0592">
            <text:p>8.059</text:p>
          </table:table-cell>
          <table:table-cell table:style-name="ce72" table:formula="of:=[.G29]/1.02^[.A29]" office:value-type="float" office:value="4.91233119176151">
            <text:p>4.91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179.44">
            <text:p>$179.44</text:p>
          </table:table-cell>
          <table:table-cell table:formula="of:=[.D30]/1.02^[.A30]" office:value-type="currency" office:currency="USD" office:value="107.229626870191">
            <text:p>$107.23</text:p>
          </table:table-cell>
          <table:table-cell table:formula="of:=[.C30]+[.E30]+[.F29]" office:value-type="currency" office:currency="USD" office:value="7035.26884017902">
            <text:p>$7,035.27</text:p>
          </table:table-cell>
          <table:table-cell table:style-name="ce62" table:formula="of:=[.G29]" office:value-type="float" office:value="8.0592">
            <text:p>8.059</text:p>
          </table:table-cell>
          <table:table-cell table:style-name="ce72" table:formula="of:=[.G30]/1.02^[.A30]" office:value-type="float" office:value="4.8160109723152">
            <text:p>4.816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179.44">
            <text:p>$179.44</text:p>
          </table:table-cell>
          <table:table-cell table:formula="of:=[.D31]/1.02^[.A31]" office:value-type="currency" office:currency="USD" office:value="105.127085166853">
            <text:p>$105.13</text:p>
          </table:table-cell>
          <table:table-cell table:formula="of:=[.C31]+[.E31]+[.F30]" office:value-type="currency" office:currency="USD" office:value="7140.39592534588">
            <text:p>$7,140.40</text:p>
          </table:table-cell>
          <table:table-cell table:style-name="ce62" table:formula="of:=[.G30]" office:value-type="float" office:value="8.0592">
            <text:p>8.059</text:p>
          </table:table-cell>
          <table:table-cell table:style-name="ce72" table:formula="of:=[.G31]/1.02^[.A31]" office:value-type="float" office:value="4.72157938462275">
            <text:p>4.722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179.44">
            <text:p>$179.44</text:p>
          </table:table-cell>
          <table:table-cell table:formula="of:=[.D32]/1.02^[.A32]" office:value-type="currency" office:currency="USD" office:value="103.065769771425">
            <text:p>$103.07</text:p>
          </table:table-cell>
          <table:table-cell table:formula="of:=[.C32]+[.E32]+[.F31]" office:value-type="currency" office:currency="USD" office:value="7243.4616951173">
            <text:p>$7,243.46</text:p>
          </table:table-cell>
          <table:table-cell table:style-name="ce62" table:formula="of:=[.G31]" office:value-type="float" office:value="8.0592">
            <text:p>8.059</text:p>
          </table:table-cell>
          <table:table-cell table:style-name="ce72" table:formula="of:=[.G32]/1.02^[.A32]" office:value-type="float" office:value="4.62899939668897">
            <text:p>4.629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179.44">
            <text:p>$179.44</text:p>
          </table:table-cell>
          <table:table-cell table:formula="of:=[.D33]/1.02^[.A33]" office:value-type="currency" office:currency="USD" office:value="101.044872324926">
            <text:p>$101.04</text:p>
          </table:table-cell>
          <table:table-cell table:formula="of:=[.C33]+[.E33]+[.F32]" office:value-type="currency" office:currency="USD" office:value="7344.50656744223">
            <text:p>$7,344.51</text:p>
          </table:table-cell>
          <table:table-cell table:style-name="ce62" table:formula="of:=[.G32]" office:value-type="float" office:value="8.0592">
            <text:p>8.059</text:p>
          </table:table-cell>
          <table:table-cell table:style-name="ce72" table:formula="of:=[.G33]/1.02^[.A33]" office:value-type="float" office:value="4.53823470263624">
            <text:p>4.538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.02^[.A34]" office:value-type="float" office:value="0">
            <text:p>0</text:p>
          </table:table-cell>
          <table:table-cell table:formula="of:=[.D33]" office:value-type="currency" office:currency="USD" office:value="179.44">
            <text:p>$179.44</text:p>
          </table:table-cell>
          <table:table-cell table:formula="of:=[.D34]/1.02^[.A34]" office:value-type="currency" office:currency="USD" office:value="99.0636003185553">
            <text:p>$99.06</text:p>
          </table:table-cell>
          <table:table-cell table:formula="of:=[.C34]+[.E34]+[.F33]" office:value-type="currency" office:currency="USD" office:value="7443.57016776078">
            <text:p>$7,443.57</text:p>
          </table:table-cell>
          <table:table-cell table:style-name="ce62" table:formula="of:=[.G33]" office:value-type="float" office:value="8.0592">
            <text:p>8.059</text:p>
          </table:table-cell>
          <table:table-cell table:style-name="ce72" table:formula="of:=[.G34]/1.02^[.A34]" office:value-type="float" office:value="4.4492497084669">
            <text:p>4.449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179.44">
            <text:p>$179.44</text:p>
          </table:table-cell>
          <table:table-cell table:formula="of:=[.D35]/1.02^[.A35]" office:value-type="currency" office:currency="USD" office:value="97.1211767828974">
            <text:p>$97.12</text:p>
          </table:table-cell>
          <table:table-cell table:formula="of:=[.C35]+[.E35]+[.F34]" office:value-type="currency" office:currency="USD" office:value="7540.69134454368">
            <text:p>$7,540.69</text:p>
          </table:table-cell>
          <table:table-cell table:style-name="ce62" table:formula="of:=[.G34]" office:value-type="float" office:value="8.0592">
            <text:p>8.059</text:p>
          </table:table-cell>
          <table:table-cell table:style-name="ce72" table:formula="of:=[.G35]/1.02^[.A35]" office:value-type="float" office:value="4.36200951810481">
            <text:p>4.362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179.44">
            <text:p>$179.44</text:p>
          </table:table-cell>
          <table:table-cell table:formula="of:=[.D36]/1.02^[.A36]" office:value-type="currency" office:currency="USD" office:value="95.2168399832327">
            <text:p>$95.22</text:p>
          </table:table-cell>
          <table:table-cell table:formula="of:=[.C36]+[.E36]+[.F35]" office:value-type="currency" office:currency="USD" office:value="7635.90818452691">
            <text:p>$7,635.91</text:p>
          </table:table-cell>
          <table:table-cell table:style-name="ce62" table:formula="of:=[.G35]" office:value-type="float" office:value="8.0592">
            <text:p>8.059</text:p>
          </table:table-cell>
          <table:table-cell table:style-name="ce72" table:formula="of:=[.G36]/1.02^[.A36]" office:value-type="float" office:value="4.2764799197106">
            <text:p>4.276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179.44">
            <text:p>$179.44</text:p>
          </table:table-cell>
          <table:table-cell table:formula="of:=[.D37]/1.02^[.A37]" office:value-type="currency" office:currency="USD" office:value="93.3498431208164">
            <text:p>$93.35</text:p>
          </table:table-cell>
          <table:table-cell table:formula="of:=[.C37]+[.E37]+[.F36]" office:value-type="currency" office:currency="USD" office:value="7729.25802764773">
            <text:p>$7,729.26</text:p>
          </table:table-cell>
          <table:table-cell table:style-name="ce62" table:formula="of:=[.G36]" office:value-type="float" office:value="8.0592">
            <text:p>8.059</text:p>
          </table:table-cell>
          <table:table-cell table:style-name="ce72" table:formula="of:=[.G37]/1.02^[.A37]" office:value-type="float" office:value="4.19262737226529">
            <text:p>4.193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179.44">
            <text:p>$179.44</text:p>
          </table:table-cell>
          <table:table-cell table:formula="of:=[.D38]/1.02^[.A38]" office:value-type="currency" office:currency="USD" office:value="91.5194540400161">
            <text:p>$91.52</text:p>
          </table:table-cell>
          <table:table-cell table:formula="of:=[.C38]+[.E38]+[.F37]" office:value-type="currency" office:currency="USD" office:value="7820.77748168774">
            <text:p>$7,820.78</text:p>
          </table:table-cell>
          <table:table-cell table:style-name="ce62" table:formula="of:=[.G37]" office:value-type="float" office:value="8.0592">
            <text:p>8.059</text:p>
          </table:table-cell>
          <table:table-cell table:style-name="ce72" table:formula="of:=[.G38]/1.02^[.A38]" office:value-type="float" office:value="4.11041899241695">
            <text:p>4.110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179.44">
            <text:p>$179.44</text:p>
          </table:table-cell>
          <table:table-cell table:formula="of:=[.D39]/1.02^[.A39]" office:value-type="currency" office:currency="USD" office:value="89.7249549411922">
            <text:p>$89.72</text:p>
          </table:table-cell>
          <table:table-cell table:formula="of:=[.C39]+[.E39]+[.F38]" office:value-type="currency" office:currency="USD" office:value="7910.50243662894">
            <text:p>$7,910.50</text:p>
          </table:table-cell>
          <table:table-cell table:style-name="ce62" table:formula="of:=[.G38]" office:value-type="float" office:value="8.0592">
            <text:p>8.059</text:p>
          </table:table-cell>
          <table:table-cell table:style-name="ce72" table:formula="of:=[.G39]/1.02^[.A39]" office:value-type="float" office:value="4.02982254158525">
            <text:p>4.030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.02^[.A40]" office:value-type="float" office:value="0">
            <text:p>0</text:p>
          </table:table-cell>
          <table:table-cell table:formula="of:=[.D39]" office:value-type="currency" office:currency="USD" office:value="179.44">
            <text:p>$179.44</text:p>
          </table:table-cell>
          <table:table-cell table:formula="of:=[.D40]/1.02^[.A40]" office:value-type="currency" office:currency="USD" office:value="87.9656420992081">
            <text:p>$87.97</text:p>
          </table:table-cell>
          <table:table-cell table:formula="of:=[.C40]+[.E40]+[.F39]" office:value-type="currency" office:currency="USD" office:value="7998.46807872815">
            <text:p>$7,998.47</text:p>
          </table:table-cell>
          <table:table-cell table:style-name="ce62" table:formula="of:=[.G39]" office:value-type="float" office:value="8.0592">
            <text:p>8.059</text:p>
          </table:table-cell>
          <table:table-cell table:style-name="ce72" table:formula="of:=[.G40]/1.02^[.A40]" office:value-type="float" office:value="3.95080641331887">
            <text:p>3.951</text:p>
          </table:table-cell>
          <table:table-cell table:style-name="ce81"/>
          <table:table-cell table:style-name="ce90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179.44">
            <text:p>$179.44</text:p>
          </table:table-cell>
          <table:table-cell table:formula="of:=[.D41]/1.02^[.A41]" office:value-type="currency" office:currency="USD" office:value="86.2408255874589">
            <text:p>$86.24</text:p>
          </table:table-cell>
          <table:table-cell table:formula="of:=[.C41]+[.E41]+[.F40]" office:value-type="currency" office:currency="USD" office:value="8084.7089043156">
            <text:p>$8,084.71</text:p>
          </table:table-cell>
          <table:table-cell table:style-name="ce62" table:formula="of:=[.G40]" office:value-type="float" office:value="8.0592">
            <text:p>8.059</text:p>
          </table:table-cell>
          <table:table-cell table:style-name="ce72" table:formula="of:=[.G41]/1.02^[.A41]" office:value-type="float" office:value="3.87333962090085">
            <text:p>3.873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179.44">
            <text:p>$179.44</text:p>
          </table:table-cell>
          <table:table-cell table:formula="of:=[.D42]/1.02^[.A42]" office:value-type="currency" office:currency="USD" office:value="84.5498290073127">
            <text:p>$84.55</text:p>
          </table:table-cell>
          <table:table-cell table:formula="of:=[.C42]+[.E42]+[.F41]" office:value-type="currency" office:currency="USD" office:value="8169.25873332292">
            <text:p>$8,169.26</text:p>
          </table:table-cell>
          <table:table-cell table:style-name="ce62" table:formula="of:=[.G41]" office:value-type="float" office:value="8.0592">
            <text:p>8.059</text:p>
          </table:table-cell>
          <table:table-cell table:style-name="ce72" table:formula="of:=[.G42]/1.02^[.A42]" office:value-type="float" office:value="3.79739178519691">
            <text:p>3.797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179.44">
            <text:p>$179.44</text:p>
          </table:table-cell>
          <table:table-cell table:formula="of:=[.D43]/1.02^[.A43]" office:value-type="currency" office:currency="USD" office:value="82.8919892228555">
            <text:p>$82.89</text:p>
          </table:table-cell>
          <table:table-cell table:formula="of:=[.C43]+[.E43]+[.F42]" office:value-type="currency" office:currency="USD" office:value="8252.15072254577">
            <text:p>$8,252.15</text:p>
          </table:table-cell>
          <table:table-cell table:style-name="ce62" table:formula="of:=[.G42]" office:value-type="float" office:value="8.0592">
            <text:p>8.059</text:p>
          </table:table-cell>
          <table:table-cell table:style-name="ce72" table:formula="of:=[.G43]/1.02^[.A43]" office:value-type="float" office:value="3.72293312274207">
            <text:p>3.723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179.44">
            <text:p>$179.44</text:p>
          </table:table-cell>
          <table:table-cell table:formula="of:=[.D44]/1.02^[.A44]" office:value-type="currency" office:currency="USD" office:value="81.2666561008388">
            <text:p>$81.27</text:p>
          </table:table-cell>
          <table:table-cell table:formula="of:=[.C44]+[.E44]+[.F43]" office:value-type="currency" office:currency="USD" office:value="8333.41737864661">
            <text:p>$8,333.42</text:p>
          </table:table-cell>
          <table:table-cell table:style-name="ce62" table:formula="of:=[.G43]" office:value-type="float" office:value="8.0592">
            <text:p>8.059</text:p>
          </table:table-cell>
          <table:table-cell table:style-name="ce72" table:formula="of:=[.G44]/1.02^[.A44]" office:value-type="float" office:value="3.64993443406085">
            <text:p>3.650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179.44">
            <text:p>$179.44</text:p>
          </table:table-cell>
          <table:table-cell table:formula="of:=[.D45]/1.02^[.A45]" office:value-type="currency" office:currency="USD" office:value="79.6731922557243">
            <text:p>$79.67</text:p>
          </table:table-cell>
          <table:table-cell table:formula="of:=[.C45]+[.E45]+[.F44]" office:value-type="currency" office:currency="USD" office:value="8413.09057090234">
            <text:p>$8,413.09</text:p>
          </table:table-cell>
          <table:table-cell table:style-name="ce62" table:formula="of:=[.G44]" office:value-type="float" office:value="8.0592">
            <text:p>8.059</text:p>
          </table:table-cell>
          <table:table-cell table:style-name="ce72" table:formula="of:=[.G45]/1.02^[.A45]" office:value-type="float" office:value="3.57836709221652">
            <text:p>3.578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style-name="ce33" table:formula="of:=[.B46]/1.02^[.A46]" office:value-type="float" office:value="0">
            <text:p>0</text:p>
          </table:table-cell>
          <table:table-cell table:formula="of:=[.D45]" office:value-type="currency" office:currency="USD" office:value="179.44">
            <text:p>$179.44</text:p>
          </table:table-cell>
          <table:table-cell table:formula="of:=[.D46]/1.02^[.A46]" office:value-type="currency" office:currency="USD" office:value="78.1109727997297">
            <text:p>$78.11</text:p>
          </table:table-cell>
          <table:table-cell table:formula="of:=[.C46]+[.E46]+[.F45]" office:value-type="currency" office:currency="USD" office:value="8491.20154370207">
            <text:p>$8,491.20</text:p>
          </table:table-cell>
          <table:table-cell table:style-name="ce62" table:formula="of:=[.G45]" office:value-type="float" office:value="8.0592">
            <text:p>8.059</text:p>
          </table:table-cell>
          <table:table-cell table:style-name="ce72" table:formula="of:=[.G46]/1.02^[.A46]" office:value-type="float" office:value="3.50820303158483">
            <text:p>3.508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179.44">
            <text:p>$179.44</text:p>
          </table:table-cell>
          <table:table-cell table:formula="of:=[.D47]/1.02^[.A47]" office:value-type="currency" office:currency="USD" office:value="76.5793850977742">
            <text:p>$76.58</text:p>
          </table:table-cell>
          <table:table-cell table:formula="of:=[.C47]+[.E47]+[.F46]" office:value-type="currency" office:currency="USD" office:value="8567.78092879984">
            <text:p>$8,567.78</text:p>
          </table:table-cell>
          <table:table-cell table:style-name="ce62" table:formula="of:=[.G46]" office:value-type="float" office:value="8.0592">
            <text:p>8.059</text:p>
          </table:table-cell>
          <table:table-cell table:style-name="ce72" table:formula="of:=[.G47]/1.02^[.A47]" office:value-type="float" office:value="3.43941473684787">
            <text:p>3.43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2^[.A48]" office:value-type="float" office:value="0">
            <text:p>0</text:p>
          </table:table-cell>
          <table:table-cell table:formula="of:=[.D47]" office:value-type="currency" office:currency="USD" office:value="179.44">
            <text:p>$179.44</text:p>
          </table:table-cell>
          <table:table-cell table:formula="of:=[.D48]/1.02^[.A48]" office:value-type="currency" office:currency="USD" office:value="75.0778285272296">
            <text:p>$75.08</text:p>
          </table:table-cell>
          <table:table-cell table:formula="of:=[.C48]+[.E48]+[.F47]" office:value-type="currency" office:currency="USD" office:value="8642.85875732707">
            <text:p>$8,642.86</text:p>
          </table:table-cell>
          <table:table-cell table:style-name="ce62" table:formula="of:=[.G47]" office:value-type="float" office:value="8.0592">
            <text:p>8.059</text:p>
          </table:table-cell>
          <table:table-cell table:style-name="ce72" table:formula="of:=[.G48]/1.02^[.A48]" office:value-type="float" office:value="3.37197523220379">
            <text:p>3.372</text:p>
          </table:table-cell>
          <table:table-cell table:style-name="ce80"/>
          <table:table-cell table:style-name="ce9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179.44">
            <text:p>$179.44</text:p>
          </table:table-cell>
          <table:table-cell table:formula="of:=[.D49]/1.02^[.A49]" office:value-type="currency" office:currency="USD" office:value="73.605714242382">
            <text:p>$73.61</text:p>
          </table:table-cell>
          <table:table-cell table:formula="of:=[.C49]+[.E49]+[.F48]" office:value-type="currency" office:currency="USD" office:value="8716.46447156945">
            <text:p>$8,716.46</text:p>
          </table:table-cell>
          <table:table-cell table:style-name="ce62" table:formula="of:=[.G48]" office:value-type="float" office:value="8.0592">
            <text:p>8.059</text:p>
          </table:table-cell>
          <table:table-cell table:style-name="ce72" table:formula="of:=[.G49]/1.02^[.A49]" office:value-type="float" office:value="3.30585807078803">
            <text:p>3.306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2^[.A50]" office:value-type="float" office:value="0">
            <text:p>0</text:p>
          </table:table-cell>
          <table:table-cell table:formula="of:=[.D49]" office:value-type="currency" office:currency="USD" office:value="179.44">
            <text:p>$179.44</text:p>
          </table:table-cell>
          <table:table-cell table:formula="of:=[.D50]/1.02^[.A50]" office:value-type="currency" office:currency="USD" office:value="72.1624649435117">
            <text:p>$72.16</text:p>
          </table:table-cell>
          <table:table-cell table:formula="of:=[.C50]+[.E50]+[.F49]" office:value-type="currency" office:currency="USD" office:value="8788.62693651296">
            <text:p>$8,788.63</text:p>
          </table:table-cell>
          <table:table-cell table:style-name="ce62" table:formula="of:=[.G49]" office:value-type="float" office:value="8.0592">
            <text:p>8.059</text:p>
          </table:table-cell>
          <table:table-cell table:style-name="ce72" table:formula="of:=[.G50]/1.02^[.A50]" office:value-type="float" office:value="3.24103732430199">
            <text:p>3.241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179.44">
            <text:p>$179.44</text:p>
          </table:table-cell>
          <table:table-cell table:formula="of:=[.D51]/1.02^[.A51]" office:value-type="currency" office:currency="USD" office:value="70.7475146505017">
            <text:p>$70.75</text:p>
          </table:table-cell>
          <table:table-cell table:formula="of:=[.C51]+[.E51]+[.F50]" office:value-type="currency" office:currency="USD" office:value="8859.37445116346">
            <text:p>$8,859.37</text:p>
          </table:table-cell>
          <table:table-cell table:style-name="ce62" table:formula="of:=[.G50]" office:value-type="float" office:value="8.0592">
            <text:p>8.059</text:p>
          </table:table-cell>
          <table:table-cell table:style-name="ce72" table:formula="of:=[.G51]/1.02^[.A51]" office:value-type="float" office:value="3.17748757284509">
            <text:p>3.177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.02^[.A52]" office:value-type="float" office:value="0">
            <text:p>0</text:p>
          </table:table-cell>
          <table:table-cell table:formula="of:=[.D51]" office:value-type="currency" office:currency="USD" office:value="179.44">
            <text:p>$179.44</text:p>
          </table:table-cell>
          <table:table-cell table:formula="of:=[.D52]/1.02^[.A52]" office:value-type="currency" office:currency="USD" office:value="69.360308480884">
            <text:p>$69.36</text:p>
          </table:table-cell>
          <table:table-cell table:formula="of:=[.C52]+[.E52]+[.F51]" office:value-type="currency" office:currency="USD" office:value="8928.73475964435">
            <text:p>$8,928.73</text:p>
          </table:table-cell>
          <table:table-cell table:style-name="ce62" table:formula="of:=[.G51]" office:value-type="float" office:value="8.0592">
            <text:p>8.059</text:p>
          </table:table-cell>
          <table:table-cell table:style-name="ce72" table:formula="of:=[.G52]/1.02^[.A52]" office:value-type="float" office:value="3.11518389494617">
            <text:p>3.115</text:p>
          </table:table-cell>
          <table:table-cell table:style-name="ce81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179.44">
            <text:p>$179.44</text:p>
          </table:table-cell>
          <table:table-cell table:formula="of:=[.D53]/1.02^[.A53]" office:value-type="currency" office:currency="USD" office:value="68.0003024322392">
            <text:p>$68.00</text:p>
          </table:table-cell>
          <table:table-cell table:formula="of:=[.C53]+[.E53]+[.F52]" office:value-type="currency" office:currency="USD" office:value="8996.73506207659">
            <text:p>$8,996.74</text:p>
          </table:table-cell>
          <table:table-cell table:style-name="ce62" table:formula="of:=[.G52]" office:value-type="float" office:value="8.0592">
            <text:p>8.059</text:p>
          </table:table-cell>
          <table:table-cell table:style-name="ce72" table:formula="of:=[.G53]/1.02^[.A53]" office:value-type="float" office:value="3.05410185779036">
            <text:p>3.054</text:p>
          </table:table-cell>
          <table:table-cell/>
          <table:table-cell table:style-name="ce90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style-name="ce33" table:formula="of:=[.B54]/1.02^[.A54]" office:value-type="float" office:value="0">
            <text:p>0</text:p>
          </table:table-cell>
          <table:table-cell table:formula="of:=[.D53]" office:value-type="currency" office:currency="USD" office:value="179.44">
            <text:p>$179.44</text:p>
          </table:table-cell>
          <table:table-cell table:formula="of:=[.D54]/1.02^[.A54]" office:value-type="currency" office:currency="USD" office:value="66.666963168862">
            <text:p>$66.67</text:p>
          </table:table-cell>
          <table:table-cell table:formula="of:=[.C54]+[.E54]+[.F53]" office:value-type="currency" office:currency="USD" office:value="9063.40202524545">
            <text:p>$9,063.40</text:p>
          </table:table-cell>
          <table:table-cell table:style-name="ce62" table:formula="of:=[.G53]" office:value-type="float" office:value="8.0592">
            <text:p>8.059</text:p>
          </table:table-cell>
          <table:table-cell table:style-name="ce72" table:formula="of:=[.G54]/1.02^[.A54]" office:value-type="float" office:value="2.99421750763761">
            <text:p>2.994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179.44">
            <text:p>$179.44</text:p>
          </table:table-cell>
          <table:table-cell table:formula="of:=[.D55]/1.02^[.A55]" office:value-type="currency" office:currency="USD" office:value="65.3597678126098">
            <text:p>$65.36</text:p>
          </table:table-cell>
          <table:table-cell table:formula="of:=[.C55]+[.E55]+[.F54]" office:value-type="currency" office:currency="USD" office:value="9128.76179305806">
            <text:p>$9,128.76</text:p>
          </table:table-cell>
          <table:table-cell table:style-name="ce62" table:formula="of:=[.G54]" office:value-type="float" office:value="8.0592">
            <text:p>8.059</text:p>
          </table:table-cell>
          <table:table-cell table:style-name="ce72" table:formula="of:=[.G55]/1.02^[.A55]" office:value-type="float" office:value="2.93550736042903">
            <text:p>2.936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179.44">
            <text:p>$179.44</text:p>
          </table:table-cell>
          <table:table-cell table:formula="of:=[.D56]/1.02^[.A56]" office:value-type="currency" office:currency="USD" office:value="64.0782037378527">
            <text:p>$64.08</text:p>
          </table:table-cell>
          <table:table-cell table:formula="of:=[.C56]+[.E56]+[.F55]" office:value-type="currency" office:currency="USD" office:value="9192.83999679591">
            <text:p>$9,192.84</text:p>
          </table:table-cell>
          <table:table-cell table:style-name="ce62" table:formula="of:=[.G55]" office:value-type="float" office:value="8.0592">
            <text:p>8.059</text:p>
          </table:table-cell>
          <table:table-cell table:style-name="ce72" table:formula="of:=[.G56]/1.02^[.A56]" office:value-type="float" office:value="2.87794839257748">
            <text:p>2.878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179.44">
            <text:p>$179.44</text:p>
          </table:table-cell>
          <table:table-cell table:formula="of:=[.D57]/1.02^[.A57]" office:value-type="currency" office:currency="USD" office:value="62.8217683704439">
            <text:p>$62.82</text:p>
          </table:table-cell>
          <table:table-cell table:formula="of:=[.C57]+[.E57]+[.F56]" office:value-type="currency" office:currency="USD" office:value="9255.66176516636">
            <text:p>$9,255.66</text:p>
          </table:table-cell>
          <table:table-cell table:style-name="ce62" table:formula="of:=[.G56]" office:value-type="float" office:value="8.0592">
            <text:p>8.059</text:p>
          </table:table-cell>
          <table:table-cell table:style-name="ce72" table:formula="of:=[.G57]/1.02^[.A57]" office:value-type="float" office:value="2.8215180319387">
            <text:p>2.822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style-name="ce33" table:formula="of:=[.B58]/1.02^[.A58]" office:value-type="float" office:value="0">
            <text:p>0</text:p>
          </table:table-cell>
          <table:table-cell table:formula="of:=[.D57]" office:value-type="currency" office:currency="USD" office:value="179.44">
            <text:p>$179.44</text:p>
          </table:table-cell>
          <table:table-cell table:formula="of:=[.D58]/1.02^[.A58]" office:value-type="currency" office:currency="USD" office:value="61.5899689906312">
            <text:p>$61.59</text:p>
          </table:table-cell>
          <table:table-cell table:formula="of:=[.C58]+[.E58]+[.F57]" office:value-type="currency" office:currency="USD" office:value="9317.25173415699">
            <text:p>$9,317.25</text:p>
          </table:table-cell>
          <table:table-cell table:style-name="ce62" table:formula="of:=[.G57]" office:value-type="float" office:value="8.0592">
            <text:p>8.059</text:p>
          </table:table-cell>
          <table:table-cell table:style-name="ce72" table:formula="of:=[.G58]/1.02^[.A58]" office:value-type="float" office:value="2.76619414895951">
            <text:p>2.766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179.44">
            <text:p>$179.44</text:p>
          </table:table-cell>
          <table:table-cell table:formula="of:=[.D59]/1.02^[.A59]" office:value-type="currency" office:currency="USD" office:value="60.3823225398345">
            <text:p>$60.38</text:p>
          </table:table-cell>
          <table:table-cell table:formula="of:=[.C59]+[.E59]+[.F58]" office:value-type="currency" office:currency="USD" office:value="9377.63405669682">
            <text:p>$9,377.63</text:p>
          </table:table-cell>
          <table:table-cell table:style-name="ce62" table:formula="of:=[.G58]" office:value-type="float" office:value="8.0592">
            <text:p>8.059</text:p>
          </table:table-cell>
          <table:table-cell table:style-name="ce72" table:formula="of:=[.G59]/1.02^[.A59]" office:value-type="float" office:value="2.71195504799952">
            <text:p>2.712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179.44">
            <text:p>$179.44</text:p>
          </table:table-cell>
          <table:table-cell table:formula="of:=[.D60]/1.02^[.A60]" office:value-type="currency" office:currency="USD" office:value="59.1983554312103">
            <text:p>$59.20</text:p>
          </table:table-cell>
          <table:table-cell table:formula="of:=[.C60]+[.E60]+[.F59]" office:value-type="currency" office:currency="USD" office:value="9436.83241212803">
            <text:p>$9,436.83</text:p>
          </table:table-cell>
          <table:table-cell table:style-name="ce62" table:formula="of:=[.G59]" office:value-type="float" office:value="8.0592">
            <text:p>8.059</text:p>
          </table:table-cell>
          <table:table-cell table:style-name="ce72" table:formula="of:=[.G60]/1.02^[.A60]" office:value-type="float" office:value="2.65877945882306">
            <text:p>2.65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179.44">
            <text:p>$179.44</text:p>
          </table:table-cell>
          <table:table-cell table:formula="of:=[.D61]/1.02^[.A61]" office:value-type="currency" office:currency="USD" office:value="58.0376033639317">
            <text:p>$58.04</text:p>
          </table:table-cell>
          <table:table-cell table:formula="of:=[.C61]+[.E61]+[.F60]" office:value-type="currency" office:currency="USD" office:value="9494.87001549196">
            <text:p>$9,494.87</text:p>
          </table:table-cell>
          <table:table-cell table:style-name="ce62" table:formula="of:=[.G60]" office:value-type="float" office:value="8.0592">
            <text:p>8.059</text:p>
          </table:table-cell>
          <table:table-cell table:style-name="ce72" table:formula="of:=[.G61]/1.02^[.A61]" office:value-type="float" office:value="2.6066465282579">
            <text:p>2.607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179.44">
            <text:p>$179.44</text:p>
          </table:table-cell>
          <table:table-cell table:formula="of:=[.D62]/1.02^[.A62]" office:value-type="currency" office:currency="USD" office:value="56.8996111411095">
            <text:p>$56.90</text:p>
          </table:table-cell>
          <table:table-cell table:formula="of:=[.C62]+[.E62]+[.F61]" office:value-type="currency" office:currency="USD" office:value="9551.76962663307">
            <text:p>$9,551.77</text:p>
          </table:table-cell>
          <table:table-cell table:style-name="ce62" table:formula="of:=[.G61]" office:value-type="float" office:value="8.0592">
            <text:p>8.059</text:p>
          </table:table-cell>
          <table:table-cell table:style-name="ce72" table:formula="of:=[.G62]/1.02^[.A62]" office:value-type="float" office:value="2.55553581201755">
            <text:p>2.556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179.44">
            <text:p>$179.44</text:p>
          </table:table-cell>
          <table:table-cell table:formula="of:=[.D63]/1.02^[.A63]" office:value-type="currency" office:currency="USD" office:value="55.7839324912838">
            <text:p>$55.78</text:p>
          </table:table-cell>
          <table:table-cell table:formula="of:=[.C63]+[.E63]+[.F62]" office:value-type="currency" office:currency="USD" office:value="9607.55355912436">
            <text:p>$9,607.55</text:p>
          </table:table-cell>
          <table:table-cell table:style-name="ce62" table:formula="of:=[.G62]" office:value-type="float" office:value="8.0592">
            <text:p>8.059</text:p>
          </table:table-cell>
          <table:table-cell table:style-name="ce72" table:formula="of:=[.G63]/1.02^[.A63]" office:value-type="float" office:value="2.50542726668387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79.44">
            <text:p>$179.44</text:p>
          </table:table-cell>
          <table:table-cell table:formula="of:=[.D64]/1.02^[.A64]" office:value-type="currency" office:currency="USD" office:value="54.6901298934155">
            <text:p>$54.69</text:p>
          </table:table-cell>
          <table:table-cell table:style-name="ce55" table:formula="of:=[.C64]+[.E64]+[.F63]" office:value-type="currency" office:currency="USD" office:value="9662.24368901777">
            <text:p>$9,662.24</text:p>
          </table:table-cell>
          <table:table-cell table:style-name="ce62" table:formula="of:=[.G63]" office:value-type="float" office:value="8.0592">
            <text:p>8.059</text:p>
          </table:table-cell>
          <table:table-cell table:style-name="ce72" table:formula="of:=[.G64]/1.02^[.A64]" office:value-type="float" office:value="2.45630124184694">
            <text:p>2.456</text:p>
          </table:table-cell>
          <table:table-cell table:style-name="ce77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3370">
            <text:p>$3,370.00</text:p>
          </table:table-cell>
          <table:table-cell table:style-name="ce34" office:value-type="string" table:number-columns-spanned="2" table:number-rows-spanned="1">
            <text:p>No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3" table:formula="of:=SUM([.G4:.G64])" office:value-type="float" office:value="491.611199999999">
            <text:p>491.61</text:p>
          </table:table-cell>
          <table:table-cell table:style-name="ce73" table:formula="of:=SUM([.H4:.H64])" office:value-type="float" office:value="288.204137907653">
            <text:p>288.20</text:p>
          </table:table-cell>
          <table:table-cell table:style-name="ce82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2%</text:p>
          </table:table-cell>
          <table:table-cell table:formula="of:=[.B65]*0.02" office:value-type="currency" office:currency="USD" office:value="67.4">
            <text:p>$67.40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3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6"/>
          <table:table-cell table:style-name="ce2" table:formula="of:=SUM([.B66]+[.F64])" office:value-type="currency" office:currency="USD" office:value="9729.64368901777">
            <text:p>$9,729.64</text:p>
          </table:table-cell>
          <table:table-cell table:style-name="ce65" office:value-type="string" table:number-columns-spanned="2" table:number-rows-spanned="1">
            <text:p>include decommission from column A</text:p>
          </table:table-cell>
          <table:covered-table-cell/>
          <table:table-cell table:style-name="ce84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6"/>
          <table:covered-table-cell table:style-name="ce2"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6"/>
          <table:table-cell table:style-name="ce2"/>
          <table:table-cell table:number-columns-repeated="2"/>
          <table:table-cell table:style-name="ce84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6"/>
          <table:table-cell table:style-name="ce56" table:formula="of:=[.F67]/[.H65]" office:value-type="currency" office:currency="USD" office:value="33.7595558469579">
            <text:p>$33.76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6" office:value-type="string" table:number-columns-spanned="2" table:number-rows-spanned="1">
            <text:p>Levelized cost of power </text:p>
          </table:table-cell>
          <table:covered-table-cell table:style-name="ce74"/>
          <table:table-cell table:style-name="ce85"/>
          <table:table-cell table:number-columns-repeated="1015"/>
        </table:table-row>
        <table:table-row table:style-name="ro8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7" office:value-type="string" table:number-columns-spanned="2" table:number-rows-spanned="1">
            <text:p><text:s text:c="6"/>divided by </text:p>
          </table:table-cell>
          <table:covered-table-cell/>
          <table:table-cell table:style-name="ce86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8"/>
          <table:table-cell/>
          <table:table-cell table:style-name="ce67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9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Nuclear <text:s/>w/ CF = 92%</text:p>
          </table:table-cell>
          <table:covered-table-cell table:style-name="ce27"/>
          <table:covered-table-cell table:style-name="ce39"/>
          <table:table-cell table:style-name="ce22" office:value-type="float" office:value="0.92">
            <text:p>0.92</text:p>
          </table:table-cell>
          <table:table-cell table:formula="of:=[.D74]*8760/1000" office:value-type="float" office:value="8.0592">
            <text:p>8.0592</text:p>
          </table:table-cell>
          <table:table-cell table:style-name="ce7" office:value-type="string">
            <text:p>average yearly energy</text:p>
          </table:table-cell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9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9"/>
          <table:table-cell table:formula="of:=[.F67]" office:value-type="currency" office:currency="USD" office:value="9729.64368901777">
            <text:p>$9,729.64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9"/>
          <table:table-cell table:style-name="ce22" table:formula="of:=1/([.D74]*8760*60/1000)" office:value-type="float" office:value="0.00206802991198465">
            <text:p>0.0020680299</text:p>
          </table:table-cell>
          <table:table-cell table:style-name="ce50" office:value-type="string">
            <text:p><text:s/>for CF = 0.92</text:p>
          </table:table-cell>
          <table:table-cell table:style-name="ce57" office:value-type="string">
            <text:p><text:s/>Conversion = 1 ÷ (CF x 8760 h /yr x 60 yrs /1000 kW per MW)</text:p>
          </table:table-cell>
          <table:table-cell table:style-name="ce68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9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9"/>
          <table:table-cell table:style-name="ce42" table:formula="of:=[.F70]" office:value-type="currency" office:currency="USD" office:value="33.7595558469579">
            <text:p>$33.76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8" office:value-type="string" table:number-columns-spanned="4" table:number-rows-spanned="1">
            <text:p>LCOE</text:p>
          </table:table-cell>
          <table:covered-table-cell table:number-columns-repeated="2" table:style-name="ce69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40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35:17</dc:date>
    <dc:creator>Timothy Maloney</dc:creator>
    <meta:editing-duration>P1DT18H37M10S</meta:editing-duration>
    <meta:editing-cycles>445</meta:editing-cycles>
    <meta:generator>OpenOffice/4.1.8$Unix OpenOffice.org_project/418m3$Build-9803</meta:generator>
    <meta:printed-by>Timothy Maloney</meta:printed-by>
    <meta:print-date>2024-01-19T01:55:47</meta:print-date>
    <meta:document-statistic meta:table-count="2" meta:cell-count="881" meta:object-count="1"/>
  </office:meta>
</office:document-meta>
</file>