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1736in" fo:break-before="page" style:use-optimal-row-height="true"/>
    </style:style>
    <style:style style:name="ro8" style:family="table-row">
      <style:table-row-properties style:row-height="0.1984in" fo:break-before="auto" style:use-optimal-row-height="false"/>
    </style:style>
    <style:style style:name="ro9" style:family="table-row">
      <style:table-row-properties style:row-height="0.2634in" fo:break-before="auto" style:use-optimal-row-height="false"/>
    </style:style>
    <style:style style:name="ro10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2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0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1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2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73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5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center" fo:margin-left="0in"/>
      <style:text-properties fo:color="#ff0000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7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fo:border-left="none" fo:border-right="none" fo:border-top="0.0008in solid #000000"/>
    </style:style>
    <style:style style:name="ce87" style:family="table-cell" style:parent-style-name="Default">
      <style:table-cell-properties fo:border="none"/>
    </style:style>
    <style:style style:name="ce88" style:family="table-cell" style:parent-style-name="Default">
      <style:table-cell-properties fo:border-bottom="0.0346in solid #000000" fo:border-left="none" fo:border-right="none" fo:border-top="0.0346in solid #000000"/>
    </style:style>
    <style:style style:name="ce89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0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1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2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2"/>
        <table:table-column table:style-name="co1" table:default-cell-style-name="ce23"/>
        <table:table-column table:style-name="co1" table:default-cell-style-name="ce46"/>
        <table:table-column table:style-name="co8" table:default-cell-style-name="ce1"/>
        <table:table-column table:style-name="co9" table:default-cell-style-name="ce63"/>
        <table:table-column table:style-name="co10" table:default-cell-style-name="ce63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0" office:value-type="string">
            <text:p>Actual</text:p>
          </table:table-cell>
          <table:table-cell table:style-name="ce43" office:value-type="string">
            <text:p>Discounted</text:p>
          </table:table-cell>
          <table:table-cell table:style-name="ce52" office:value-type="string">
            <text:p><text:s/>Cumulative</text:p>
          </table:table-cell>
          <table:table-cell table:style-name="ce58" office:value-type="string">
            <text:p>Yearly</text:p>
          </table:table-cell>
          <table:table-cell table:style-name="ce58" office:value-type="string">
            <text:p>Discounted</text:p>
          </table:table-cell>
          <table:table-cell table:style-name="ce74"/>
          <table:table-cell table:style-name="ce86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4" office:value-type="string">
            <text:p>O&amp;M cost</text:p>
          </table:table-cell>
          <table:table-cell table:style-name="ce53" office:value-type="string">
            <text:p><text:s/>cost</text:p>
          </table:table-cell>
          <table:table-cell table:style-name="ce59" office:value-type="string">
            <text:p><text:s/><text:span text:style-name="T7">energy</text:span></text:p>
          </table:table-cell>
          <table:table-cell table:style-name="ce69" office:value-type="string">
            <text:p>yearly energy</text:p>
          </table:table-cell>
          <table:table-cell table:style-name="ce53" office:value-type="string">
            <text:p>Remarks</text:p>
          </table:table-cell>
          <table:table-cell table:style-name="ce87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$3,370<text:span text:style-name="T4"> </text:span>/kW</text:p>
          </table:table-cell>
          <table:table-cell table:style-name="ce31" table:number-columns-repeated="2"/>
          <table:table-cell table:style-name="ce45" table:number-columns-repeated="2"/>
          <table:table-cell table:style-name="ce60" office:value-type="string">
            <text:p>average</text:p>
          </table:table-cell>
          <table:table-cell table:style-name="ce70" office:value-type="string">
            <text:p>in MWh</text:p>
          </table:table-cell>
          <table:table-cell table:style-name="ce75" office:value-type="string">
            <text:p>Nuclear @10%</text:p>
          </table:table-cell>
          <table:table-cell table:style-name="ce88" table:number-columns-repeated="1015"/>
        </table:table-row>
        <table:table-row table:style-name="ro4">
          <table:table-cell table:style-name="ce11"/>
          <table:table-cell table:style-name="ce21" office:value-type="currency" office:currency="USD" office:value="700">
            <text:p>$700</text:p>
          </table:table-cell>
          <table:table-cell table:formula="of:=[.B4]/1.1^[.A4]" office:value-type="currency" office:currency="USD" office:value="700">
            <text:p>$700.00</text:p>
          </table:table-cell>
          <table:table-cell office:value-type="currency" office:currency="USD" office:value="179.44">
            <text:p>$179.44</text:p>
          </table:table-cell>
          <table:table-cell table:formula="of:=[.D4]/1.1^[.A4]" office:value-type="currency" office:currency="USD" office:value="179.44">
            <text:p>$179.44</text:p>
          </table:table-cell>
          <table:table-cell table:style-name="ce2" table:formula="of:=SUM([.C4]+[.E4])" office:value-type="currency" office:currency="USD" office:value="879.44">
            <text:p>$879.44</text:p>
          </table:table-cell>
          <table:table-cell table:style-name="ce61" table:formula="of:=[.E74]" office:value-type="float" office:value="8.0592">
            <text:p>8.059</text:p>
          </table:table-cell>
          <table:table-cell table:style-name="ce71" table:formula="of:=[.G4]/1.1^[.A4]" office:value-type="float" office:value="8.0592">
            <text:p>8.059</text:p>
          </table:table-cell>
          <table:table-cell table:style-name="ce76" office:value-type="string">
            <text:p>Initial 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1" office:value-type="currency" office:currency="USD" office:value="700">
            <text:p>$700</text:p>
          </table:table-cell>
          <table:table-cell table:formula="of:=[.B5]/1.1^[.A5]" office:value-type="currency" office:currency="USD" office:value="636.363636363636">
            <text:p>$636.36</text:p>
          </table:table-cell>
          <table:table-cell table:formula="of:=[.D4]" office:value-type="currency" office:currency="USD" office:value="179.44">
            <text:p>$179.44</text:p>
          </table:table-cell>
          <table:table-cell table:formula="of:=[.D5]/1.1^[.A5]" office:value-type="currency" office:currency="USD" office:value="163.127272727273">
            <text:p>$163.13</text:p>
          </table:table-cell>
          <table:table-cell table:formula="of:=[.C5]+[.E5]+[.F4]" office:value-type="currency" office:currency="USD" office:value="1678.93090909091">
            <text:p>$1,678.93</text:p>
          </table:table-cell>
          <table:table-cell table:style-name="ce61" table:formula="of:=[.G4]" office:value-type="float" office:value="8.0592">
            <text:p>8.059</text:p>
          </table:table-cell>
          <table:table-cell table:style-name="ce71" table:formula="of:=[.G5]/1.1^[.A5]" office:value-type="float" office:value="7.32654545454546">
            <text:p>7.327</text:p>
          </table:table-cell>
          <table:table-cell office:value-type="string">
            <text:p>assum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1" office:value-type="currency" office:currency="USD" office:value="700">
            <text:p>$700</text:p>
          </table:table-cell>
          <table:table-cell table:formula="of:=[.B6]/1.1^[.A6]" office:value-type="currency" office:currency="USD" office:value="578.512396694215">
            <text:p>$578.51</text:p>
          </table:table-cell>
          <table:table-cell table:formula="of:=[.D5]" office:value-type="currency" office:currency="USD" office:value="179.44">
            <text:p>$179.44</text:p>
          </table:table-cell>
          <table:table-cell table:formula="of:=[.D6]/1.1^[.A6]" office:value-type="currency" office:currency="USD" office:value="148.297520661157">
            <text:p>$148.30</text:p>
          </table:table-cell>
          <table:table-cell table:formula="of:=[.C6]+[.E6]+[.F5]" office:value-type="currency" office:currency="USD" office:value="2405.74082644628">
            <text:p>$2,405.74</text:p>
          </table:table-cell>
          <table:table-cell table:style-name="ce61" table:formula="of:=[.G5]" office:value-type="float" office:value="8.0592">
            <text:p>8.059</text:p>
          </table:table-cell>
          <table:table-cell table:style-name="ce71" table:formula="of:=[.G6]/1.1^[.A6]" office:value-type="float" office:value="6.6604958677686">
            <text:p>6.660</text:p>
          </table:table-cell>
          <table:table-cell office:value-type="string">
            <text:p>to take 5 years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1" office:value-type="currency" office:currency="USD" office:value="700">
            <text:p>$700</text:p>
          </table:table-cell>
          <table:table-cell table:formula="of:=[.B7]/1.1^[.A7]" office:value-type="currency" office:currency="USD" office:value="525.920360631104">
            <text:p>$525.92</text:p>
          </table:table-cell>
          <table:table-cell table:formula="of:=[.D6]" office:value-type="currency" office:currency="USD" office:value="179.44">
            <text:p>$179.44</text:p>
          </table:table-cell>
          <table:table-cell table:formula="of:=[.D7]/1.1^[.A7]" office:value-type="currency" office:currency="USD" office:value="134.815927873779">
            <text:p>$134.82</text:p>
          </table:table-cell>
          <table:table-cell table:formula="of:=[.C7]+[.E7]+[.F6]" office:value-type="currency" office:currency="USD" office:value="3066.47711495116">
            <text:p>$3,066.48</text:p>
          </table:table-cell>
          <table:table-cell table:style-name="ce61" table:formula="of:=[.G6]" office:value-type="float" office:value="8.0592">
            <text:p>8.059</text:p>
          </table:table-cell>
          <table:table-cell table:style-name="ce71" table:formula="of:=[.G7]/1.1^[.A7]" office:value-type="float" office:value="6.05499624342599">
            <text:p>6.055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1" office:value-type="currency" office:currency="USD" office:value="570">
            <text:p>$570</text:p>
          </table:table-cell>
          <table:table-cell table:formula="of:=[.B8]/1.1^[.A8]" office:value-type="currency" office:currency="USD" office:value="389.31766955809">
            <text:p>$389.32</text:p>
          </table:table-cell>
          <table:table-cell table:formula="of:=[.D7]" office:value-type="currency" office:currency="USD" office:value="179.44">
            <text:p>$179.44</text:p>
          </table:table-cell>
          <table:table-cell table:formula="of:=[.D8]/1.1^[.A8]" office:value-type="currency" office:currency="USD" office:value="122.559934430708">
            <text:p>$122.56</text:p>
          </table:table-cell>
          <table:table-cell table:formula="of:=[.C8]+[.E8]+[.F7]" office:value-type="currency" office:currency="USD" office:value="3578.35471893996">
            <text:p>$3,578.35</text:p>
          </table:table-cell>
          <table:table-cell table:style-name="ce61" table:formula="of:=[.G7]" office:value-type="float" office:value="8.0592">
            <text:p>8.059</text:p>
          </table:table-cell>
          <table:table-cell table:style-name="ce71" table:formula="of:=[.G8]/1.1^[.A8]" office:value-type="float" office:value="5.50454203947818">
            <text:p>5.505</text:p>
          </table:table-cell>
          <table:table-cell table:style-name="ce77" office:value-type="string" table:number-columns-spanned="2" table:number-rows-spanned="1">
            <text:p><text:s text:c="2"/>Total CAPEX = $3,37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3" table:formula="of:=[.B9]/1.02^[.A9]" office:value-type="float" office:value="0">
            <text:p>0</text:p>
          </table:table-cell>
          <table:table-cell table:formula="of:=[.D8]" office:value-type="currency" office:currency="USD" office:value="179.44">
            <text:p>$179.44</text:p>
          </table:table-cell>
          <table:table-cell table:formula="of:=[.D9]/1.1^[.A9]" office:value-type="currency" office:currency="USD" office:value="111.418122209735">
            <text:p>$111.42</text:p>
          </table:table-cell>
          <table:table-cell table:formula="of:=[.C9]+[.E9]+[.F8]" office:value-type="currency" office:currency="USD" office:value="3689.7728411497">
            <text:p>$3,689.77</text:p>
          </table:table-cell>
          <table:table-cell table:style-name="ce61" table:formula="of:=[.G8]" office:value-type="float" office:value="8.0592">
            <text:p>8.059</text:p>
          </table:table-cell>
          <table:table-cell table:style-name="ce71" table:formula="of:=[.G9]/1.1^[.A9]" office:value-type="float" office:value="5.00412912679834">
            <text:p>5.004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3" table:formula="of:=[.B10]/1.02^[.A10]" office:value-type="float" office:value="0">
            <text:p>0</text:p>
          </table:table-cell>
          <table:table-cell table:formula="of:=[.D9]" office:value-type="currency" office:currency="USD" office:value="179.44">
            <text:p>$179.44</text:p>
          </table:table-cell>
          <table:table-cell table:formula="of:=[.D10]/1.1^[.A10]" office:value-type="currency" office:currency="USD" office:value="101.28920200885">
            <text:p>$101.29</text:p>
          </table:table-cell>
          <table:table-cell table:formula="of:=[.C10]+[.E10]+[.F9]" office:value-type="currency" office:currency="USD" office:value="3791.06204315855">
            <text:p>$3,791.06</text:p>
          </table:table-cell>
          <table:table-cell table:style-name="ce61" table:formula="of:=[.G9]" office:value-type="float" office:value="8.0592">
            <text:p>8.059</text:p>
          </table:table-cell>
          <table:table-cell table:style-name="ce71" table:formula="of:=[.G10]/1.1^[.A10]" office:value-type="float" office:value="4.5492082970894">
            <text:p>4.549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3" table:formula="of:=[.B11]/1.02^[.A11]" office:value-type="float" office:value="0">
            <text:p>0</text:p>
          </table:table-cell>
          <table:table-cell table:formula="of:=[.D10]" office:value-type="currency" office:currency="USD" office:value="179.44">
            <text:p>$179.44</text:p>
          </table:table-cell>
          <table:table-cell table:formula="of:=[.D11]/1.1^[.A11]" office:value-type="currency" office:currency="USD" office:value="92.081092735318">
            <text:p>$92.08</text:p>
          </table:table-cell>
          <table:table-cell table:formula="of:=[.C11]+[.E11]+[.F10]" office:value-type="currency" office:currency="USD" office:value="3883.14313589387">
            <text:p>$3,883.14</text:p>
          </table:table-cell>
          <table:table-cell table:style-name="ce61" table:formula="of:=[.G10]" office:value-type="float" office:value="8.0592">
            <text:p>8.059</text:p>
          </table:table-cell>
          <table:table-cell table:style-name="ce71" table:formula="of:=[.G11]/1.1^[.A11]" office:value-type="float" office:value="4.13564390644491">
            <text:p>4.136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3" table:formula="of:=[.B12]/1.02^[.A12]" office:value-type="float" office:value="0">
            <text:p>0</text:p>
          </table:table-cell>
          <table:table-cell table:formula="of:=[.D11]" office:value-type="currency" office:currency="USD" office:value="179.44">
            <text:p>$179.44</text:p>
          </table:table-cell>
          <table:table-cell table:formula="of:=[.D12]/1.1^[.A12]" office:value-type="currency" office:currency="USD" office:value="83.7100843048345">
            <text:p>$83.71</text:p>
          </table:table-cell>
          <table:table-cell table:formula="of:=[.C12]+[.E12]+[.F11]" office:value-type="currency" office:currency="USD" office:value="3966.8532201987">
            <text:p>$3,966.85</text:p>
          </table:table-cell>
          <table:table-cell table:style-name="ce61" table:formula="of:=[.G11]" office:value-type="float" office:value="8.0592">
            <text:p>8.059</text:p>
          </table:table-cell>
          <table:table-cell table:style-name="ce71" table:formula="of:=[.G12]/1.1^[.A12]" office:value-type="float" office:value="3.75967627858628">
            <text:p>3.760</text:p>
          </table:table-cell>
          <table:table-cell table:style-name="ce78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3" table:formula="of:=[.B13]/1.02^[.A13]" office:value-type="float" office:value="0">
            <text:p>0</text:p>
          </table:table-cell>
          <table:table-cell table:formula="of:=[.D12]" office:value-type="currency" office:currency="USD" office:value="179.44">
            <text:p>$179.44</text:p>
          </table:table-cell>
          <table:table-cell table:formula="of:=[.D13]/1.1^[.A13]" office:value-type="currency" office:currency="USD" office:value="76.1000766407586">
            <text:p>$76.10</text:p>
          </table:table-cell>
          <table:table-cell table:formula="of:=[.C13]+[.E13]+[.F12]" office:value-type="currency" office:currency="USD" office:value="4042.95329683946">
            <text:p>$4,042.95</text:p>
          </table:table-cell>
          <table:table-cell table:style-name="ce61" table:formula="of:=[.G12]" office:value-type="float" office:value="8.0592">
            <text:p>8.059</text:p>
          </table:table-cell>
          <table:table-cell table:style-name="ce71" table:formula="of:=[.G13]/1.1^[.A13]" office:value-type="float" office:value="3.41788752598753">
            <text:p>3.418</text:p>
          </table:table-cell>
          <table:table-cell table:style-name="ce78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3" table:formula="of:=[.B14]/1.02^[.A14]" office:value-type="float" office:value="0">
            <text:p>0</text:p>
          </table:table-cell>
          <table:table-cell table:formula="of:=[.D13]" office:value-type="currency" office:currency="USD" office:value="179.44">
            <text:p>$179.44</text:p>
          </table:table-cell>
          <table:table-cell table:formula="of:=[.D14]/1.1^[.A14]" office:value-type="currency" office:currency="USD" office:value="69.1818878552351">
            <text:p>$69.18</text:p>
          </table:table-cell>
          <table:table-cell table:formula="of:=[.C14]+[.E14]+[.F13]" office:value-type="currency" office:currency="USD" office:value="4112.13518469469">
            <text:p>$4,112.14</text:p>
          </table:table-cell>
          <table:table-cell table:style-name="ce61" table:formula="of:=[.G13]" office:value-type="float" office:value="8.0592">
            <text:p>8.059</text:p>
          </table:table-cell>
          <table:table-cell table:style-name="ce71" table:formula="of:=[.G14]/1.1^[.A14]" office:value-type="float" office:value="3.10717047817048">
            <text:p>3.107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3" table:formula="of:=[.B15]/1.02^[.A15]" office:value-type="float" office:value="0">
            <text:p>0</text:p>
          </table:table-cell>
          <table:table-cell table:formula="of:=[.D14]" office:value-type="currency" office:currency="USD" office:value="179.44">
            <text:p>$179.44</text:p>
          </table:table-cell>
          <table:table-cell table:formula="of:=[.D15]/1.1^[.A15]" office:value-type="currency" office:currency="USD" office:value="62.892625322941">
            <text:p>$62.89</text:p>
          </table:table-cell>
          <table:table-cell table:formula="of:=[.C15]+[.E15]+[.F14]" office:value-type="currency" office:currency="USD" office:value="4175.02781001764">
            <text:p>$4,175.03</text:p>
          </table:table-cell>
          <table:table-cell table:style-name="ce61" table:formula="of:=[.G14]" office:value-type="float" office:value="8.0592">
            <text:p>8.059</text:p>
          </table:table-cell>
          <table:table-cell table:style-name="ce71" table:formula="of:=[.G15]/1.1^[.A15]" office:value-type="float" office:value="2.82470043470044">
            <text:p>2.825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33" table:formula="of:=[.B16]/1.02^[.A16]" office:value-type="float" office:value="0">
            <text:p>0</text:p>
          </table:table-cell>
          <table:table-cell table:formula="of:=[.D15]" office:value-type="currency" office:currency="USD" office:value="179.44">
            <text:p>$179.44</text:p>
          </table:table-cell>
          <table:table-cell table:formula="of:=[.D16]/1.1^[.A16]" office:value-type="currency" office:currency="USD" office:value="57.1751139299464">
            <text:p>$57.18</text:p>
          </table:table-cell>
          <table:table-cell table:formula="of:=[.C16]+[.E16]+[.F15]" office:value-type="currency" office:currency="USD" office:value="4232.20292394758">
            <text:p>$4,232.20</text:p>
          </table:table-cell>
          <table:table-cell table:style-name="ce61" table:formula="of:=[.G15]" office:value-type="float" office:value="8.0592">
            <text:p>8.059</text:p>
          </table:table-cell>
          <table:table-cell table:style-name="ce71" table:formula="of:=[.G16]/1.1^[.A16]" office:value-type="float" office:value="2.56790948609131">
            <text:p>2.568</text:p>
          </table:table-cell>
          <table:table-cell table:style-name="ce79"/>
          <table:table-cell table:style-name="ce89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3" table:formula="of:=[.B17]/1.02^[.A17]" office:value-type="float" office:value="0">
            <text:p>0</text:p>
          </table:table-cell>
          <table:table-cell table:formula="of:=[.D16]" office:value-type="currency" office:currency="USD" office:value="179.44">
            <text:p>$179.44</text:p>
          </table:table-cell>
          <table:table-cell table:formula="of:=[.D17]/1.1^[.A17]" office:value-type="currency" office:currency="USD" office:value="51.9773762999512">
            <text:p>$51.98</text:p>
          </table:table-cell>
          <table:table-cell table:formula="of:=[.C17]+[.E17]+[.F16]" office:value-type="currency" office:currency="USD" office:value="4284.18030024753">
            <text:p>$4,284.18</text:p>
          </table:table-cell>
          <table:table-cell table:style-name="ce61" table:formula="of:=[.G16]" office:value-type="float" office:value="8.0592">
            <text:p>8.059</text:p>
          </table:table-cell>
          <table:table-cell table:style-name="ce71" table:formula="of:=[.G17]/1.1^[.A17]" office:value-type="float" office:value="2.33446316917391">
            <text:p>2.334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3" table:formula="of:=[.B18]/1.02^[.A18]" office:value-type="float" office:value="0">
            <text:p>0</text:p>
          </table:table-cell>
          <table:table-cell table:formula="of:=[.D17]" office:value-type="currency" office:currency="USD" office:value="179.44">
            <text:p>$179.44</text:p>
          </table:table-cell>
          <table:table-cell table:formula="of:=[.D18]/1.1^[.A18]" office:value-type="currency" office:currency="USD" office:value="47.2521602726829">
            <text:p>$47.25</text:p>
          </table:table-cell>
          <table:table-cell table:formula="of:=[.C18]+[.E18]+[.F17]" office:value-type="currency" office:currency="USD" office:value="4331.43246052022">
            <text:p>$4,331.43</text:p>
          </table:table-cell>
          <table:table-cell table:style-name="ce61" table:formula="of:=[.G17]" office:value-type="float" office:value="8.0592">
            <text:p>8.059</text:p>
          </table:table-cell>
          <table:table-cell table:style-name="ce71" table:formula="of:=[.G18]/1.1^[.A18]" office:value-type="float" office:value="2.12223924470356">
            <text:p>2.122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3" table:formula="of:=[.B19]/1.02^[.A19]" office:value-type="float" office:value="0">
            <text:p>0</text:p>
          </table:table-cell>
          <table:table-cell table:formula="of:=[.D18]" office:value-type="currency" office:currency="USD" office:value="179.44">
            <text:p>$179.44</text:p>
          </table:table-cell>
          <table:table-cell table:formula="of:=[.D19]/1.1^[.A19]" office:value-type="currency" office:currency="USD" office:value="42.9565093388027">
            <text:p>$42.96</text:p>
          </table:table-cell>
          <table:table-cell table:formula="of:=[.C19]+[.E19]+[.F18]" office:value-type="currency" office:currency="USD" office:value="4374.38896985902">
            <text:p>$4,374.39</text:p>
          </table:table-cell>
          <table:table-cell table:style-name="ce61" table:formula="of:=[.G18]" office:value-type="float" office:value="8.0592">
            <text:p>8.059</text:p>
          </table:table-cell>
          <table:table-cell table:style-name="ce71" table:formula="of:=[.G19]/1.1^[.A19]" office:value-type="float" office:value="1.92930840427596">
            <text:p>1.929</text:p>
          </table:table-cell>
          <table:table-cell table:style-name="ce79"/>
          <table:table-cell table:style-name="ce89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3" table:formula="of:=[.B20]/1.02^[.A20]" office:value-type="float" office:value="0">
            <text:p>0</text:p>
          </table:table-cell>
          <table:table-cell table:formula="of:=[.D19]" office:value-type="currency" office:currency="USD" office:value="179.44">
            <text:p>$179.44</text:p>
          </table:table-cell>
          <table:table-cell table:formula="of:=[.D20]/1.1^[.A20]" office:value-type="currency" office:currency="USD" office:value="39.0513721261842">
            <text:p>$39.05</text:p>
          </table:table-cell>
          <table:table-cell table:formula="of:=[.C20]+[.E20]+[.F19]" office:value-type="currency" office:currency="USD" office:value="4413.4403419852">
            <text:p>$4,413.44</text:p>
          </table:table-cell>
          <table:table-cell table:style-name="ce61" table:formula="of:=[.G19]" office:value-type="float" office:value="8.0592">
            <text:p>8.059</text:p>
          </table:table-cell>
          <table:table-cell table:style-name="ce71" table:formula="of:=[.G20]/1.1^[.A20]" office:value-type="float" office:value="1.75391673115996">
            <text:p>1.754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1]/1.02^[.A21]" office:value-type="float" office:value="0">
            <text:p>0</text:p>
          </table:table-cell>
          <table:table-cell table:formula="of:=[.D20]" office:value-type="currency" office:currency="USD" office:value="179.44">
            <text:p>$179.44</text:p>
          </table:table-cell>
          <table:table-cell table:formula="of:=[.D21]/1.1^[.A21]" office:value-type="currency" office:currency="USD" office:value="35.5012473874402">
            <text:p>$35.50</text:p>
          </table:table-cell>
          <table:table-cell table:formula="of:=[.C21]+[.E21]+[.F20]" office:value-type="currency" office:currency="USD" office:value="4448.94158937264">
            <text:p>$4,448.94</text:p>
          </table:table-cell>
          <table:table-cell table:style-name="ce61" table:formula="of:=[.G20]" office:value-type="float" office:value="8.0592">
            <text:p>8.059</text:p>
          </table:table-cell>
          <table:table-cell table:style-name="ce71" table:formula="of:=[.G21]/1.1^[.A21]" office:value-type="float" office:value="1.59446975559997">
            <text:p>1.594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2]/1.02^[.A22]" office:value-type="float" office:value="0">
            <text:p>0</text:p>
          </table:table-cell>
          <table:table-cell table:formula="of:=[.D21]" office:value-type="currency" office:currency="USD" office:value="179.44">
            <text:p>$179.44</text:p>
          </table:table-cell>
          <table:table-cell table:formula="of:=[.D22]/1.1^[.A22]" office:value-type="currency" office:currency="USD" office:value="32.2738612613093">
            <text:p>$32.27</text:p>
          </table:table-cell>
          <table:table-cell table:formula="of:=[.C22]+[.E22]+[.F21]" office:value-type="currency" office:currency="USD" office:value="4481.21545063395">
            <text:p>$4,481.22</text:p>
          </table:table-cell>
          <table:table-cell table:style-name="ce61" table:formula="of:=[.G21]" office:value-type="float" office:value="8.0592">
            <text:p>8.059</text:p>
          </table:table-cell>
          <table:table-cell table:style-name="ce71" table:formula="of:=[.G22]/1.1^[.A22]" office:value-type="float" office:value="1.44951795963633">
            <text:p>1.450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3]/1.02^[.A23]" office:value-type="float" office:value="0">
            <text:p>0</text:p>
          </table:table-cell>
          <table:table-cell table:formula="of:=[.D22]" office:value-type="currency" office:currency="USD" office:value="179.44">
            <text:p>$179.44</text:p>
          </table:table-cell>
          <table:table-cell table:formula="of:=[.D23]/1.1^[.A23]" office:value-type="currency" office:currency="USD" office:value="29.3398738739175">
            <text:p>$29.34</text:p>
          </table:table-cell>
          <table:table-cell table:formula="of:=[.C23]+[.E23]+[.F22]" office:value-type="currency" office:currency="USD" office:value="4510.55532450787">
            <text:p>$4,510.56</text:p>
          </table:table-cell>
          <table:table-cell table:style-name="ce61" table:formula="of:=[.G22]" office:value-type="float" office:value="8.0592">
            <text:p>8.059</text:p>
          </table:table-cell>
          <table:table-cell table:style-name="ce71" table:formula="of:=[.G23]/1.1^[.A23]" office:value-type="float" office:value="1.31774359966939">
            <text:p>1.318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4]/1.02^[.A24]" office:value-type="float" office:value="0">
            <text:p>0</text:p>
          </table:table-cell>
          <table:table-cell table:formula="of:=[.D23]" office:value-type="currency" office:currency="USD" office:value="179.44">
            <text:p>$179.44</text:p>
          </table:table-cell>
          <table:table-cell table:formula="of:=[.D24]/1.1^[.A24]" office:value-type="currency" office:currency="USD" office:value="26.6726126126523">
            <text:p>$26.67</text:p>
          </table:table-cell>
          <table:table-cell table:formula="of:=[.C24]+[.E24]+[.F23]" office:value-type="currency" office:currency="USD" office:value="4537.22793712052">
            <text:p>$4,537.23</text:p>
          </table:table-cell>
          <table:table-cell table:style-name="ce61" table:formula="of:=[.G23]" office:value-type="float" office:value="8.0592">
            <text:p>8.059</text:p>
          </table:table-cell>
          <table:table-cell table:style-name="ce71" table:formula="of:=[.G24]/1.1^[.A24]" office:value-type="float" office:value="1.19794872697218">
            <text:p>1.198</text:p>
          </table:table-cell>
          <table:table-cell table:number-columns-repeated="1016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3" table:formula="of:=[.B25]/1.02^[.A25]" office:value-type="float" office:value="0">
            <text:p>0</text:p>
          </table:table-cell>
          <table:table-cell table:formula="of:=[.D24]" office:value-type="currency" office:currency="USD" office:value="179.44">
            <text:p>$179.44</text:p>
          </table:table-cell>
          <table:table-cell table:formula="of:=[.D25]/1.1^[.A25]" office:value-type="currency" office:currency="USD" office:value="24.2478296478657">
            <text:p>$24.25</text:p>
          </table:table-cell>
          <table:table-cell table:formula="of:=[.C25]+[.E25]+[.F24]" office:value-type="currency" office:currency="USD" office:value="4561.47576676839">
            <text:p>$4,561.48</text:p>
          </table:table-cell>
          <table:table-cell table:style-name="ce61" table:formula="of:=[.G24]" office:value-type="float" office:value="8.0592">
            <text:p>8.059</text:p>
          </table:table-cell>
          <table:table-cell table:style-name="ce71" table:formula="of:=[.G25]/1.1^[.A25]" office:value-type="float" office:value="1.08904429724743">
            <text:p>1.089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3" table:formula="of:=[.B26]/1.02^[.A26]" office:value-type="float" office:value="0">
            <text:p>0</text:p>
          </table:table-cell>
          <table:table-cell table:formula="of:=[.D25]" office:value-type="currency" office:currency="USD" office:value="179.44">
            <text:p>$179.44</text:p>
          </table:table-cell>
          <table:table-cell table:formula="of:=[.D26]/1.1^[.A26]" office:value-type="currency" office:currency="USD" office:value="22.0434814980597">
            <text:p>$22.04</text:p>
          </table:table-cell>
          <table:table-cell table:formula="of:=[.C26]+[.E26]+[.F25]" office:value-type="currency" office:currency="USD" office:value="4583.51924826645">
            <text:p>$4,583.52</text:p>
          </table:table-cell>
          <table:table-cell table:style-name="ce61" table:formula="of:=[.G25]" office:value-type="float" office:value="8.0592">
            <text:p>8.059</text:p>
          </table:table-cell>
          <table:table-cell table:style-name="ce71" table:formula="of:=[.G26]/1.1^[.A26]" office:value-type="float" office:value="0.990040270224939">
            <text:p>0.990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3" table:formula="of:=[.B27]/1.02^[.A27]" office:value-type="float" office:value="0">
            <text:p>0</text:p>
          </table:table-cell>
          <table:table-cell table:formula="of:=[.D26]" office:value-type="currency" office:currency="USD" office:value="179.44">
            <text:p>$179.44</text:p>
          </table:table-cell>
          <table:table-cell table:formula="of:=[.D27]/1.1^[.A27]" office:value-type="currency" office:currency="USD" office:value="20.0395286345998">
            <text:p>$20.04</text:p>
          </table:table-cell>
          <table:table-cell table:formula="of:=[.C27]+[.E27]+[.F26]" office:value-type="currency" office:currency="USD" office:value="4603.55877690105">
            <text:p>$4,603.56</text:p>
          </table:table-cell>
          <table:table-cell table:style-name="ce61" table:formula="of:=[.G26]" office:value-type="float" office:value="8.0592">
            <text:p>8.059</text:p>
          </table:table-cell>
          <table:table-cell table:style-name="ce71" table:formula="of:=[.G27]/1.1^[.A27]" office:value-type="float" office:value="0.900036609295399">
            <text:p>0.900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27]" office:value-type="currency" office:currency="USD" office:value="179.44">
            <text:p>$179.44</text:p>
          </table:table-cell>
          <table:table-cell table:formula="of:=[.D28]/1.1^[.A28]" office:value-type="currency" office:currency="USD" office:value="18.2177533041816">
            <text:p>$18.22</text:p>
          </table:table-cell>
          <table:table-cell table:formula="of:=[.C28]+[.E28]+[.F27]" office:value-type="currency" office:currency="USD" office:value="4621.77653020523">
            <text:p>$4,621.78</text:p>
          </table:table-cell>
          <table:table-cell table:style-name="ce61" table:formula="of:=[.G27]" office:value-type="float" office:value="8.0592">
            <text:p>8.059</text:p>
          </table:table-cell>
          <table:table-cell table:style-name="ce71" table:formula="of:=[.G28]/1.1^[.A28]" office:value-type="float" office:value="0.818215099359454">
            <text:p>0.818</text:p>
          </table:table-cell>
          <table:table-cell table:style-name="ce80"/>
          <table:table-cell table:style-name="ce89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3" table:formula="of:=[.B29]/1.02^[.A29]" office:value-type="float" office:value="0">
            <text:p>0</text:p>
          </table:table-cell>
          <table:table-cell table:formula="of:=[.D28]" office:value-type="currency" office:currency="USD" office:value="179.44">
            <text:p>$179.44</text:p>
          </table:table-cell>
          <table:table-cell table:formula="of:=[.D29]/1.1^[.A29]" office:value-type="currency" office:currency="USD" office:value="16.5615939128924">
            <text:p>$16.56</text:p>
          </table:table-cell>
          <table:table-cell table:formula="of:=[.C29]+[.E29]+[.F28]" office:value-type="currency" office:currency="USD" office:value="4638.33812411812">
            <text:p>$4,638.34</text:p>
          </table:table-cell>
          <table:table-cell table:style-name="ce61" table:formula="of:=[.G28]" office:value-type="float" office:value="8.0592">
            <text:p>8.059</text:p>
          </table:table-cell>
          <table:table-cell table:style-name="ce71" table:formula="of:=[.G29]/1.1^[.A29]" office:value-type="float" office:value="0.743831908508594">
            <text:p>0.744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3" table:formula="of:=[.B30]/1.02^[.A30]" office:value-type="float" office:value="0">
            <text:p>0</text:p>
          </table:table-cell>
          <table:table-cell table:formula="of:=[.D29]" office:value-type="currency" office:currency="USD" office:value="179.44">
            <text:p>$179.44</text:p>
          </table:table-cell>
          <table:table-cell table:formula="of:=[.D30]/1.1^[.A30]" office:value-type="currency" office:currency="USD" office:value="15.0559944662658">
            <text:p>$15.06</text:p>
          </table:table-cell>
          <table:table-cell table:formula="of:=[.C30]+[.E30]+[.F29]" office:value-type="currency" office:currency="USD" office:value="4653.39411858439">
            <text:p>$4,653.39</text:p>
          </table:table-cell>
          <table:table-cell table:style-name="ce61" table:formula="of:=[.G29]" office:value-type="float" office:value="8.0592">
            <text:p>8.059</text:p>
          </table:table-cell>
          <table:table-cell table:style-name="ce71" table:formula="of:=[.G30]/1.1^[.A30]" office:value-type="float" office:value="0.676210825916904">
            <text:p>0.676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3" table:formula="of:=[.B31]/1.02^[.A31]" office:value-type="float" office:value="0">
            <text:p>0</text:p>
          </table:table-cell>
          <table:table-cell table:formula="of:=[.D30]" office:value-type="currency" office:currency="USD" office:value="179.44">
            <text:p>$179.44</text:p>
          </table:table-cell>
          <table:table-cell table:formula="of:=[.D31]/1.1^[.A31]" office:value-type="currency" office:currency="USD" office:value="13.6872676966053">
            <text:p>$13.69</text:p>
          </table:table-cell>
          <table:table-cell table:formula="of:=[.C31]+[.E31]+[.F30]" office:value-type="currency" office:currency="USD" office:value="4667.08138628099">
            <text:p>$4,667.08</text:p>
          </table:table-cell>
          <table:table-cell table:style-name="ce61" table:formula="of:=[.G30]" office:value-type="float" office:value="8.0592">
            <text:p>8.059</text:p>
          </table:table-cell>
          <table:table-cell table:style-name="ce71" table:formula="of:=[.G31]/1.1^[.A31]" office:value-type="float" office:value="0.614737114469913">
            <text:p>0.615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3" table:formula="of:=[.B32]/1.02^[.A32]" office:value-type="float" office:value="0">
            <text:p>0</text:p>
          </table:table-cell>
          <table:table-cell table:formula="of:=[.D31]" office:value-type="currency" office:currency="USD" office:value="179.44">
            <text:p>$179.44</text:p>
          </table:table-cell>
          <table:table-cell table:formula="of:=[.D32]/1.1^[.A32]" office:value-type="currency" office:currency="USD" office:value="12.4429706332775">
            <text:p>$12.44</text:p>
          </table:table-cell>
          <table:table-cell table:formula="of:=[.C32]+[.E32]+[.F31]" office:value-type="currency" office:currency="USD" office:value="4679.52435691427">
            <text:p>$4,679.52</text:p>
          </table:table-cell>
          <table:table-cell table:style-name="ce61" table:formula="of:=[.G31]" office:value-type="float" office:value="8.0592">
            <text:p>8.059</text:p>
          </table:table-cell>
          <table:table-cell table:style-name="ce71" table:formula="of:=[.G32]/1.1^[.A32]" office:value-type="float" office:value="0.558851922245375">
            <text:p>0.559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3" table:formula="of:=[.B33]/1.02^[.A33]" office:value-type="float" office:value="0">
            <text:p>0</text:p>
          </table:table-cell>
          <table:table-cell table:formula="of:=[.D32]" office:value-type="currency" office:currency="USD" office:value="179.44">
            <text:p>$179.44</text:p>
          </table:table-cell>
          <table:table-cell table:formula="of:=[.D33]/1.1^[.A33]" office:value-type="currency" office:currency="USD" office:value="11.3117914847977">
            <text:p>$11.31</text:p>
          </table:table-cell>
          <table:table-cell table:formula="of:=[.C33]+[.E33]+[.F32]" office:value-type="currency" office:currency="USD" office:value="4690.83614839907">
            <text:p>$4,690.84</text:p>
          </table:table-cell>
          <table:table-cell table:style-name="ce61" table:formula="of:=[.G32]" office:value-type="float" office:value="8.0592">
            <text:p>8.059</text:p>
          </table:table-cell>
          <table:table-cell table:style-name="ce71" table:formula="of:=[.G33]/1.1^[.A33]" office:value-type="float" office:value="0.50804720204125">
            <text:p>0.508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3" table:formula="of:=[.B34]/1.02^[.A34]" office:value-type="float" office:value="0">
            <text:p>0</text:p>
          </table:table-cell>
          <table:table-cell table:formula="of:=[.D33]" office:value-type="currency" office:currency="USD" office:value="179.44">
            <text:p>$179.44</text:p>
          </table:table-cell>
          <table:table-cell table:formula="of:=[.D34]/1.1^[.A34]" office:value-type="currency" office:currency="USD" office:value="10.2834468043616">
            <text:p>$10.28</text:p>
          </table:table-cell>
          <table:table-cell table:formula="of:=[.C34]+[.E34]+[.F33]" office:value-type="currency" office:currency="USD" office:value="4701.11959520343">
            <text:p>$4,701.12</text:p>
          </table:table-cell>
          <table:table-cell table:style-name="ce61" table:formula="of:=[.G33]" office:value-type="float" office:value="8.0592">
            <text:p>8.059</text:p>
          </table:table-cell>
          <table:table-cell table:style-name="ce71" table:formula="of:=[.G34]/1.1^[.A34]" office:value-type="float" office:value="0.461861092764773">
            <text:p>0.462</text:p>
          </table:table-cell>
          <table:table-cell table:style-name="ce79"/>
          <table:table-cell table:style-name="ce89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3" table:formula="of:=[.B35]/1.02^[.A35]" office:value-type="float" office:value="0">
            <text:p>0</text:p>
          </table:table-cell>
          <table:table-cell table:formula="of:=[.D34]" office:value-type="currency" office:currency="USD" office:value="179.44">
            <text:p>$179.44</text:p>
          </table:table-cell>
          <table:table-cell table:formula="of:=[.D35]/1.1^[.A35]" office:value-type="currency" office:currency="USD" office:value="9.34858800396507">
            <text:p>$9.35</text:p>
          </table:table-cell>
          <table:table-cell table:formula="of:=[.C35]+[.E35]+[.F34]" office:value-type="currency" office:currency="USD" office:value="4710.4681832074">
            <text:p>$4,710.47</text:p>
          </table:table-cell>
          <table:table-cell table:style-name="ce61" table:formula="of:=[.G34]" office:value-type="float" office:value="8.0592">
            <text:p>8.059</text:p>
          </table:table-cell>
          <table:table-cell table:style-name="ce71" table:formula="of:=[.G35]/1.1^[.A35]" office:value-type="float" office:value="0.419873720695248">
            <text:p>0.420</text:p>
          </table:table-cell>
          <table:table-cell table:number-columns-repeated="1016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3" table:formula="of:=[.B36]/1.02^[.A36]" office:value-type="float" office:value="0">
            <text:p>0</text:p>
          </table:table-cell>
          <table:table-cell table:formula="of:=[.D35]" office:value-type="currency" office:currency="USD" office:value="179.44">
            <text:p>$179.44</text:p>
          </table:table-cell>
          <table:table-cell table:formula="of:=[.D36]/1.1^[.A36]" office:value-type="currency" office:currency="USD" office:value="8.49871636724097">
            <text:p>$8.50</text:p>
          </table:table-cell>
          <table:table-cell table:formula="of:=[.C36]+[.E36]+[.F35]" office:value-type="currency" office:currency="USD" office:value="4718.96689957464">
            <text:p>$4,718.97</text:p>
          </table:table-cell>
          <table:table-cell table:style-name="ce61" table:formula="of:=[.G35]" office:value-type="float" office:value="8.0592">
            <text:p>8.059</text:p>
          </table:table-cell>
          <table:table-cell table:style-name="ce71" table:formula="of:=[.G36]/1.1^[.A36]" office:value-type="float" office:value="0.381703382450225">
            <text:p>0.382</text:p>
          </table:table-cell>
          <table:table-cell table:number-columns-repeated="1016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3" table:formula="of:=[.B37]/1.02^[.A37]" office:value-type="float" office:value="0">
            <text:p>0</text:p>
          </table:table-cell>
          <table:table-cell table:formula="of:=[.D36]" office:value-type="currency" office:currency="USD" office:value="179.44">
            <text:p>$179.44</text:p>
          </table:table-cell>
          <table:table-cell table:formula="of:=[.D37]/1.1^[.A37]" office:value-type="currency" office:currency="USD" office:value="7.72610578840088">
            <text:p>$7.73</text:p>
          </table:table-cell>
          <table:table-cell table:formula="of:=[.C37]+[.E37]+[.F36]" office:value-type="currency" office:currency="USD" office:value="4726.69300536304">
            <text:p>$4,726.69</text:p>
          </table:table-cell>
          <table:table-cell table:style-name="ce61" table:formula="of:=[.G36]" office:value-type="float" office:value="8.0592">
            <text:p>8.059</text:p>
          </table:table-cell>
          <table:table-cell table:style-name="ce71" table:formula="of:=[.G37]/1.1^[.A37]" office:value-type="float" office:value="0.34700307495475">
            <text:p>0.347</text:p>
          </table:table-cell>
          <table:table-cell table:number-columns-repeated="1016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3" table:formula="of:=[.B38]/1.02^[.A38]" office:value-type="float" office:value="0">
            <text:p>0</text:p>
          </table:table-cell>
          <table:table-cell table:formula="of:=[.D37]" office:value-type="currency" office:currency="USD" office:value="179.44">
            <text:p>$179.44</text:p>
          </table:table-cell>
          <table:table-cell table:formula="of:=[.D38]/1.1^[.A38]" office:value-type="currency" office:currency="USD" office:value="7.02373253490989">
            <text:p>$7.02</text:p>
          </table:table-cell>
          <table:table-cell table:formula="of:=[.C38]+[.E38]+[.F37]" office:value-type="currency" office:currency="USD" office:value="4733.71673789795">
            <text:p>$4,733.72</text:p>
          </table:table-cell>
          <table:table-cell table:style-name="ce61" table:formula="of:=[.G37]" office:value-type="float" office:value="8.0592">
            <text:p>8.059</text:p>
          </table:table-cell>
          <table:table-cell table:style-name="ce71" table:formula="of:=[.G38]/1.1^[.A38]" office:value-type="float" office:value="0.315457340867955">
            <text:p>0.315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3" table:formula="of:=[.B39]/1.02^[.A39]" office:value-type="float" office:value="0">
            <text:p>0</text:p>
          </table:table-cell>
          <table:table-cell table:formula="of:=[.D38]" office:value-type="currency" office:currency="USD" office:value="179.44">
            <text:p>$179.44</text:p>
          </table:table-cell>
          <table:table-cell table:formula="of:=[.D39]/1.1^[.A39]" office:value-type="currency" office:currency="USD" office:value="6.38521139537263">
            <text:p>$6.39</text:p>
          </table:table-cell>
          <table:table-cell table:formula="of:=[.C39]+[.E39]+[.F38]" office:value-type="currency" office:currency="USD" office:value="4740.10194929332">
            <text:p>$4,740.10</text:p>
          </table:table-cell>
          <table:table-cell table:style-name="ce61" table:formula="of:=[.G38]" office:value-type="float" office:value="8.0592">
            <text:p>8.059</text:p>
          </table:table-cell>
          <table:table-cell table:style-name="ce71" table:formula="of:=[.G39]/1.1^[.A39]" office:value-type="float" office:value="0.28677940078905">
            <text:p>0.287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39]" office:value-type="currency" office:currency="USD" office:value="179.44">
            <text:p>$179.44</text:p>
          </table:table-cell>
          <table:table-cell table:formula="of:=[.D40]/1.1^[.A40]" office:value-type="currency" office:currency="USD" office:value="5.80473763215693">
            <text:p>$5.80</text:p>
          </table:table-cell>
          <table:table-cell table:formula="of:=[.C40]+[.E40]+[.F39]" office:value-type="currency" office:currency="USD" office:value="4745.90668692548">
            <text:p>$4,745.91</text:p>
          </table:table-cell>
          <table:table-cell table:style-name="ce61" table:formula="of:=[.G39]" office:value-type="float" office:value="8.0592">
            <text:p>8.059</text:p>
          </table:table-cell>
          <table:table-cell table:style-name="ce71" table:formula="of:=[.G40]/1.1^[.A40]" office:value-type="float" office:value="0.260708546171863">
            <text:p>0.261</text:p>
          </table:table-cell>
          <table:table-cell table:style-name="ce80"/>
          <table:table-cell table:style-name="ce89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3" table:formula="of:=[.B41]/1.02^[.A41]" office:value-type="float" office:value="0">
            <text:p>0</text:p>
          </table:table-cell>
          <table:table-cell table:formula="of:=[.D40]" office:value-type="currency" office:currency="USD" office:value="179.44">
            <text:p>$179.44</text:p>
          </table:table-cell>
          <table:table-cell table:formula="of:=[.D41]/1.1^[.A41]" office:value-type="currency" office:currency="USD" office:value="5.27703421105176">
            <text:p>$5.28</text:p>
          </table:table-cell>
          <table:table-cell table:formula="of:=[.C41]+[.E41]+[.F40]" office:value-type="currency" office:currency="USD" office:value="4751.18372113653">
            <text:p>$4,751.18</text:p>
          </table:table-cell>
          <table:table-cell table:style-name="ce61" table:formula="of:=[.G40]" office:value-type="float" office:value="8.0592">
            <text:p>8.059</text:p>
          </table:table-cell>
          <table:table-cell table:style-name="ce71" table:formula="of:=[.G41]/1.1^[.A41]" office:value-type="float" office:value="0.237007769247149">
            <text:p>0.237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3" table:formula="of:=[.B42]/1.02^[.A42]" office:value-type="float" office:value="0">
            <text:p>0</text:p>
          </table:table-cell>
          <table:table-cell table:formula="of:=[.D41]" office:value-type="currency" office:currency="USD" office:value="179.44">
            <text:p>$179.44</text:p>
          </table:table-cell>
          <table:table-cell table:formula="of:=[.D42]/1.1^[.A42]" office:value-type="currency" office:currency="USD" office:value="4.79730382822887">
            <text:p>$4.80</text:p>
          </table:table-cell>
          <table:table-cell table:formula="of:=[.C42]+[.E42]+[.F41]" office:value-type="currency" office:currency="USD" office:value="4755.98102496476">
            <text:p>$4,755.98</text:p>
          </table:table-cell>
          <table:table-cell table:style-name="ce61" table:formula="of:=[.G41]" office:value-type="float" office:value="8.0592">
            <text:p>8.059</text:p>
          </table:table-cell>
          <table:table-cell table:style-name="ce71" table:formula="of:=[.G42]/1.1^[.A42]" office:value-type="float" office:value="0.215461608406499">
            <text:p>0.215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3" table:formula="of:=[.B43]/1.02^[.A43]" office:value-type="float" office:value="0">
            <text:p>0</text:p>
          </table:table-cell>
          <table:table-cell table:formula="of:=[.D42]" office:value-type="currency" office:currency="USD" office:value="179.44">
            <text:p>$179.44</text:p>
          </table:table-cell>
          <table:table-cell table:formula="of:=[.D43]/1.1^[.A43]" office:value-type="currency" office:currency="USD" office:value="4.36118529838988">
            <text:p>$4.36</text:p>
          </table:table-cell>
          <table:table-cell table:formula="of:=[.C43]+[.E43]+[.F42]" office:value-type="currency" office:currency="USD" office:value="4760.34221026315">
            <text:p>$4,760.34</text:p>
          </table:table-cell>
          <table:table-cell table:style-name="ce61" table:formula="of:=[.G42]" office:value-type="float" office:value="8.0592">
            <text:p>8.059</text:p>
          </table:table-cell>
          <table:table-cell table:style-name="ce71" table:formula="of:=[.G43]/1.1^[.A43]" office:value-type="float" office:value="0.195874189460453">
            <text:p>0.196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3" table:formula="of:=[.B44]/1.02^[.A44]" office:value-type="float" office:value="0">
            <text:p>0</text:p>
          </table:table-cell>
          <table:table-cell table:formula="of:=[.D43]" office:value-type="currency" office:currency="USD" office:value="179.44">
            <text:p>$179.44</text:p>
          </table:table-cell>
          <table:table-cell table:formula="of:=[.D44]/1.1^[.A44]" office:value-type="currency" office:currency="USD" office:value="3.96471390762716">
            <text:p>$3.96</text:p>
          </table:table-cell>
          <table:table-cell table:formula="of:=[.C44]+[.E44]+[.F43]" office:value-type="currency" office:currency="USD" office:value="4764.30692417077">
            <text:p>$4,764.31</text:p>
          </table:table-cell>
          <table:table-cell table:style-name="ce61" table:formula="of:=[.G43]" office:value-type="float" office:value="8.0592">
            <text:p>8.059</text:p>
          </table:table-cell>
          <table:table-cell table:style-name="ce71" table:formula="of:=[.G44]/1.1^[.A44]" office:value-type="float" office:value="0.178067444964048">
            <text:p>0.178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3" table:formula="of:=[.B45]/1.02^[.A45]" office:value-type="float" office:value="0">
            <text:p>0</text:p>
          </table:table-cell>
          <table:table-cell table:formula="of:=[.D44]" office:value-type="currency" office:currency="USD" office:value="179.44">
            <text:p>$179.44</text:p>
          </table:table-cell>
          <table:table-cell table:formula="of:=[.D45]/1.1^[.A45]" office:value-type="currency" office:currency="USD" office:value="3.60428537057015">
            <text:p>$3.60</text:p>
          </table:table-cell>
          <table:table-cell table:formula="of:=[.C45]+[.E45]+[.F44]" office:value-type="currency" office:currency="USD" office:value="4767.91120954134">
            <text:p>$4,767.91</text:p>
          </table:table-cell>
          <table:table-cell table:style-name="ce61" table:formula="of:=[.G44]" office:value-type="float" office:value="8.0592">
            <text:p>8.059</text:p>
          </table:table-cell>
          <table:table-cell table:style-name="ce71" table:formula="of:=[.G45]/1.1^[.A45]" office:value-type="float" office:value="0.161879495421862">
            <text:p>0.162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table:formula="of:=[.B45]" office:value-type="float" office:value="0">
            <text:p>0</text:p>
          </table:table-cell>
          <table:table-cell table:style-name="ce33" table:formula="of:=[.B46]/1.02^[.A46]" office:value-type="float" office:value="0">
            <text:p>0</text:p>
          </table:table-cell>
          <table:table-cell table:formula="of:=[.D45]" office:value-type="currency" office:currency="USD" office:value="179.44">
            <text:p>$179.44</text:p>
          </table:table-cell>
          <table:table-cell table:formula="of:=[.D46]/1.1^[.A46]" office:value-type="currency" office:currency="USD" office:value="3.27662306415468">
            <text:p>$3.28</text:p>
          </table:table-cell>
          <table:table-cell table:formula="of:=[.C46]+[.E46]+[.F45]" office:value-type="currency" office:currency="USD" office:value="4771.1878326055">
            <text:p>$4,771.19</text:p>
          </table:table-cell>
          <table:table-cell table:style-name="ce61" table:formula="of:=[.G45]" office:value-type="float" office:value="8.0592">
            <text:p>8.059</text:p>
          </table:table-cell>
          <table:table-cell table:style-name="ce71" table:formula="of:=[.G46]/1.1^[.A46]" office:value-type="float" office:value="0.147163177656238">
            <text:p>0.147</text:p>
          </table:table-cell>
          <table:table-cell table:number-columns-repeated="1016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table:formula="of:=[.B46]" office:value-type="float" office:value="0">
            <text:p>0</text:p>
          </table:table-cell>
          <table:table-cell table:style-name="ce33" table:formula="of:=[.B47]/1.02^[.A47]" office:value-type="float" office:value="0">
            <text:p>0</text:p>
          </table:table-cell>
          <table:table-cell table:formula="of:=[.D46]" office:value-type="currency" office:currency="USD" office:value="179.44">
            <text:p>$179.44</text:p>
          </table:table-cell>
          <table:table-cell table:formula="of:=[.D47]/1.1^[.A47]" office:value-type="currency" office:currency="USD" office:value="2.97874824014062">
            <text:p>$2.98</text:p>
          </table:table-cell>
          <table:table-cell table:formula="of:=[.C47]+[.E47]+[.F46]" office:value-type="currency" office:currency="USD" office:value="4774.16658084564">
            <text:p>$4,774.17</text:p>
          </table:table-cell>
          <table:table-cell table:style-name="ce61" table:formula="of:=[.G46]" office:value-type="float" office:value="8.0592">
            <text:p>8.059</text:p>
          </table:table-cell>
          <table:table-cell table:style-name="ce71" table:formula="of:=[.G47]/1.1^[.A47]" office:value-type="float" office:value="0.133784706960217">
            <text:p>0.134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47]" office:value-type="currency" office:currency="USD" office:value="179.44">
            <text:p>$179.44</text:p>
          </table:table-cell>
          <table:table-cell table:formula="of:=[.D48]/1.1^[.A48]" office:value-type="currency" office:currency="USD" office:value="2.70795294558238">
            <text:p>$2.71</text:p>
          </table:table-cell>
          <table:table-cell table:formula="of:=[.C48]+[.E48]+[.F47]" office:value-type="currency" office:currency="USD" office:value="4776.87453379122">
            <text:p>$4,776.87</text:p>
          </table:table-cell>
          <table:table-cell table:style-name="ce61" table:formula="of:=[.G47]" office:value-type="float" office:value="8.0592">
            <text:p>8.059</text:p>
          </table:table-cell>
          <table:table-cell table:style-name="ce71" table:formula="of:=[.G48]/1.1^[.A48]" office:value-type="float" office:value="0.121622460872924">
            <text:p>0.122</text:p>
          </table:table-cell>
          <table:table-cell table:style-name="ce79"/>
          <table:table-cell table:style-name="ce90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3" table:formula="of:=[.B49]/1.02^[.A49]" office:value-type="float" office:value="0">
            <text:p>0</text:p>
          </table:table-cell>
          <table:table-cell table:formula="of:=[.D48]" office:value-type="currency" office:currency="USD" office:value="179.44">
            <text:p>$179.44</text:p>
          </table:table-cell>
          <table:table-cell table:formula="of:=[.D49]/1.1^[.A49]" office:value-type="currency" office:currency="USD" office:value="2.46177540507489">
            <text:p>$2.46</text:p>
          </table:table-cell>
          <table:table-cell table:formula="of:=[.C49]+[.E49]+[.F48]" office:value-type="currency" office:currency="USD" office:value="4779.3363091963">
            <text:p>$4,779.34</text:p>
          </table:table-cell>
          <table:table-cell table:style-name="ce61" table:formula="of:=[.G48]" office:value-type="float" office:value="8.0592">
            <text:p>8.059</text:p>
          </table:table-cell>
          <table:table-cell table:style-name="ce71" table:formula="of:=[.G49]/1.1^[.A49]" office:value-type="float" office:value="0.11056587352084">
            <text:p>0.111</text:p>
          </table:table-cell>
          <table:table-cell table:style-name="ce80"/>
          <table:table-cell table:style-name="ce91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33" table:formula="of:=[.B50]/1.02^[.A50]" office:value-type="float" office:value="0">
            <text:p>0</text:p>
          </table:table-cell>
          <table:table-cell table:formula="of:=[.D49]" office:value-type="currency" office:currency="USD" office:value="179.44">
            <text:p>$179.44</text:p>
          </table:table-cell>
          <table:table-cell table:formula="of:=[.D50]/1.1^[.A50]" office:value-type="currency" office:currency="USD" office:value="2.23797764097717">
            <text:p>$2.24</text:p>
          </table:table-cell>
          <table:table-cell table:formula="of:=[.C50]+[.E50]+[.F49]" office:value-type="currency" office:currency="USD" office:value="4781.57428683727">
            <text:p>$4,781.57</text:p>
          </table:table-cell>
          <table:table-cell table:style-name="ce61" table:formula="of:=[.G49]" office:value-type="float" office:value="8.0592">
            <text:p>8.059</text:p>
          </table:table-cell>
          <table:table-cell table:style-name="ce71" table:formula="of:=[.G50]/1.1^[.A50]" office:value-type="float" office:value="0.100514430473491">
            <text:p>0.101</text:p>
          </table:table-cell>
          <table:table-cell table:number-columns-repeated="1016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3" table:formula="of:=[.B51]/1.02^[.A51]" office:value-type="float" office:value="0">
            <text:p>0</text:p>
          </table:table-cell>
          <table:table-cell table:formula="of:=[.D50]" office:value-type="currency" office:currency="USD" office:value="179.44">
            <text:p>$179.44</text:p>
          </table:table-cell>
          <table:table-cell table:formula="of:=[.D51]/1.1^[.A51]" office:value-type="currency" office:currency="USD" office:value="2.03452512816107">
            <text:p>$2.03</text:p>
          </table:table-cell>
          <table:table-cell table:formula="of:=[.C51]+[.E51]+[.F50]" office:value-type="currency" office:currency="USD" office:value="4783.60881196544">
            <text:p>$4,783.61</text:p>
          </table:table-cell>
          <table:table-cell table:style-name="ce61" table:formula="of:=[.G50]" office:value-type="float" office:value="8.0592">
            <text:p>8.059</text:p>
          </table:table-cell>
          <table:table-cell table:style-name="ce71" table:formula="of:=[.G51]/1.1^[.A51]" office:value-type="float" office:value="0.091376754975901">
            <text:p>0.091</text:p>
          </table:table-cell>
          <table:table-cell table:number-columns-repeated="1016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table:formula="of:=0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formula="of:=[.D51]" office:value-type="currency" office:currency="USD" office:value="179.44">
            <text:p>$179.44</text:p>
          </table:table-cell>
          <table:table-cell table:formula="of:=[.D52]/1.1^[.A52]" office:value-type="currency" office:currency="USD" office:value="1.84956829832824">
            <text:p>$1.85</text:p>
          </table:table-cell>
          <table:table-cell table:formula="of:=[.C52]+[.E52]+[.F51]" office:value-type="currency" office:currency="USD" office:value="4785.45838026376">
            <text:p>$4,785.46</text:p>
          </table:table-cell>
          <table:table-cell table:style-name="ce61" table:formula="of:=[.G51]" office:value-type="float" office:value="8.0592">
            <text:p>8.059</text:p>
          </table:table-cell>
          <table:table-cell table:style-name="ce71" table:formula="of:=[.G52]/1.1^[.A52]" office:value-type="float" office:value="0.0830697772508191">
            <text:p>0.083</text:p>
          </table:table-cell>
          <table:table-cell table:style-name="ce80"/>
          <table:table-cell table:style-name="ce92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3" table:formula="of:=[.B53]/1.02^[.A53]" office:value-type="float" office:value="0">
            <text:p>0</text:p>
          </table:table-cell>
          <table:table-cell table:formula="of:=[.D52]" office:value-type="currency" office:currency="USD" office:value="179.44">
            <text:p>$179.44</text:p>
          </table:table-cell>
          <table:table-cell table:formula="of:=[.D53]/1.1^[.A53]" office:value-type="currency" office:currency="USD" office:value="1.68142572575295">
            <text:p>$1.68</text:p>
          </table:table-cell>
          <table:table-cell table:formula="of:=[.C53]+[.E53]+[.F52]" office:value-type="currency" office:currency="USD" office:value="4787.13980598952">
            <text:p>$4,787.14</text:p>
          </table:table-cell>
          <table:table-cell table:style-name="ce61" table:formula="of:=[.G52]" office:value-type="float" office:value="8.0592">
            <text:p>8.059</text:p>
          </table:table-cell>
          <table:table-cell table:style-name="ce71" table:formula="of:=[.G53]/1.1^[.A53]" office:value-type="float" office:value="0.0755179793189264">
            <text:p>0.076</text:p>
          </table:table-cell>
          <table:table-cell/>
          <table:table-cell table:style-name="ce89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table:formula="of:=[.B53]" office:value-type="float" office:value="0">
            <text:p>0</text:p>
          </table:table-cell>
          <table:table-cell table:style-name="ce33" table:formula="of:=[.B54]/1.02^[.A54]" office:value-type="float" office:value="0">
            <text:p>0</text:p>
          </table:table-cell>
          <table:table-cell table:formula="of:=[.D53]" office:value-type="currency" office:currency="USD" office:value="179.44">
            <text:p>$179.44</text:p>
          </table:table-cell>
          <table:table-cell table:formula="of:=[.D54]/1.1^[.A54]" office:value-type="currency" office:currency="USD" office:value="1.52856884159359">
            <text:p>$1.53</text:p>
          </table:table-cell>
          <table:table-cell table:formula="of:=[.C54]+[.E54]+[.F53]" office:value-type="currency" office:currency="USD" office:value="4788.66837483111">
            <text:p>$4,788.67</text:p>
          </table:table-cell>
          <table:table-cell table:style-name="ce61" table:formula="of:=[.G53]" office:value-type="float" office:value="8.0592">
            <text:p>8.059</text:p>
          </table:table-cell>
          <table:table-cell table:style-name="ce71" table:formula="of:=[.G54]/1.1^[.A54]" office:value-type="float" office:value="0.0686527084717513">
            <text:p>0.069</text:p>
          </table:table-cell>
          <table:table-cell table:number-columns-repeated="1016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table:formula="of:=[.B54]" office:value-type="float" office:value="0">
            <text:p>0</text:p>
          </table:table-cell>
          <table:table-cell table:style-name="ce33" table:formula="of:=[.B55]/1.02^[.A55]" office:value-type="float" office:value="0">
            <text:p>0</text:p>
          </table:table-cell>
          <table:table-cell table:formula="of:=[.D54]" office:value-type="currency" office:currency="USD" office:value="179.44">
            <text:p>$179.44</text:p>
          </table:table-cell>
          <table:table-cell table:formula="of:=[.D55]/1.1^[.A55]" office:value-type="currency" office:currency="USD" office:value="1.38960803781235">
            <text:p>$1.39</text:p>
          </table:table-cell>
          <table:table-cell table:formula="of:=[.C55]+[.E55]+[.F54]" office:value-type="currency" office:currency="USD" office:value="4790.05798286892">
            <text:p>$4,790.06</text:p>
          </table:table-cell>
          <table:table-cell table:style-name="ce61" table:formula="of:=[.G54]" office:value-type="float" office:value="8.0592">
            <text:p>8.059</text:p>
          </table:table-cell>
          <table:table-cell table:style-name="ce71" table:formula="of:=[.G55]/1.1^[.A55]" office:value-type="float" office:value="0.0624115531561375">
            <text:p>0.062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table:formula="of:=[.B55]" office:value-type="float" office:value="0">
            <text:p>0</text:p>
          </table:table-cell>
          <table:table-cell table:style-name="ce33" table:formula="of:=[.B56]/1.02^[.A56]" office:value-type="float" office:value="0">
            <text:p>0</text:p>
          </table:table-cell>
          <table:table-cell table:formula="of:=[.D55]" office:value-type="currency" office:currency="USD" office:value="179.44">
            <text:p>$179.44</text:p>
          </table:table-cell>
          <table:table-cell table:formula="of:=[.D56]/1.1^[.A56]" office:value-type="currency" office:currency="USD" office:value="1.26328003437487">
            <text:p>$1.26</text:p>
          </table:table-cell>
          <table:table-cell table:formula="of:=[.C56]+[.E56]+[.F55]" office:value-type="currency" office:currency="USD" office:value="4791.3212629033">
            <text:p>$4,791.32</text:p>
          </table:table-cell>
          <table:table-cell table:style-name="ce61" table:formula="of:=[.G55]" office:value-type="float" office:value="8.0592">
            <text:p>8.059</text:p>
          </table:table-cell>
          <table:table-cell table:style-name="ce71" table:formula="of:=[.G56]/1.1^[.A56]" office:value-type="float" office:value="0.0567377755964887">
            <text:p>0.057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3" table:formula="of:=[.B57]/1.02^[.A57]" office:value-type="float" office:value="0">
            <text:p>0</text:p>
          </table:table-cell>
          <table:table-cell table:formula="of:=[.D56]" office:value-type="currency" office:currency="USD" office:value="179.44">
            <text:p>$179.44</text:p>
          </table:table-cell>
          <table:table-cell table:formula="of:=[.D57]/1.1^[.A57]" office:value-type="currency" office:currency="USD" office:value="1.14843639488624">
            <text:p>$1.15</text:p>
          </table:table-cell>
          <table:table-cell table:formula="of:=[.C57]+[.E57]+[.F56]" office:value-type="currency" office:currency="USD" office:value="4792.46969929818">
            <text:p>$4,792.47</text:p>
          </table:table-cell>
          <table:table-cell table:style-name="ce61" table:formula="of:=[.G56]" office:value-type="float" office:value="8.0592">
            <text:p>8.059</text:p>
          </table:table-cell>
          <table:table-cell table:style-name="ce71" table:formula="of:=[.G57]/1.1^[.A57]" office:value-type="float" office:value="0.0515797959968079">
            <text:p>0.052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table:formula="of:=[.B57]" office:value-type="float" office:value="0">
            <text:p>0</text:p>
          </table:table-cell>
          <table:table-cell table:style-name="ce33" table:formula="of:=[.B58]/1.02^[.A58]" office:value-type="float" office:value="0">
            <text:p>0</text:p>
          </table:table-cell>
          <table:table-cell table:formula="of:=[.D57]" office:value-type="currency" office:currency="USD" office:value="179.44">
            <text:p>$179.44</text:p>
          </table:table-cell>
          <table:table-cell table:formula="of:=[.D58]/1.1^[.A58]" office:value-type="currency" office:currency="USD" office:value="1.04403308626022">
            <text:p>$1.04</text:p>
          </table:table-cell>
          <table:table-cell table:formula="of:=[.C58]+[.E58]+[.F57]" office:value-type="currency" office:currency="USD" office:value="4793.51373238444">
            <text:p>$4,793.51</text:p>
          </table:table-cell>
          <table:table-cell table:style-name="ce61" table:formula="of:=[.G57]" office:value-type="float" office:value="8.0592">
            <text:p>8.059</text:p>
          </table:table-cell>
          <table:table-cell table:style-name="ce71" table:formula="of:=[.G58]/1.1^[.A58]" office:value-type="float" office:value="0.0468907236334617">
            <text:p>0.047</text:p>
          </table:table-cell>
          <table:table-cell table:number-columns-repeated="1016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table:formula="of:=[.B58]" office:value-type="float" office:value="0">
            <text:p>0</text:p>
          </table:table-cell>
          <table:table-cell table:style-name="ce33" table:formula="of:=[.B59]/1.02^[.A59]" office:value-type="float" office:value="0">
            <text:p>0</text:p>
          </table:table-cell>
          <table:table-cell table:formula="of:=[.D58]" office:value-type="currency" office:currency="USD" office:value="179.44">
            <text:p>$179.44</text:p>
          </table:table-cell>
          <table:table-cell table:formula="of:=[.D59]/1.1^[.A59]" office:value-type="currency" office:currency="USD" office:value="0.949120987509291">
            <text:p>$0.95</text:p>
          </table:table-cell>
          <table:table-cell table:formula="of:=[.C59]+[.E59]+[.F58]" office:value-type="currency" office:currency="USD" office:value="4794.46285337195">
            <text:p>$4,794.46</text:p>
          </table:table-cell>
          <table:table-cell table:style-name="ce61" table:formula="of:=[.G58]" office:value-type="float" office:value="8.0592">
            <text:p>8.059</text:p>
          </table:table-cell>
          <table:table-cell table:style-name="ce71" table:formula="of:=[.G59]/1.1^[.A59]" office:value-type="float" office:value="0.0426279305758743">
            <text:p>0.043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3" table:formula="of:=[.B60]/1.02^[.A60]" office:value-type="float" office:value="0">
            <text:p>0</text:p>
          </table:table-cell>
          <table:table-cell table:formula="of:=[.D59]" office:value-type="currency" office:currency="USD" office:value="179.44">
            <text:p>$179.44</text:p>
          </table:table-cell>
          <table:table-cell table:formula="of:=[.D60]/1.1^[.A60]" office:value-type="currency" office:currency="USD" office:value="0.862837261372083">
            <text:p>$0.86</text:p>
          </table:table-cell>
          <table:table-cell table:formula="of:=[.C60]+[.E60]+[.F59]" office:value-type="currency" office:currency="USD" office:value="4795.32569063333">
            <text:p>$4,795.33</text:p>
          </table:table-cell>
          <table:table-cell table:style-name="ce61" table:formula="of:=[.G59]" office:value-type="float" office:value="8.0592">
            <text:p>8.059</text:p>
          </table:table-cell>
          <table:table-cell table:style-name="ce71" table:formula="of:=[.G60]/1.1^[.A60]" office:value-type="float" office:value="0.0387526641598857">
            <text:p>0.039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3" table:formula="of:=[.B61]/1.02^[.A61]" office:value-type="float" office:value="0">
            <text:p>0</text:p>
          </table:table-cell>
          <table:table-cell table:formula="of:=[.D60]" office:value-type="currency" office:currency="USD" office:value="179.44">
            <text:p>$179.44</text:p>
          </table:table-cell>
          <table:table-cell table:formula="of:=[.D61]/1.1^[.A61]" office:value-type="currency" office:currency="USD" office:value="0.784397510338257">
            <text:p>$0.78</text:p>
          </table:table-cell>
          <table:table-cell table:formula="of:=[.C61]+[.E61]+[.F60]" office:value-type="currency" office:currency="USD" office:value="4796.11008814366">
            <text:p>$4,796.11</text:p>
          </table:table-cell>
          <table:table-cell table:style-name="ce61" table:formula="of:=[.G60]" office:value-type="float" office:value="8.0592">
            <text:p>8.059</text:p>
          </table:table-cell>
          <table:table-cell table:style-name="ce71" table:formula="of:=[.G61]/1.1^[.A61]" office:value-type="float" office:value="0.0352296946908052">
            <text:p>0.035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3" table:formula="of:=[.B62]/1.02^[.A62]" office:value-type="float" office:value="0">
            <text:p>0</text:p>
          </table:table-cell>
          <table:table-cell table:formula="of:=[.D61]" office:value-type="currency" office:currency="USD" office:value="179.44">
            <text:p>$179.44</text:p>
          </table:table-cell>
          <table:table-cell table:formula="of:=[.D62]/1.1^[.A62]" office:value-type="currency" office:currency="USD" office:value="0.713088645762052">
            <text:p>$0.71</text:p>
          </table:table-cell>
          <table:table-cell table:formula="of:=[.C62]+[.E62]+[.F61]" office:value-type="currency" office:currency="USD" office:value="4796.82317678943">
            <text:p>$4,796.82</text:p>
          </table:table-cell>
          <table:table-cell table:style-name="ce61" table:formula="of:=[.G61]" office:value-type="float" office:value="8.0592">
            <text:p>8.059</text:p>
          </table:table-cell>
          <table:table-cell table:style-name="ce71" table:formula="of:=[.G62]/1.1^[.A62]" office:value-type="float" office:value="0.0320269951734592">
            <text:p>0.032</text:p>
          </table:table-cell>
          <table:table-cell table:number-columns-repeated="1016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3" table:formula="of:=[.B63]/1.02^[.A63]" office:value-type="float" office:value="0">
            <text:p>0</text:p>
          </table:table-cell>
          <table:table-cell table:formula="of:=[.D62]" office:value-type="currency" office:currency="USD" office:value="179.44">
            <text:p>$179.44</text:p>
          </table:table-cell>
          <table:table-cell table:formula="of:=[.D63]/1.1^[.A63]" office:value-type="currency" office:currency="USD" office:value="0.648262405238229">
            <text:p>$0.65</text:p>
          </table:table-cell>
          <table:table-cell table:formula="of:=[.C63]+[.E63]+[.F62]" office:value-type="currency" office:currency="USD" office:value="4797.47143919466">
            <text:p>$4,797.47</text:p>
          </table:table-cell>
          <table:table-cell table:style-name="ce61" table:formula="of:=[.G62]" office:value-type="float" office:value="8.0592">
            <text:p>8.059</text:p>
          </table:table-cell>
          <table:table-cell table:style-name="ce71" table:formula="of:=[.G63]/1.1^[.A63]" office:value-type="float" office:value="0.0291154501576902">
            <text:p>0.029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3" table:formula="of:=[.B64]/1.02^[.A64]" office:value-type="float" office:value="0">
            <text:p>0</text:p>
          </table:table-cell>
          <table:table-cell table:formula="of:=[.D63]" office:value-type="currency" office:currency="USD" office:value="179.44">
            <text:p>$179.44</text:p>
          </table:table-cell>
          <table:table-cell table:formula="of:=[.D64]/1.1^[.A64]" office:value-type="currency" office:currency="USD" office:value="0.589329459307481">
            <text:p>$0.59</text:p>
          </table:table-cell>
          <table:table-cell table:style-name="ce54" table:formula="of:=[.C64]+[.E64]+[.F63]" office:value-type="currency" office:currency="USD" office:value="4798.06076865397">
            <text:p>$4,798.06</text:p>
          </table:table-cell>
          <table:table-cell table:style-name="ce61" table:formula="of:=[.G63]" office:value-type="float" office:value="8.0592">
            <text:p>8.059</text:p>
          </table:table-cell>
          <table:table-cell table:style-name="ce71" table:formula="of:=[.G64]/1.1^[.A64]" office:value-type="float" office:value="0.0264685910524457">
            <text:p>0.026</text:p>
          </table:table-cell>
          <table:table-cell table:style-name="ce76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3370">
            <text:p>$3,370.00</text:p>
          </table:table-cell>
          <table:table-cell table:style-name="ce34" office:value-type="string" table:number-columns-spanned="2" table:number-rows-spanned="1">
            <text:p>No 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2" table:formula="of:=SUM([.G4:.G64])" office:value-type="float" office:value="491.611199999999">
            <text:p>491.61</text:p>
          </table:table-cell>
          <table:table-cell table:style-name="ce72" table:formula="of:=SUM([.H4:.H64])" office:value-type="float" office:value="88.3865140894755">
            <text:p>88.39</text:p>
          </table:table-cell>
          <table:table-cell table:style-name="ce81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2%</text:p>
          </table:table-cell>
          <table:table-cell table:formula="of:=[.B65]*0.02" office:value-type="currency" office:currency="USD" office:value="67.4">
            <text:p>$67.40</text:p>
          </table:table-cell>
          <table:table-cell table:style-name="ce35" table:number-columns-spanned="3" table:number-rows-spanned="1"/>
          <table:covered-table-cell table:number-columns-repeated="2"/>
          <table:table-cell table:number-columns-repeated="3"/>
          <table:table-cell table:style-name="ce8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4865.46076865397">
            <text:p>$4,865.46</text:p>
          </table:table-cell>
          <table:table-cell table:style-name="ce64" office:value-type="string" table:number-columns-spanned="2" table:number-rows-spanned="1">
            <text:p>include decommission from column A</text:p>
          </table:table-cell>
          <table:covered-table-cell/>
          <table:table-cell table:style-name="ce83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 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83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83"/>
          <table:table-cell table:number-columns-repeated="1015"/>
        </table:table-row>
        <table:table-row table:style-name="ro6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5" table:formula="of:=[.F67]/[.H65]" office:value-type="currency" office:currency="USD" office:value="55.0475467753889">
            <text:p>$55.05</text:p>
            <draw:custom-shape table:end-cell-address="Sheet1.G70" table:end-x="0.3075in" table:end-y="0.1425in" draw:z-index="0" draw:style-name="gr1" svg:width="0.5795in" svg:height="0.0689in" svg:x="0.7941in" svg:y="0.0736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5" office:value-type="string" table:number-columns-spanned="2" table:number-rows-spanned="1">
            <text:p>Levelized cost of power </text:p>
          </table:table-cell>
          <table:covered-table-cell table:style-name="ce73"/>
          <table:table-cell table:style-name="ce84"/>
          <table:table-cell table:number-columns-repeated="1015"/>
        </table:table-row>
        <table:table-row table:style-name="ro7">
          <table:table-cell table:number-columns-repeated="2"/>
          <table:table-cell table:style-name="ce36"/>
          <table:table-cell/>
          <table:table-cell table:style-name="ce47"/>
          <table:table-cell/>
          <table:table-cell table:style-name="ce66" office:value-type="string" table:number-columns-spanned="2" table:number-rows-spanned="1">
            <text:p><text:s text:c="6"/>divided by </text:p>
          </table:table-cell>
          <table:covered-table-cell/>
          <table:table-cell table:style-name="ce85"/>
          <table:table-cell table:number-columns-repeated="1015"/>
        </table:table-row>
        <table:table-row table:style-name="ro8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7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7"/>
          <table:table-cell/>
          <table:table-cell table:style-name="ce66" office:value-type="string" table:number-columns-spanned="2" table:number-rows-spanned="1">
            <text:p><text:s text:c="7"/>discounted lifetime energy</text:p>
          </table:table-cell>
          <table:covered-table-cell/>
          <table:table-cell table:style-name="ce85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8"/>
          <table:table-cell table:number-columns-repeated="5"/>
          <table:table-cell table:style-name="ce79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Nuclear <text:s/>w/ CF = 92%</text:p>
          </table:table-cell>
          <table:covered-table-cell table:style-name="ce27"/>
          <table:covered-table-cell table:style-name="ce38"/>
          <table:table-cell table:style-name="ce22" office:value-type="float" office:value="0.92">
            <text:p>0.92</text:p>
          </table:table-cell>
          <table:table-cell table:formula="of:=[.D74]*8760/1000" office:value-type="float" office:value="8.0592">
            <text:p>8.0592</text:p>
          </table:table-cell>
          <table:table-cell table:style-name="ce7" office:value-type="string">
            <text:p>average yearly energy</text:p>
          </table:table-cell>
          <table:table-cell table:number-columns-repeated="2"/>
          <table:table-cell table:style-name="ce79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10% /year</text:p>
          </table:table-cell>
          <table:covered-table-cell table:style-name="ce27"/>
          <table:covered-table-cell table:style-name="ce38"/>
          <table:table-cell table:number-columns-repeated="5"/>
          <table:table-cell table:style-name="ce79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8"/>
          <table:table-cell table:formula="of:=[.F67]" office:value-type="currency" office:currency="USD" office:value="4865.46076865397">
            <text:p>$4,865.46</text:p>
          </table:table-cell>
          <table:table-cell table:style-name="ce48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79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8"/>
          <table:table-cell table:style-name="ce22" table:formula="of:=1/([.D74]*8760*60/1000)" office:value-type="float" office:value="0.00206802991198465">
            <text:p>0.0020680299</text:p>
          </table:table-cell>
          <table:table-cell table:style-name="ce49" office:value-type="string">
            <text:p><text:s/>for CF = 0.92</text:p>
          </table:table-cell>
          <table:table-cell table:style-name="ce56" office:value-type="string">
            <text:p><text:s/>Conversion = 1 ÷ (CF x 8760 h /yr x 60 yrs /1000 kW per MW)</text:p>
          </table:table-cell>
          <table:table-cell table:style-name="ce67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8"/>
          <table:table-cell table:style-name="ce22"/>
          <table:table-cell table:style-name="ce48"/>
          <table:table-cell table:number-columns-repeated="1019"/>
        </table:table-row>
        <table:table-row table:style-name="ro9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8"/>
          <table:table-cell table:style-name="ce41" table:formula="of:=[.F70]" office:value-type="currency" office:currency="USD" office:value="55.0475467753889">
            <text:p>$55.05</text:p>
          </table:table-cell>
          <table:table-cell table:style-name="ce50" office:value-type="string">
            <text:p><text:span text:style-name="T4"><text:s/></text:span><text:span text:style-name="T6">/</text:span>MWh</text:p>
          </table:table-cell>
          <table:table-cell table:style-name="ce57" office:value-type="string" table:number-columns-spanned="4" table:number-rows-spanned="1">
            <text:p>LCOE</text:p>
          </table:table-cell>
          <table:covered-table-cell table:number-columns-repeated="2" table:style-name="ce68"/>
          <table:covered-table-cell/>
          <table:table-cell table:number-columns-repeated="1015"/>
        </table:table-row>
        <table:table-row table:style-name="ro10">
          <table:table-cell table:style-name="ce17" table:number-columns-spanned="3" table:number-rows-spanned="1"/>
          <table:covered-table-cell table:number-columns-repeated="2"/>
          <table:table-cell table:style-name="ce42"/>
          <table:table-cell table:number-columns-repeated="1020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/>
          <table:table-cell table:style-name="ce28"/>
          <table:table-cell table:style-name="ce39"/>
          <table:table-cell table:style-name="ce28"/>
          <table:table-cell table:style-name="ce51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01/19/2024</text:date>, <text:time>02:2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19T02:29:12</dc:date>
    <dc:creator>Timothy Maloney</dc:creator>
    <meta:editing-duration>P1DT18H32M22S</meta:editing-duration>
    <meta:editing-cycles>435</meta:editing-cycles>
    <meta:generator>OpenOffice/4.1.8$Unix OpenOffice.org_project/418m3$Build-9803</meta:generator>
    <meta:printed-by>Timothy Maloney</meta:printed-by>
    <meta:print-date>2024-01-19T01:55:47</meta:print-date>
    <meta:document-statistic meta:table-count="2" meta:cell-count="881" meta:object-count="1"/>
  </office:meta>
</office:document-meta>
</file>