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5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29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Commercial Roof Solar <text:s/><text:span text:style-name="T8">@</text:span><text:span text:style-name="T4"> </text:span>0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1290">
            <text:p>$1,290</text:p>
          </table:table-cell>
          <table:table-cell table:style-name="ce32" table:formula="of:=[.B4]/1^[.A4]" office:value-type="currency" office:currency="USD" office:value="1290">
            <text:p>$1,290</text:p>
          </table:table-cell>
          <table:table-cell office:value-type="currency" office:currency="USD" office:value="16.5">
            <text:p>$16.50</text:p>
          </table:table-cell>
          <table:table-cell table:formula="of:=[.D4]/1^[.A4]" office:value-type="currency" office:currency="USD" office:value="16.5">
            <text:p>$16.50</text:p>
          </table:table-cell>
          <table:table-cell table:style-name="ce2" table:formula="of:=SUM([.C4]+[.E4])" office:value-type="currency" office:currency="USD" office:value="1306.5">
            <text:p>$1,306.50</text:p>
          </table:table-cell>
          <table:table-cell table:style-name="ce63" table:formula="of:=[.E74]" office:value-type="float" office:value="1.72572">
            <text:p>1.726</text:p>
          </table:table-cell>
          <table:table-cell table:style-name="ce73" table:formula="of:=[.G4]/1^[.A4]" office:value-type="float" office:value="1.72572">
            <text:p>1.726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2" table:formula="of:=[.B5]/1^[.A5]" office:value-type="float" office:value="0">
            <text:p>0</text:p>
          </table:table-cell>
          <table:table-cell table:formula="of:=[.D4]" office:value-type="currency" office:currency="USD" office:value="16.5">
            <text:p>$16.50</text:p>
          </table:table-cell>
          <table:table-cell table:formula="of:=[.D5]/1^[.A5]" office:value-type="currency" office:currency="USD" office:value="16.5">
            <text:p>$16.50</text:p>
          </table:table-cell>
          <table:table-cell table:formula="of:=[.C5]+[.E5]+[.F4]" office:value-type="currency" office:currency="USD" office:value="1323">
            <text:p>$1,323.00</text:p>
          </table:table-cell>
          <table:table-cell table:style-name="ce63" table:formula="of:=[.G4]" office:value-type="float" office:value="1.72572">
            <text:p>1.726</text:p>
          </table:table-cell>
          <table:table-cell table:style-name="ce73" table:formula="of:=[.G5]/1^[.A5]" office:value-type="float" office:value="1.72572">
            <text:p>1.726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2" table:formula="of:=[.B6]/1^[.A6]" office:value-type="float" office:value="0">
            <text:p>0</text:p>
          </table:table-cell>
          <table:table-cell table:formula="of:=[.D5]" office:value-type="currency" office:currency="USD" office:value="16.5">
            <text:p>$16.50</text:p>
          </table:table-cell>
          <table:table-cell table:formula="of:=[.D6]/1^[.A6]" office:value-type="currency" office:currency="USD" office:value="16.5">
            <text:p>$16.50</text:p>
          </table:table-cell>
          <table:table-cell table:formula="of:=[.C6]+[.E6]+[.F5]" office:value-type="currency" office:currency="USD" office:value="1339.5">
            <text:p>$1,339.50</text:p>
          </table:table-cell>
          <table:table-cell table:style-name="ce63" table:formula="of:=[.G5]" office:value-type="float" office:value="1.72572">
            <text:p>1.726</text:p>
          </table:table-cell>
          <table:table-cell table:style-name="ce73" table:formula="of:=[.G6]/1^[.A6]" office:value-type="float" office:value="1.72572">
            <text:p>1.72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2" table:formula="of:=[.B7]/1^[.A7]" office:value-type="float" office:value="0">
            <text:p>0</text:p>
          </table:table-cell>
          <table:table-cell table:formula="of:=[.D6]" office:value-type="currency" office:currency="USD" office:value="16.5">
            <text:p>$16.50</text:p>
          </table:table-cell>
          <table:table-cell table:formula="of:=[.D7]/1^[.A7]" office:value-type="currency" office:currency="USD" office:value="16.5">
            <text:p>$16.50</text:p>
          </table:table-cell>
          <table:table-cell table:formula="of:=[.C7]+[.E7]+[.F6]" office:value-type="currency" office:currency="USD" office:value="1356">
            <text:p>$1,356.00</text:p>
          </table:table-cell>
          <table:table-cell table:style-name="ce63" table:formula="of:=[.G6]" office:value-type="float" office:value="1.72572">
            <text:p>1.726</text:p>
          </table:table-cell>
          <table:table-cell table:style-name="ce73" table:formula="of:=[.G7]/1^[.A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2" table:formula="of:=[.B8]/1^[.A8]" office:value-type="float" office:value="0">
            <text:p>0</text:p>
          </table:table-cell>
          <table:table-cell table:formula="of:=[.D7]" office:value-type="currency" office:currency="USD" office:value="16.5">
            <text:p>$16.50</text:p>
          </table:table-cell>
          <table:table-cell table:formula="of:=[.D8]/1^[.A8]" office:value-type="currency" office:currency="USD" office:value="16.5">
            <text:p>$16.50</text:p>
          </table:table-cell>
          <table:table-cell table:formula="of:=[.C8]+[.E8]+[.F7]" office:value-type="currency" office:currency="USD" office:value="1372.5">
            <text:p>$1,372.50</text:p>
          </table:table-cell>
          <table:table-cell table:style-name="ce63" table:formula="of:=[.G7]" office:value-type="float" office:value="1.72572">
            <text:p>1.726</text:p>
          </table:table-cell>
          <table:table-cell table:style-name="ce73" table:formula="of:=[.G8]/1^[.A8]" office:value-type="float" office:value="1.72572">
            <text:p>1.726</text:p>
          </table:table-cell>
          <table:table-cell table:style-name="ce81" office:value-type="string" table:number-columns-spanned="2" table:number-rows-spanned="1">
            <text:p><text:s text:c="2"/>Total CAPEX = $129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2" table:formula="of:=[.B9]/1^[.A9]" office:value-type="float" office:value="0">
            <text:p>0</text:p>
          </table:table-cell>
          <table:table-cell table:formula="of:=[.D8]" office:value-type="currency" office:currency="USD" office:value="16.5">
            <text:p>$16.50</text:p>
          </table:table-cell>
          <table:table-cell table:formula="of:=[.D9]/1^[.A9]" office:value-type="currency" office:currency="USD" office:value="16.5">
            <text:p>$16.50</text:p>
          </table:table-cell>
          <table:table-cell table:formula="of:=[.C9]+[.E9]+[.F8]" office:value-type="currency" office:currency="USD" office:value="1389">
            <text:p>$1,389.00</text:p>
          </table:table-cell>
          <table:table-cell table:style-name="ce63" table:formula="of:=[.G8]" office:value-type="float" office:value="1.72572">
            <text:p>1.726</text:p>
          </table:table-cell>
          <table:table-cell table:style-name="ce73" table:formula="of:=[.G9]/1^[.A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2" table:formula="of:=[.B10]/1^[.A10]" office:value-type="float" office:value="0">
            <text:p>0</text:p>
          </table:table-cell>
          <table:table-cell table:formula="of:=[.D9]" office:value-type="currency" office:currency="USD" office:value="16.5">
            <text:p>$16.50</text:p>
          </table:table-cell>
          <table:table-cell table:formula="of:=[.D10]/1^[.A10]" office:value-type="currency" office:currency="USD" office:value="16.5">
            <text:p>$16.50</text:p>
          </table:table-cell>
          <table:table-cell table:formula="of:=[.C10]+[.E10]+[.F9]" office:value-type="currency" office:currency="USD" office:value="1405.5">
            <text:p>$1,405.50</text:p>
          </table:table-cell>
          <table:table-cell table:style-name="ce63" table:formula="of:=[.G9]" office:value-type="float" office:value="1.72572">
            <text:p>1.726</text:p>
          </table:table-cell>
          <table:table-cell table:style-name="ce73" table:formula="of:=[.G10]/1^[.A10]" office:value-type="float" office:value="1.72572">
            <text:p>1.726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2" table:formula="of:=[.B11]/1^[.A11]" office:value-type="float" office:value="0">
            <text:p>0</text:p>
          </table:table-cell>
          <table:table-cell table:formula="of:=[.D10]" office:value-type="currency" office:currency="USD" office:value="16.5">
            <text:p>$16.50</text:p>
          </table:table-cell>
          <table:table-cell table:formula="of:=[.D11]/1^[.A11]" office:value-type="currency" office:currency="USD" office:value="16.5">
            <text:p>$16.50</text:p>
          </table:table-cell>
          <table:table-cell table:formula="of:=[.C11]+[.E11]+[.F10]" office:value-type="currency" office:currency="USD" office:value="1422">
            <text:p>$1,422.00</text:p>
          </table:table-cell>
          <table:table-cell table:style-name="ce63" table:formula="of:=[.G10]" office:value-type="float" office:value="1.72572">
            <text:p>1.726</text:p>
          </table:table-cell>
          <table:table-cell table:style-name="ce73" table:formula="of:=[.G11]/1^[.A11]" office:value-type="float" office:value="1.72572">
            <text:p>1.72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2" table:formula="of:=[.B12]/1^[.A12]" office:value-type="float" office:value="0">
            <text:p>0</text:p>
          </table:table-cell>
          <table:table-cell table:formula="of:=[.D11]" office:value-type="currency" office:currency="USD" office:value="16.5">
            <text:p>$16.50</text:p>
          </table:table-cell>
          <table:table-cell table:formula="of:=[.D12]/1^[.A12]" office:value-type="currency" office:currency="USD" office:value="16.5">
            <text:p>$16.50</text:p>
          </table:table-cell>
          <table:table-cell table:formula="of:=[.C12]+[.E12]+[.F11]" office:value-type="currency" office:currency="USD" office:value="1438.5">
            <text:p>$1,438.50</text:p>
          </table:table-cell>
          <table:table-cell table:style-name="ce63" table:formula="of:=[.G11]" office:value-type="float" office:value="1.72572">
            <text:p>1.726</text:p>
          </table:table-cell>
          <table:table-cell table:style-name="ce73" table:formula="of:=[.G12]/1^[.A12]" office:value-type="float" office:value="1.72572">
            <text:p>1.726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2" table:formula="of:=[.B13]/1^[.A13]" office:value-type="float" office:value="0">
            <text:p>0</text:p>
          </table:table-cell>
          <table:table-cell table:formula="of:=[.D12]" office:value-type="currency" office:currency="USD" office:value="16.5">
            <text:p>$16.50</text:p>
          </table:table-cell>
          <table:table-cell table:formula="of:=[.D13]/1^[.A13]" office:value-type="currency" office:currency="USD" office:value="16.5">
            <text:p>$16.50</text:p>
          </table:table-cell>
          <table:table-cell table:formula="of:=[.C13]+[.E13]+[.F12]" office:value-type="currency" office:currency="USD" office:value="1455">
            <text:p>$1,455.00</text:p>
          </table:table-cell>
          <table:table-cell table:style-name="ce63" table:formula="of:=[.G12]" office:value-type="float" office:value="1.72572">
            <text:p>1.726</text:p>
          </table:table-cell>
          <table:table-cell table:style-name="ce73" table:formula="of:=[.G13]/1^[.A13]" office:value-type="float" office:value="1.72572">
            <text:p>1.726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2" table:formula="of:=[.B14]/1^[.A14]" office:value-type="float" office:value="0">
            <text:p>0</text:p>
          </table:table-cell>
          <table:table-cell table:formula="of:=[.D13]" office:value-type="currency" office:currency="USD" office:value="16.5">
            <text:p>$16.50</text:p>
          </table:table-cell>
          <table:table-cell table:formula="of:=[.D14]/1^[.A14]" office:value-type="currency" office:currency="USD" office:value="16.5">
            <text:p>$16.50</text:p>
          </table:table-cell>
          <table:table-cell table:formula="of:=[.C14]+[.E14]+[.F13]" office:value-type="currency" office:currency="USD" office:value="1471.5">
            <text:p>$1,471.50</text:p>
          </table:table-cell>
          <table:table-cell table:style-name="ce63" table:formula="of:=[.G13]" office:value-type="float" office:value="1.72572">
            <text:p>1.726</text:p>
          </table:table-cell>
          <table:table-cell table:style-name="ce73" table:formula="of:=[.G14]/1^[.A14]" office:value-type="float" office:value="1.72572">
            <text:p>1.726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2" table:formula="of:=[.B15]/1^[.A15]" office:value-type="float" office:value="0">
            <text:p>0</text:p>
          </table:table-cell>
          <table:table-cell table:formula="of:=[.D14]" office:value-type="currency" office:currency="USD" office:value="16.5">
            <text:p>$16.50</text:p>
          </table:table-cell>
          <table:table-cell table:formula="of:=[.D15]/1^[.A15]" office:value-type="currency" office:currency="USD" office:value="16.5">
            <text:p>$16.50</text:p>
          </table:table-cell>
          <table:table-cell table:formula="of:=[.C15]+[.E15]+[.F14]" office:value-type="currency" office:currency="USD" office:value="1488">
            <text:p>$1,488.00</text:p>
          </table:table-cell>
          <table:table-cell table:style-name="ce63" table:formula="of:=[.G14]" office:value-type="float" office:value="1.72572">
            <text:p>1.726</text:p>
          </table:table-cell>
          <table:table-cell table:style-name="ce73" table:formula="of:=[.G15]/1^[.A1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16]/1^[.A16]" office:value-type="currency" office:currency="USD" office:value="77.4">
            <text:p>$77.40</text:p>
          </table:table-cell>
          <table:table-cell table:formula="of:=[.D15]" office:value-type="currency" office:currency="USD" office:value="16.5">
            <text:p>$16.50</text:p>
          </table:table-cell>
          <table:table-cell table:formula="of:=[.D16]/1^[.A16]" office:value-type="currency" office:currency="USD" office:value="16.5">
            <text:p>$16.50</text:p>
          </table:table-cell>
          <table:table-cell table:formula="of:=[.C16]+[.E16]+[.F15]" office:value-type="currency" office:currency="USD" office:value="1581.9">
            <text:p>$1,581.90</text:p>
          </table:table-cell>
          <table:table-cell table:style-name="ce63" table:formula="of:=[.G15]" office:value-type="float" office:value="1.72572">
            <text:p>1.726</text:p>
          </table:table-cell>
          <table:table-cell table:style-name="ce73" table:formula="of:=[.G16]/1^[.A16]" office:value-type="float" office:value="1.72572">
            <text:p>1.726</text:p>
          </table:table-cell>
          <table:table-cell table:style-name="ce83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2" table:formula="of:=[.B17]/1^[.A17]" office:value-type="float" office:value="0">
            <text:p>0</text:p>
          </table:table-cell>
          <table:table-cell table:formula="of:=[.D16]" office:value-type="currency" office:currency="USD" office:value="16.5">
            <text:p>$16.50</text:p>
          </table:table-cell>
          <table:table-cell table:formula="of:=[.D17]/1^[.A17]" office:value-type="currency" office:currency="USD" office:value="16.5">
            <text:p>$16.50</text:p>
          </table:table-cell>
          <table:table-cell table:formula="of:=[.C17]+[.E17]+[.F16]" office:value-type="currency" office:currency="USD" office:value="1598.4">
            <text:p>$1,598.40</text:p>
          </table:table-cell>
          <table:table-cell table:style-name="ce63" table:formula="of:=[.G16]" office:value-type="float" office:value="1.72572">
            <text:p>1.726</text:p>
          </table:table-cell>
          <table:table-cell table:style-name="ce73" table:formula="of:=[.G17]/1^[.A1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2" table:formula="of:=[.B18]/1^[.A18]" office:value-type="float" office:value="0">
            <text:p>0</text:p>
          </table:table-cell>
          <table:table-cell table:formula="of:=[.D17]" office:value-type="currency" office:currency="USD" office:value="16.5">
            <text:p>$16.50</text:p>
          </table:table-cell>
          <table:table-cell table:formula="of:=[.D18]/1^[.A18]" office:value-type="currency" office:currency="USD" office:value="16.5">
            <text:p>$16.50</text:p>
          </table:table-cell>
          <table:table-cell table:formula="of:=[.C18]+[.E18]+[.F17]" office:value-type="currency" office:currency="USD" office:value="1614.9">
            <text:p>$1,614.90</text:p>
          </table:table-cell>
          <table:table-cell table:style-name="ce63" table:formula="of:=[.G17]" office:value-type="float" office:value="1.72572">
            <text:p>1.726</text:p>
          </table:table-cell>
          <table:table-cell table:style-name="ce73" table:formula="of:=[.G18]/1^[.A18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2" table:formula="of:=[.B19]/1^[.A19]" office:value-type="float" office:value="0">
            <text:p>0</text:p>
          </table:table-cell>
          <table:table-cell table:formula="of:=[.D18]" office:value-type="currency" office:currency="USD" office:value="16.5">
            <text:p>$16.50</text:p>
          </table:table-cell>
          <table:table-cell table:formula="of:=[.D19]/1^[.A19]" office:value-type="currency" office:currency="USD" office:value="16.5">
            <text:p>$16.50</text:p>
          </table:table-cell>
          <table:table-cell table:formula="of:=[.C19]+[.E19]+[.F18]" office:value-type="currency" office:currency="USD" office:value="1631.4">
            <text:p>$1,631.40</text:p>
          </table:table-cell>
          <table:table-cell table:style-name="ce63" table:formula="of:=[.G18]" office:value-type="float" office:value="1.72572">
            <text:p>1.726</text:p>
          </table:table-cell>
          <table:table-cell table:style-name="ce73" table:formula="of:=[.G19]/1^[.A19]" office:value-type="float" office:value="1.72572">
            <text:p>1.726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2" table:formula="of:=[.B20]/1^[.A20]" office:value-type="float" office:value="0">
            <text:p>0</text:p>
          </table:table-cell>
          <table:table-cell table:formula="of:=[.D19]" office:value-type="currency" office:currency="USD" office:value="16.5">
            <text:p>$16.50</text:p>
          </table:table-cell>
          <table:table-cell table:formula="of:=[.D20]/1^[.A20]" office:value-type="currency" office:currency="USD" office:value="16.5">
            <text:p>$16.50</text:p>
          </table:table-cell>
          <table:table-cell table:formula="of:=[.C20]+[.E20]+[.F19]" office:value-type="currency" office:currency="USD" office:value="1647.9">
            <text:p>$1,647.90</text:p>
          </table:table-cell>
          <table:table-cell table:style-name="ce63" table:formula="of:=[.G19]" office:value-type="float" office:value="1.72572">
            <text:p>1.726</text:p>
          </table:table-cell>
          <table:table-cell table:style-name="ce73" table:formula="of:=[.G20]/1^[.A20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1]/1^[.A21]" office:value-type="float" office:value="0">
            <text:p>0</text:p>
          </table:table-cell>
          <table:table-cell table:formula="of:=[.D20]" office:value-type="currency" office:currency="USD" office:value="16.5">
            <text:p>$16.50</text:p>
          </table:table-cell>
          <table:table-cell table:formula="of:=[.D21]/1^[.A21]" office:value-type="currency" office:currency="USD" office:value="16.5">
            <text:p>$16.50</text:p>
          </table:table-cell>
          <table:table-cell table:formula="of:=[.C21]+[.E21]+[.F20]" office:value-type="currency" office:currency="USD" office:value="1664.4">
            <text:p>$1,664.40</text:p>
          </table:table-cell>
          <table:table-cell table:style-name="ce63" table:formula="of:=[.G20]" office:value-type="float" office:value="1.72572">
            <text:p>1.726</text:p>
          </table:table-cell>
          <table:table-cell table:style-name="ce73" table:formula="of:=[.G21]/1^[.A2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2]/1^[.A22]" office:value-type="float" office:value="0">
            <text:p>0</text:p>
          </table:table-cell>
          <table:table-cell table:formula="of:=[.D21]" office:value-type="currency" office:currency="USD" office:value="16.5">
            <text:p>$16.50</text:p>
          </table:table-cell>
          <table:table-cell table:formula="of:=[.D22]/1^[.A22]" office:value-type="currency" office:currency="USD" office:value="16.5">
            <text:p>$16.50</text:p>
          </table:table-cell>
          <table:table-cell table:formula="of:=[.C22]+[.E22]+[.F21]" office:value-type="currency" office:currency="USD" office:value="1680.9">
            <text:p>$1,680.90</text:p>
          </table:table-cell>
          <table:table-cell table:style-name="ce63" table:formula="of:=[.G21]" office:value-type="float" office:value="1.72572">
            <text:p>1.726</text:p>
          </table:table-cell>
          <table:table-cell table:style-name="ce73" table:formula="of:=[.G22]/1^[.A22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3]/1^[.A23]" office:value-type="float" office:value="0">
            <text:p>0</text:p>
          </table:table-cell>
          <table:table-cell table:formula="of:=[.D22]" office:value-type="currency" office:currency="USD" office:value="16.5">
            <text:p>$16.50</text:p>
          </table:table-cell>
          <table:table-cell table:formula="of:=[.D23]/1^[.A23]" office:value-type="currency" office:currency="USD" office:value="16.5">
            <text:p>$16.50</text:p>
          </table:table-cell>
          <table:table-cell table:formula="of:=[.C23]+[.E23]+[.F22]" office:value-type="currency" office:currency="USD" office:value="1697.4">
            <text:p>$1,697.40</text:p>
          </table:table-cell>
          <table:table-cell table:style-name="ce63" table:formula="of:=[.G22]" office:value-type="float" office:value="1.72572">
            <text:p>1.726</text:p>
          </table:table-cell>
          <table:table-cell table:style-name="ce73" table:formula="of:=[.G23]/1^[.A2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2" table:formula="of:=[.B24]/1^[.A24]" office:value-type="float" office:value="0">
            <text:p>0</text:p>
          </table:table-cell>
          <table:table-cell table:formula="of:=[.D23]" office:value-type="currency" office:currency="USD" office:value="16.5">
            <text:p>$16.50</text:p>
          </table:table-cell>
          <table:table-cell table:formula="of:=[.D24]/1^[.A24]" office:value-type="currency" office:currency="USD" office:value="16.5">
            <text:p>$16.50</text:p>
          </table:table-cell>
          <table:table-cell table:formula="of:=[.C24]+[.E24]+[.F23]" office:value-type="currency" office:currency="USD" office:value="1713.9">
            <text:p>$1,713.90</text:p>
          </table:table-cell>
          <table:table-cell table:style-name="ce63" table:formula="of:=[.G23]" office:value-type="float" office:value="1.72572">
            <text:p>1.726</text:p>
          </table:table-cell>
          <table:table-cell table:style-name="ce73" table:formula="of:=[.G24]/1^[.A24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2" table:formula="of:=[.B25]/1^[.A25]" office:value-type="float" office:value="0">
            <text:p>0</text:p>
          </table:table-cell>
          <table:table-cell table:formula="of:=[.D24]" office:value-type="currency" office:currency="USD" office:value="16.5">
            <text:p>$16.50</text:p>
          </table:table-cell>
          <table:table-cell table:formula="of:=[.D25]/1^[.A25]" office:value-type="currency" office:currency="USD" office:value="16.5">
            <text:p>$16.50</text:p>
          </table:table-cell>
          <table:table-cell table:formula="of:=[.C25]+[.E25]+[.F24]" office:value-type="currency" office:currency="USD" office:value="1730.4">
            <text:p>$1,730.40</text:p>
          </table:table-cell>
          <table:table-cell table:style-name="ce63" table:formula="of:=[.G24]" office:value-type="float" office:value="1.72572">
            <text:p>1.726</text:p>
          </table:table-cell>
          <table:table-cell table:style-name="ce73" table:formula="of:=[.G25]/1^[.A2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2" table:formula="of:=[.B26]/1^[.A26]" office:value-type="float" office:value="0">
            <text:p>0</text:p>
          </table:table-cell>
          <table:table-cell table:formula="of:=[.D25]" office:value-type="currency" office:currency="USD" office:value="16.5">
            <text:p>$16.50</text:p>
          </table:table-cell>
          <table:table-cell table:formula="of:=[.D26]/1^[.A26]" office:value-type="currency" office:currency="USD" office:value="16.5">
            <text:p>$16.50</text:p>
          </table:table-cell>
          <table:table-cell table:formula="of:=[.C26]+[.E26]+[.F25]" office:value-type="currency" office:currency="USD" office:value="1746.9">
            <text:p>$1,746.90</text:p>
          </table:table-cell>
          <table:table-cell table:style-name="ce63" table:formula="of:=[.G25]" office:value-type="float" office:value="1.72572">
            <text:p>1.726</text:p>
          </table:table-cell>
          <table:table-cell table:style-name="ce73" table:formula="of:=[.G26]/1^[.A26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2" table:formula="of:=[.B27]/1^[.A27]" office:value-type="float" office:value="0">
            <text:p>0</text:p>
          </table:table-cell>
          <table:table-cell table:formula="of:=[.D26]" office:value-type="currency" office:currency="USD" office:value="16.5">
            <text:p>$16.50</text:p>
          </table:table-cell>
          <table:table-cell table:formula="of:=[.D27]/1^[.A27]" office:value-type="currency" office:currency="USD" office:value="16.5">
            <text:p>$16.50</text:p>
          </table:table-cell>
          <table:table-cell table:formula="of:=[.C27]+[.E27]+[.F26]" office:value-type="currency" office:currency="USD" office:value="1763.4">
            <text:p>$1,763.40</text:p>
          </table:table-cell>
          <table:table-cell table:style-name="ce63" table:formula="of:=[.G26]" office:value-type="float" office:value="1.72572">
            <text:p>1.726</text:p>
          </table:table-cell>
          <table:table-cell table:style-name="ce73" table:formula="of:=[.G27]/1^[.A2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28]/1^[.A28]" office:value-type="currency" office:currency="USD" office:value="77.4">
            <text:p>$77.40</text:p>
          </table:table-cell>
          <table:table-cell table:formula="of:=[.D27]" office:value-type="currency" office:currency="USD" office:value="16.5">
            <text:p>$16.50</text:p>
          </table:table-cell>
          <table:table-cell table:formula="of:=[.D28]/1^[.A28]" office:value-type="currency" office:currency="USD" office:value="16.5">
            <text:p>$16.50</text:p>
          </table:table-cell>
          <table:table-cell table:formula="of:=[.C28]+[.E28]+[.F27]" office:value-type="currency" office:currency="USD" office:value="1857.3">
            <text:p>$1,857.30</text:p>
          </table:table-cell>
          <table:table-cell table:style-name="ce63" table:formula="of:=[.G27]" office:value-type="float" office:value="1.72572">
            <text:p>1.726</text:p>
          </table:table-cell>
          <table:table-cell table:style-name="ce73" table:formula="of:=[.G28]/1^[.A28]" office:value-type="float" office:value="1.72572">
            <text:p>1.726</text:p>
          </table:table-cell>
          <table:table-cell table:style-name="ce84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2" table:formula="of:=[.B29]/1^[.A29]" office:value-type="float" office:value="0">
            <text:p>0</text:p>
          </table:table-cell>
          <table:table-cell table:formula="of:=[.D28]" office:value-type="currency" office:currency="USD" office:value="16.5">
            <text:p>$16.50</text:p>
          </table:table-cell>
          <table:table-cell table:formula="of:=[.D29]/1^[.A29]" office:value-type="currency" office:currency="USD" office:value="16.5">
            <text:p>$16.50</text:p>
          </table:table-cell>
          <table:table-cell table:formula="of:=[.C29]+[.E29]+[.F28]" office:value-type="currency" office:currency="USD" office:value="1873.8">
            <text:p>$1,873.80</text:p>
          </table:table-cell>
          <table:table-cell table:style-name="ce63" table:formula="of:=[.G28]" office:value-type="float" office:value="1.72572">
            <text:p>1.726</text:p>
          </table:table-cell>
          <table:table-cell table:style-name="ce73" table:formula="of:=[.G29]/1^[.A2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2" table:formula="of:=[.B30]/1^[.A30]" office:value-type="float" office:value="0">
            <text:p>0</text:p>
          </table:table-cell>
          <table:table-cell table:formula="of:=[.D29]" office:value-type="currency" office:currency="USD" office:value="16.5">
            <text:p>$16.50</text:p>
          </table:table-cell>
          <table:table-cell table:formula="of:=[.D30]/1^[.A30]" office:value-type="currency" office:currency="USD" office:value="16.5">
            <text:p>$16.50</text:p>
          </table:table-cell>
          <table:table-cell table:formula="of:=[.C30]+[.E30]+[.F29]" office:value-type="currency" office:currency="USD" office:value="1890.3">
            <text:p>$1,890.30</text:p>
          </table:table-cell>
          <table:table-cell table:style-name="ce63" table:formula="of:=[.G29]" office:value-type="float" office:value="1.72572">
            <text:p>1.726</text:p>
          </table:table-cell>
          <table:table-cell table:style-name="ce73" table:formula="of:=[.G30]/1^[.A30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2" table:formula="of:=[.B31]/1^[.A31]" office:value-type="float" office:value="0">
            <text:p>0</text:p>
          </table:table-cell>
          <table:table-cell table:formula="of:=[.D30]" office:value-type="currency" office:currency="USD" office:value="16.5">
            <text:p>$16.50</text:p>
          </table:table-cell>
          <table:table-cell table:formula="of:=[.D31]/1^[.A31]" office:value-type="currency" office:currency="USD" office:value="16.5">
            <text:p>$16.50</text:p>
          </table:table-cell>
          <table:table-cell table:formula="of:=[.C31]+[.E31]+[.F30]" office:value-type="currency" office:currency="USD" office:value="1906.8">
            <text:p>$1,906.80</text:p>
          </table:table-cell>
          <table:table-cell table:style-name="ce63" table:formula="of:=[.G30]" office:value-type="float" office:value="1.72572">
            <text:p>1.726</text:p>
          </table:table-cell>
          <table:table-cell table:style-name="ce73" table:formula="of:=[.G31]/1^[.A3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2" table:formula="of:=[.B32]/1^[.A32]" office:value-type="float" office:value="0">
            <text:p>0</text:p>
          </table:table-cell>
          <table:table-cell table:formula="of:=[.D31]" office:value-type="currency" office:currency="USD" office:value="16.5">
            <text:p>$16.50</text:p>
          </table:table-cell>
          <table:table-cell table:formula="of:=[.D32]/1^[.A32]" office:value-type="currency" office:currency="USD" office:value="16.5">
            <text:p>$16.50</text:p>
          </table:table-cell>
          <table:table-cell table:formula="of:=[.C32]+[.E32]+[.F31]" office:value-type="currency" office:currency="USD" office:value="1923.3">
            <text:p>$1,923.30</text:p>
          </table:table-cell>
          <table:table-cell table:style-name="ce63" table:formula="of:=[.G31]" office:value-type="float" office:value="1.72572">
            <text:p>1.726</text:p>
          </table:table-cell>
          <table:table-cell table:style-name="ce73" table:formula="of:=[.G32]/1^[.A32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2" table:formula="of:=[.B33]/1^[.A33]" office:value-type="float" office:value="0">
            <text:p>0</text:p>
          </table:table-cell>
          <table:table-cell table:formula="of:=[.D32]" office:value-type="currency" office:currency="USD" office:value="16.5">
            <text:p>$16.50</text:p>
          </table:table-cell>
          <table:table-cell table:formula="of:=[.D33]/1^[.A33]" office:value-type="currency" office:currency="USD" office:value="16.5">
            <text:p>$16.50</text:p>
          </table:table-cell>
          <table:table-cell table:formula="of:=[.C33]+[.E33]+[.F32]" office:value-type="currency" office:currency="USD" office:value="1939.8">
            <text:p>$1,939.80</text:p>
          </table:table-cell>
          <table:table-cell table:style-name="ce63" table:formula="of:=[.G32]" office:value-type="float" office:value="1.72572">
            <text:p>1.726</text:p>
          </table:table-cell>
          <table:table-cell table:style-name="ce73" table:formula="of:=[.G33]/1^[.A3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2" table:formula="of:=[.B34]/1^[.A34]" office:value-type="float" office:value="0">
            <text:p>0</text:p>
          </table:table-cell>
          <table:table-cell table:formula="of:=[.D33]" office:value-type="currency" office:currency="USD" office:value="16.5">
            <text:p>$16.50</text:p>
          </table:table-cell>
          <table:table-cell table:formula="of:=[.D34]/1^[.A34]" office:value-type="currency" office:currency="USD" office:value="16.5">
            <text:p>$16.50</text:p>
          </table:table-cell>
          <table:table-cell table:formula="of:=[.C34]+[.E34]+[.F33]" office:value-type="currency" office:currency="USD" office:value="1956.3">
            <text:p>$1,956.30</text:p>
          </table:table-cell>
          <table:table-cell table:style-name="ce63" table:formula="of:=[.G33]" office:value-type="float" office:value="1.72572">
            <text:p>1.726</text:p>
          </table:table-cell>
          <table:table-cell table:style-name="ce73" table:formula="of:=[.G34]/1^[.A34]" office:value-type="float" office:value="1.72572">
            <text:p>1.726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2" table:formula="of:=[.B35]/1^[.A35]" office:value-type="float" office:value="0">
            <text:p>0</text:p>
          </table:table-cell>
          <table:table-cell table:formula="of:=[.D34]" office:value-type="currency" office:currency="USD" office:value="16.5">
            <text:p>$16.50</text:p>
          </table:table-cell>
          <table:table-cell table:formula="of:=[.D35]/1^[.A35]" office:value-type="currency" office:currency="USD" office:value="16.5">
            <text:p>$16.50</text:p>
          </table:table-cell>
          <table:table-cell table:formula="of:=[.C35]+[.E35]+[.F34]" office:value-type="currency" office:currency="USD" office:value="1972.8">
            <text:p>$1,972.80</text:p>
          </table:table-cell>
          <table:table-cell table:style-name="ce63" table:formula="of:=[.G34]" office:value-type="float" office:value="1.72572">
            <text:p>1.726</text:p>
          </table:table-cell>
          <table:table-cell table:style-name="ce73" table:formula="of:=[.G35]/1^[.A35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2" table:formula="of:=[.B36]/1^[.A36]" office:value-type="float" office:value="0">
            <text:p>0</text:p>
          </table:table-cell>
          <table:table-cell table:formula="of:=[.D35]" office:value-type="currency" office:currency="USD" office:value="16.5">
            <text:p>$16.50</text:p>
          </table:table-cell>
          <table:table-cell table:formula="of:=[.D36]/1^[.A36]" office:value-type="currency" office:currency="USD" office:value="16.5">
            <text:p>$16.50</text:p>
          </table:table-cell>
          <table:table-cell table:formula="of:=[.C36]+[.E36]+[.F35]" office:value-type="currency" office:currency="USD" office:value="1989.3">
            <text:p>$1,989.30</text:p>
          </table:table-cell>
          <table:table-cell table:style-name="ce63" table:formula="of:=[.G35]" office:value-type="float" office:value="1.72572">
            <text:p>1.726</text:p>
          </table:table-cell>
          <table:table-cell table:style-name="ce73" table:formula="of:=[.G36]/1^[.A36]" office:value-type="float" office:value="1.72572">
            <text:p>1.726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2" table:formula="of:=[.B37]/1^[.A37]" office:value-type="float" office:value="0">
            <text:p>0</text:p>
          </table:table-cell>
          <table:table-cell table:formula="of:=[.D36]" office:value-type="currency" office:currency="USD" office:value="16.5">
            <text:p>$16.50</text:p>
          </table:table-cell>
          <table:table-cell table:formula="of:=[.D37]/1^[.A37]" office:value-type="currency" office:currency="USD" office:value="16.5">
            <text:p>$16.50</text:p>
          </table:table-cell>
          <table:table-cell table:formula="of:=[.C37]+[.E37]+[.F36]" office:value-type="currency" office:currency="USD" office:value="2005.8">
            <text:p>$2,005.80</text:p>
          </table:table-cell>
          <table:table-cell table:style-name="ce63" table:formula="of:=[.G36]" office:value-type="float" office:value="1.72572">
            <text:p>1.726</text:p>
          </table:table-cell>
          <table:table-cell table:style-name="ce73" table:formula="of:=[.G37]/1^[.A37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2" table:formula="of:=[.B38]/1^[.A38]" office:value-type="float" office:value="0">
            <text:p>0</text:p>
          </table:table-cell>
          <table:table-cell table:formula="of:=[.D37]" office:value-type="currency" office:currency="USD" office:value="16.5">
            <text:p>$16.50</text:p>
          </table:table-cell>
          <table:table-cell table:formula="of:=[.D38]/1^[.A38]" office:value-type="currency" office:currency="USD" office:value="16.5">
            <text:p>$16.50</text:p>
          </table:table-cell>
          <table:table-cell table:formula="of:=[.C38]+[.E38]+[.F37]" office:value-type="currency" office:currency="USD" office:value="2022.3">
            <text:p>$2,022.30</text:p>
          </table:table-cell>
          <table:table-cell table:style-name="ce63" table:formula="of:=[.G37]" office:value-type="float" office:value="1.72572">
            <text:p>1.726</text:p>
          </table:table-cell>
          <table:table-cell table:style-name="ce73" table:formula="of:=[.G38]/1^[.A38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2" table:formula="of:=[.B39]/1^[.A39]" office:value-type="float" office:value="0">
            <text:p>0</text:p>
          </table:table-cell>
          <table:table-cell table:formula="of:=[.D38]" office:value-type="currency" office:currency="USD" office:value="16.5">
            <text:p>$16.50</text:p>
          </table:table-cell>
          <table:table-cell table:formula="of:=[.D39]/1^[.A39]" office:value-type="currency" office:currency="USD" office:value="16.5">
            <text:p>$16.50</text:p>
          </table:table-cell>
          <table:table-cell table:formula="of:=[.C39]+[.E39]+[.F38]" office:value-type="currency" office:currency="USD" office:value="2038.8">
            <text:p>$2,038.80</text:p>
          </table:table-cell>
          <table:table-cell table:style-name="ce63" table:formula="of:=[.G38]" office:value-type="float" office:value="1.72572">
            <text:p>1.726</text:p>
          </table:table-cell>
          <table:table-cell table:style-name="ce73" table:formula="of:=[.G39]/1^[.A3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6" office:value-type="currency" office:currency="USD" office:value="77.4">
            <text:p>$77.40</text:p>
          </table:table-cell>
          <table:table-cell table:style-name="ce32" table:formula="of:=[.B40]/1^[.A40]" office:value-type="currency" office:currency="USD" office:value="77.4">
            <text:p>$77.40</text:p>
          </table:table-cell>
          <table:table-cell table:formula="of:=[.D39]" office:value-type="currency" office:currency="USD" office:value="16.5">
            <text:p>$16.50</text:p>
          </table:table-cell>
          <table:table-cell table:formula="of:=[.D40]/1^[.A40]" office:value-type="currency" office:currency="USD" office:value="16.5">
            <text:p>$16.50</text:p>
          </table:table-cell>
          <table:table-cell table:formula="of:=[.C40]+[.E40]+[.F39]" office:value-type="currency" office:currency="USD" office:value="2132.7">
            <text:p>$2,132.70</text:p>
          </table:table-cell>
          <table:table-cell table:style-name="ce63" table:formula="of:=[.G39]" office:value-type="float" office:value="1.72572">
            <text:p>1.726</text:p>
          </table:table-cell>
          <table:table-cell table:style-name="ce73" table:formula="of:=[.G40]/1^[.A40]" office:value-type="float" office:value="1.72572">
            <text:p>1.726</text:p>
          </table:table-cell>
          <table:table-cell table:style-name="ce84" office:value-type="string">
            <text:p>Replace DC inverter <text:s/>6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2" table:formula="of:=[.B41]/1^[.A41]" office:value-type="float" office:value="0">
            <text:p>0</text:p>
          </table:table-cell>
          <table:table-cell table:formula="of:=[.D40]" office:value-type="currency" office:currency="USD" office:value="16.5">
            <text:p>$16.50</text:p>
          </table:table-cell>
          <table:table-cell table:formula="of:=[.D41]/1^[.A41]" office:value-type="currency" office:currency="USD" office:value="16.5">
            <text:p>$16.50</text:p>
          </table:table-cell>
          <table:table-cell table:formula="of:=[.C41]+[.E41]+[.F40]" office:value-type="currency" office:currency="USD" office:value="2149.2">
            <text:p>$2,149.20</text:p>
          </table:table-cell>
          <table:table-cell table:style-name="ce63" table:formula="of:=[.G40]" office:value-type="float" office:value="1.72572">
            <text:p>1.726</text:p>
          </table:table-cell>
          <table:table-cell table:style-name="ce73" table:formula="of:=[.G41]/1^[.A4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2" table:formula="of:=[.B42]/1^[.A42]" office:value-type="float" office:value="0">
            <text:p>0</text:p>
          </table:table-cell>
          <table:table-cell table:formula="of:=[.D41]" office:value-type="currency" office:currency="USD" office:value="16.5">
            <text:p>$16.50</text:p>
          </table:table-cell>
          <table:table-cell table:formula="of:=[.D42]/1^[.A42]" office:value-type="currency" office:currency="USD" office:value="16.5">
            <text:p>$16.50</text:p>
          </table:table-cell>
          <table:table-cell table:formula="of:=[.C42]+[.E42]+[.F41]" office:value-type="currency" office:currency="USD" office:value="2165.7">
            <text:p>$2,165.70</text:p>
          </table:table-cell>
          <table:table-cell table:style-name="ce63" table:formula="of:=[.G41]" office:value-type="float" office:value="1.72572">
            <text:p>1.726</text:p>
          </table:table-cell>
          <table:table-cell table:style-name="ce73" table:formula="of:=[.G42]/1^[.A42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2" table:formula="of:=[.B43]/1^[.A43]" office:value-type="float" office:value="0">
            <text:p>0</text:p>
          </table:table-cell>
          <table:table-cell table:formula="of:=[.D42]" office:value-type="currency" office:currency="USD" office:value="16.5">
            <text:p>$16.50</text:p>
          </table:table-cell>
          <table:table-cell table:formula="of:=[.D43]/1^[.A43]" office:value-type="currency" office:currency="USD" office:value="16.5">
            <text:p>$16.50</text:p>
          </table:table-cell>
          <table:table-cell table:formula="of:=[.C43]+[.E43]+[.F42]" office:value-type="currency" office:currency="USD" office:value="2182.2">
            <text:p>$2,182.20</text:p>
          </table:table-cell>
          <table:table-cell table:style-name="ce63" table:formula="of:=[.G42]" office:value-type="float" office:value="1.72572">
            <text:p>1.726</text:p>
          </table:table-cell>
          <table:table-cell table:style-name="ce73" table:formula="of:=[.G43]/1^[.A4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2" table:formula="of:=[.B44]/1^[.A44]" office:value-type="float" office:value="0">
            <text:p>0</text:p>
          </table:table-cell>
          <table:table-cell table:formula="of:=[.D43]" office:value-type="currency" office:currency="USD" office:value="16.5">
            <text:p>$16.50</text:p>
          </table:table-cell>
          <table:table-cell table:formula="of:=[.D44]/1^[.A44]" office:value-type="currency" office:currency="USD" office:value="16.5">
            <text:p>$16.50</text:p>
          </table:table-cell>
          <table:table-cell table:formula="of:=[.C44]+[.E44]+[.F43]" office:value-type="currency" office:currency="USD" office:value="2198.7">
            <text:p>$2,198.70</text:p>
          </table:table-cell>
          <table:table-cell table:style-name="ce63" table:formula="of:=[.G43]" office:value-type="float" office:value="1.72572">
            <text:p>1.726</text:p>
          </table:table-cell>
          <table:table-cell table:style-name="ce73" table:formula="of:=[.G44]/1^[.A44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2" table:formula="of:=[.B45]/1^[.A45]" office:value-type="float" office:value="0">
            <text:p>0</text:p>
          </table:table-cell>
          <table:table-cell table:formula="of:=[.D44]" office:value-type="currency" office:currency="USD" office:value="16.5">
            <text:p>$16.50</text:p>
          </table:table-cell>
          <table:table-cell table:formula="of:=[.D45]/1^[.A45]" office:value-type="currency" office:currency="USD" office:value="16.5">
            <text:p>$16.50</text:p>
          </table:table-cell>
          <table:table-cell table:formula="of:=[.C45]+[.E45]+[.F44]" office:value-type="currency" office:currency="USD" office:value="2215.2">
            <text:p>$2,215.20</text:p>
          </table:table-cell>
          <table:table-cell table:style-name="ce63" table:formula="of:=[.G44]" office:value-type="float" office:value="1.72572">
            <text:p>1.726</text:p>
          </table:table-cell>
          <table:table-cell table:style-name="ce73" table:formula="of:=[.G45]/1^[.A4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2" table:formula="of:=[.B46]/1^[.A46]" office:value-type="float" office:value="0">
            <text:p>0</text:p>
          </table:table-cell>
          <table:table-cell table:formula="of:=[.D45]" office:value-type="currency" office:currency="USD" office:value="16.5">
            <text:p>$16.50</text:p>
          </table:table-cell>
          <table:table-cell table:formula="of:=[.D46]/1^[.A46]" office:value-type="currency" office:currency="USD" office:value="16.5">
            <text:p>$16.50</text:p>
          </table:table-cell>
          <table:table-cell table:formula="of:=[.C46]+[.E46]+[.F45]" office:value-type="currency" office:currency="USD" office:value="2231.7">
            <text:p>$2,231.70</text:p>
          </table:table-cell>
          <table:table-cell table:style-name="ce63" table:formula="of:=[.G45]" office:value-type="float" office:value="1.72572">
            <text:p>1.726</text:p>
          </table:table-cell>
          <table:table-cell table:style-name="ce73" table:formula="of:=[.G46]/1^[.A46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2" table:formula="of:=[.B47]/1^[.A47]" office:value-type="float" office:value="0">
            <text:p>0</text:p>
          </table:table-cell>
          <table:table-cell table:formula="of:=[.D46]" office:value-type="currency" office:currency="USD" office:value="16.5">
            <text:p>$16.50</text:p>
          </table:table-cell>
          <table:table-cell table:formula="of:=[.D47]/1^[.A47]" office:value-type="currency" office:currency="USD" office:value="16.5">
            <text:p>$16.50</text:p>
          </table:table-cell>
          <table:table-cell table:formula="of:=[.C47]+[.E47]+[.F46]" office:value-type="currency" office:currency="USD" office:value="2248.2">
            <text:p>$2,248.20</text:p>
          </table:table-cell>
          <table:table-cell table:style-name="ce63" table:formula="of:=[.G46]" office:value-type="float" office:value="1.72572">
            <text:p>1.726</text:p>
          </table:table-cell>
          <table:table-cell table:style-name="ce73" table:formula="of:=[.G47]/1^[.A4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2" table:formula="of:=[.B48]/1^[.A48]" office:value-type="float" office:value="0">
            <text:p>0</text:p>
          </table:table-cell>
          <table:table-cell table:formula="of:=[.D47]" office:value-type="currency" office:currency="USD" office:value="16.5">
            <text:p>$16.50</text:p>
          </table:table-cell>
          <table:table-cell table:formula="of:=[.D48]/1^[.A48]" office:value-type="currency" office:currency="USD" office:value="16.5">
            <text:p>$16.50</text:p>
          </table:table-cell>
          <table:table-cell table:formula="of:=[.C48]+[.E48]+[.F47]" office:value-type="currency" office:currency="USD" office:value="2264.7">
            <text:p>$2,264.70</text:p>
          </table:table-cell>
          <table:table-cell table:style-name="ce63" table:formula="of:=[.G47]" office:value-type="float" office:value="1.72572">
            <text:p>1.726</text:p>
          </table:table-cell>
          <table:table-cell table:style-name="ce73" table:formula="of:=[.G48]/1^[.A48]" office:value-type="float" office:value="1.72572">
            <text:p>1.726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2" table:formula="of:=[.B49]/1^[.A49]" office:value-type="float" office:value="0">
            <text:p>0</text:p>
          </table:table-cell>
          <table:table-cell table:formula="of:=[.D48]" office:value-type="currency" office:currency="USD" office:value="16.5">
            <text:p>$16.50</text:p>
          </table:table-cell>
          <table:table-cell table:formula="of:=[.D49]/1^[.A49]" office:value-type="currency" office:currency="USD" office:value="16.5">
            <text:p>$16.50</text:p>
          </table:table-cell>
          <table:table-cell table:formula="of:=[.C49]+[.E49]+[.F48]" office:value-type="currency" office:currency="USD" office:value="2281.2">
            <text:p>$2,281.20</text:p>
          </table:table-cell>
          <table:table-cell table:style-name="ce63" table:formula="of:=[.G48]" office:value-type="float" office:value="1.72572">
            <text:p>1.726</text:p>
          </table:table-cell>
          <table:table-cell table:style-name="ce73" table:formula="of:=[.G49]/1^[.A49]" office:value-type="float" office:value="1.72572">
            <text:p>1.726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4" office:value-type="currency" office:currency="USD" office:value="1212.6">
            <text:p>$1,212.60</text:p>
          </table:table-cell>
          <table:table-cell table:style-name="ce32" table:formula="of:=[.B50]/1^[.A50]" office:value-type="currency" office:currency="USD" office:value="1212.6">
            <text:p>$1,212.60</text:p>
          </table:table-cell>
          <table:table-cell table:formula="of:=[.D49]" office:value-type="currency" office:currency="USD" office:value="16.5">
            <text:p>$16.50</text:p>
          </table:table-cell>
          <table:table-cell table:formula="of:=[.D50]/1^[.A50]" office:value-type="currency" office:currency="USD" office:value="16.5">
            <text:p>$16.50</text:p>
          </table:table-cell>
          <table:table-cell table:formula="of:=[.C50]+[.E50]+[.F49]" office:value-type="currency" office:currency="USD" office:value="3510.3">
            <text:p>$3,510.30</text:p>
          </table:table-cell>
          <table:table-cell table:style-name="ce63" table:formula="of:=[.G49]" office:value-type="float" office:value="1.72572">
            <text:p>1.726</text:p>
          </table:table-cell>
          <table:table-cell table:style-name="ce73" table:formula="of:=[.G50]/1^[.A50]" office:value-type="float" office:value="1.72572">
            <text:p>1.726</text:p>
          </table:table-cell>
          <table:table-cell table:style-name="ce83" office:value-type="string">
            <text:p>Replace hardware = 94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2" table:formula="of:=[.B51]/1^[.A51]" office:value-type="float" office:value="0">
            <text:p>0</text:p>
          </table:table-cell>
          <table:table-cell table:formula="of:=[.D50]" office:value-type="currency" office:currency="USD" office:value="16.5">
            <text:p>$16.50</text:p>
          </table:table-cell>
          <table:table-cell table:formula="of:=[.D51]/1^[.A51]" office:value-type="currency" office:currency="USD" office:value="16.5">
            <text:p>$16.50</text:p>
          </table:table-cell>
          <table:table-cell table:formula="of:=[.C51]+[.E51]+[.F50]" office:value-type="currency" office:currency="USD" office:value="3526.8">
            <text:p>$3,526.80</text:p>
          </table:table-cell>
          <table:table-cell table:style-name="ce63" table:formula="of:=[.G50]" office:value-type="float" office:value="1.72572">
            <text:p>1.726</text:p>
          </table:table-cell>
          <table:table-cell table:style-name="ce73" table:formula="of:=[.G51]/1^[.A51]" office:value-type="float" office:value="1.72572">
            <text:p>1.726</text:p>
          </table:table-cell>
          <table:table-cell table:style-name="ce86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2" table:formula="of:=[.B52]/1^[.A52]" office:value-type="float" office:value="0">
            <text:p>0</text:p>
          </table:table-cell>
          <table:table-cell table:formula="of:=[.D51]" office:value-type="currency" office:currency="USD" office:value="16.5">
            <text:p>$16.50</text:p>
          </table:table-cell>
          <table:table-cell table:formula="of:=[.D52]/1^[.A52]" office:value-type="currency" office:currency="USD" office:value="16.5">
            <text:p>$16.50</text:p>
          </table:table-cell>
          <table:table-cell table:formula="of:=[.C52]+[.E52]+[.F51]" office:value-type="currency" office:currency="USD" office:value="3543.3">
            <text:p>$3,543.30</text:p>
          </table:table-cell>
          <table:table-cell table:style-name="ce63" table:formula="of:=[.G51]" office:value-type="float" office:value="1.72572">
            <text:p>1.726</text:p>
          </table:table-cell>
          <table:table-cell table:style-name="ce73" table:formula="of:=[.G52]/1^[.A52]" office:value-type="float" office:value="1.72572">
            <text:p>1.726</text:p>
          </table:table-cell>
          <table:table-cell table:style-name="ce87" office:value-type="string">
            <text:p><text:s text:c="11"/>62% + 32% <text:s/>= 94%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2" table:formula="of:=[.B53]/1^[.A53]" office:value-type="float" office:value="0">
            <text:p>0</text:p>
          </table:table-cell>
          <table:table-cell table:formula="of:=[.D52]" office:value-type="currency" office:currency="USD" office:value="16.5">
            <text:p>$16.50</text:p>
          </table:table-cell>
          <table:table-cell table:formula="of:=[.D53]/1^[.A53]" office:value-type="currency" office:currency="USD" office:value="16.5">
            <text:p>$16.50</text:p>
          </table:table-cell>
          <table:table-cell table:formula="of:=[.C53]+[.E53]+[.F52]" office:value-type="currency" office:currency="USD" office:value="3559.8">
            <text:p>$3,559.80</text:p>
          </table:table-cell>
          <table:table-cell table:style-name="ce63" table:formula="of:=[.G52]" office:value-type="float" office:value="1.72572">
            <text:p>1.726</text:p>
          </table:table-cell>
          <table:table-cell table:style-name="ce73" table:formula="of:=[.G53]/1^[.A53]" office:value-type="float" office:value="1.72572">
            <text:p>1.726</text:p>
          </table:table-cell>
          <table:table-cell table:style-name="ce88"/>
          <table: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2" table:formula="of:=[.B54]/1^[.A54]" office:value-type="float" office:value="0">
            <text:p>0</text:p>
          </table:table-cell>
          <table:table-cell table:formula="of:=[.D53]" office:value-type="currency" office:currency="USD" office:value="16.5">
            <text:p>$16.50</text:p>
          </table:table-cell>
          <table:table-cell table:formula="of:=[.D54]/1^[.A54]" office:value-type="currency" office:currency="USD" office:value="16.5">
            <text:p>$16.50</text:p>
          </table:table-cell>
          <table:table-cell table:formula="of:=[.C54]+[.E54]+[.F53]" office:value-type="currency" office:currency="USD" office:value="3576.3">
            <text:p>$3,576.30</text:p>
          </table:table-cell>
          <table:table-cell table:style-name="ce63" table:formula="of:=[.G53]" office:value-type="float" office:value="1.72572">
            <text:p>1.726</text:p>
          </table:table-cell>
          <table:table-cell table:style-name="ce73" table:formula="of:=[.G54]/1^[.A54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2" table:formula="of:=[.B55]/1^[.A55]" office:value-type="float" office:value="0">
            <text:p>0</text:p>
          </table:table-cell>
          <table:table-cell table:formula="of:=[.D54]" office:value-type="currency" office:currency="USD" office:value="16.5">
            <text:p>$16.50</text:p>
          </table:table-cell>
          <table:table-cell table:formula="of:=[.D55]/1^[.A55]" office:value-type="currency" office:currency="USD" office:value="16.5">
            <text:p>$16.50</text:p>
          </table:table-cell>
          <table:table-cell table:formula="of:=[.C55]+[.E55]+[.F54]" office:value-type="currency" office:currency="USD" office:value="3592.8">
            <text:p>$3,592.80</text:p>
          </table:table-cell>
          <table:table-cell table:style-name="ce63" table:formula="of:=[.G54]" office:value-type="float" office:value="1.72572">
            <text:p>1.726</text:p>
          </table:table-cell>
          <table:table-cell table:style-name="ce73" table:formula="of:=[.G55]/1^[.A5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2" table:formula="of:=[.B56]/1^[.A56]" office:value-type="float" office:value="0">
            <text:p>0</text:p>
          </table:table-cell>
          <table:table-cell table:formula="of:=[.D55]" office:value-type="currency" office:currency="USD" office:value="16.5">
            <text:p>$16.50</text:p>
          </table:table-cell>
          <table:table-cell table:formula="of:=[.D56]/1^[.A56]" office:value-type="currency" office:currency="USD" office:value="16.5">
            <text:p>$16.50</text:p>
          </table:table-cell>
          <table:table-cell table:formula="of:=[.C56]+[.E56]+[.F55]" office:value-type="currency" office:currency="USD" office:value="3609.3">
            <text:p>$3,609.30</text:p>
          </table:table-cell>
          <table:table-cell table:style-name="ce63" table:formula="of:=[.G55]" office:value-type="float" office:value="1.72572">
            <text:p>1.726</text:p>
          </table:table-cell>
          <table:table-cell table:style-name="ce73" table:formula="of:=[.G56]/1^[.A56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2" table:formula="of:=[.B57]/1^[.A57]" office:value-type="float" office:value="0">
            <text:p>0</text:p>
          </table:table-cell>
          <table:table-cell table:formula="of:=[.D56]" office:value-type="currency" office:currency="USD" office:value="16.5">
            <text:p>$16.50</text:p>
          </table:table-cell>
          <table:table-cell table:formula="of:=[.D57]/1^[.A57]" office:value-type="currency" office:currency="USD" office:value="16.5">
            <text:p>$16.50</text:p>
          </table:table-cell>
          <table:table-cell table:formula="of:=[.C57]+[.E57]+[.F56]" office:value-type="currency" office:currency="USD" office:value="3625.8">
            <text:p>$3,625.80</text:p>
          </table:table-cell>
          <table:table-cell table:style-name="ce63" table:formula="of:=[.G56]" office:value-type="float" office:value="1.72572">
            <text:p>1.726</text:p>
          </table:table-cell>
          <table:table-cell table:style-name="ce73" table:formula="of:=[.G57]/1^[.A5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2" table:formula="of:=[.B58]/1^[.A58]" office:value-type="float" office:value="0">
            <text:p>0</text:p>
          </table:table-cell>
          <table:table-cell table:formula="of:=[.D57]" office:value-type="currency" office:currency="USD" office:value="16.5">
            <text:p>$16.50</text:p>
          </table:table-cell>
          <table:table-cell table:formula="of:=[.D58]/1^[.A58]" office:value-type="currency" office:currency="USD" office:value="16.5">
            <text:p>$16.50</text:p>
          </table:table-cell>
          <table:table-cell table:formula="of:=[.C58]+[.E58]+[.F57]" office:value-type="currency" office:currency="USD" office:value="3642.3">
            <text:p>$3,642.30</text:p>
          </table:table-cell>
          <table:table-cell table:style-name="ce63" table:formula="of:=[.G57]" office:value-type="float" office:value="1.72572">
            <text:p>1.726</text:p>
          </table:table-cell>
          <table:table-cell table:style-name="ce73" table:formula="of:=[.G58]/1^[.A58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2" table:formula="of:=[.B59]/1^[.A59]" office:value-type="float" office:value="0">
            <text:p>0</text:p>
          </table:table-cell>
          <table:table-cell table:formula="of:=[.D58]" office:value-type="currency" office:currency="USD" office:value="16.5">
            <text:p>$16.50</text:p>
          </table:table-cell>
          <table:table-cell table:formula="of:=[.D59]/1^[.A59]" office:value-type="currency" office:currency="USD" office:value="16.5">
            <text:p>$16.50</text:p>
          </table:table-cell>
          <table:table-cell table:formula="of:=[.C59]+[.E59]+[.F58]" office:value-type="currency" office:currency="USD" office:value="3658.8">
            <text:p>$3,658.80</text:p>
          </table:table-cell>
          <table:table-cell table:style-name="ce63" table:formula="of:=[.G58]" office:value-type="float" office:value="1.72572">
            <text:p>1.726</text:p>
          </table:table-cell>
          <table:table-cell table:style-name="ce73" table:formula="of:=[.G59]/1^[.A5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2" table:formula="of:=[.B60]/1^[.A60]" office:value-type="float" office:value="0">
            <text:p>0</text:p>
          </table:table-cell>
          <table:table-cell table:formula="of:=[.D59]" office:value-type="currency" office:currency="USD" office:value="16.5">
            <text:p>$16.50</text:p>
          </table:table-cell>
          <table:table-cell table:formula="of:=[.D60]/1^[.A60]" office:value-type="currency" office:currency="USD" office:value="16.5">
            <text:p>$16.50</text:p>
          </table:table-cell>
          <table:table-cell table:formula="of:=[.C60]+[.E60]+[.F59]" office:value-type="currency" office:currency="USD" office:value="3675.3">
            <text:p>$3,675.30</text:p>
          </table:table-cell>
          <table:table-cell table:style-name="ce63" table:formula="of:=[.G59]" office:value-type="float" office:value="1.72572">
            <text:p>1.726</text:p>
          </table:table-cell>
          <table:table-cell table:style-name="ce73" table:formula="of:=[.G60]/1^[.A60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2" table:formula="of:=[.B61]/1^[.A61]" office:value-type="float" office:value="0">
            <text:p>0</text:p>
          </table:table-cell>
          <table:table-cell table:formula="of:=[.D60]" office:value-type="currency" office:currency="USD" office:value="16.5">
            <text:p>$16.50</text:p>
          </table:table-cell>
          <table:table-cell table:formula="of:=[.D61]/1^[.A61]" office:value-type="currency" office:currency="USD" office:value="16.5">
            <text:p>$16.50</text:p>
          </table:table-cell>
          <table:table-cell table:formula="of:=[.C61]+[.E61]+[.F60]" office:value-type="currency" office:currency="USD" office:value="3691.8">
            <text:p>$3,691.80</text:p>
          </table:table-cell>
          <table:table-cell table:style-name="ce63" table:formula="of:=[.G60]" office:value-type="float" office:value="1.72572">
            <text:p>1.726</text:p>
          </table:table-cell>
          <table:table-cell table:style-name="ce73" table:formula="of:=[.G61]/1^[.A6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2" table:formula="of:=[.B62]/1^[.A62]" office:value-type="float" office:value="0">
            <text:p>0</text:p>
          </table:table-cell>
          <table:table-cell table:formula="of:=[.D61]" office:value-type="currency" office:currency="USD" office:value="16.5">
            <text:p>$16.50</text:p>
          </table:table-cell>
          <table:table-cell table:formula="of:=[.D62]/1^[.A62]" office:value-type="currency" office:currency="USD" office:value="16.5">
            <text:p>$16.50</text:p>
          </table:table-cell>
          <table:table-cell table:formula="of:=[.C62]+[.E62]+[.F61]" office:value-type="currency" office:currency="USD" office:value="3708.3">
            <text:p>$3,708.30</text:p>
          </table:table-cell>
          <table:table-cell table:style-name="ce63" table:formula="of:=[.G61]" office:value-type="float" office:value="1.72572">
            <text:p>1.726</text:p>
          </table:table-cell>
          <table:table-cell table:style-name="ce73" table:formula="of:=[.G62]/1^[.A62]" office:value-type="float" office:value="1.72572">
            <text:p>1.726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2" table:formula="of:=[.B63]/1^[.A63]" office:value-type="float" office:value="0">
            <text:p>0</text:p>
          </table:table-cell>
          <table:table-cell table:formula="of:=[.D62]" office:value-type="currency" office:currency="USD" office:value="16.5">
            <text:p>$16.50</text:p>
          </table:table-cell>
          <table:table-cell table:formula="of:=[.D63]/1^[.A63]" office:value-type="currency" office:currency="USD" office:value="16.5">
            <text:p>$16.50</text:p>
          </table:table-cell>
          <table:table-cell table:formula="of:=[.C63]+[.E63]+[.F62]" office:value-type="currency" office:currency="USD" office:value="3724.8">
            <text:p>$3,724.80</text:p>
          </table:table-cell>
          <table:table-cell table:style-name="ce63" table:formula="of:=[.G62]" office:value-type="float" office:value="1.72572">
            <text:p>1.726</text:p>
          </table:table-cell>
          <table:table-cell table:style-name="ce73" table:formula="of:=[.G63]/1^[.A6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2" table:formula="of:=[.B64]/1^[.A64]" office:value-type="float" office:value="0">
            <text:p>0</text:p>
          </table:table-cell>
          <table:table-cell table:formula="of:=[.D63]" office:value-type="currency" office:currency="USD" office:value="16.5">
            <text:p>$16.50</text:p>
          </table:table-cell>
          <table:table-cell table:formula="of:=[.D64]/1^[.A64]" office:value-type="currency" office:currency="USD" office:value="16.5">
            <text:p>$16.50</text:p>
          </table:table-cell>
          <table:table-cell table:style-name="ce55" table:formula="of:=[.C64]+[.E64]+[.F63]" office:value-type="currency" office:currency="USD" office:value="3741.3">
            <text:p>$3,741.30</text:p>
          </table:table-cell>
          <table:table-cell table:style-name="ce63" table:formula="of:=[.G63]" office:value-type="float" office:value="1.72572">
            <text:p>1.726</text:p>
          </table:table-cell>
          <table:table-cell table:style-name="ce73" table:formula="of:=[.G64]/1^[.A64]" office:value-type="float" office:value="1.72572">
            <text:p>1.72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734.8">
            <text:p>$2,734.8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05.26892">
            <text:p>105.27</text:p>
          </table:table-cell>
          <table:table-cell table:style-name="ce74" table:formula="of:=SUM([.H4:.H64])" office:value-type="float" office:value="105.26892">
            <text:p>105.27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20.511">
            <text:p>$20.51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5"/>
          <table:table-cell table:style-name="ce2" table:formula="of:=SUM([.B66]+[.F64])" office:value-type="currency" office:currency="USD" office:value="3761.811">
            <text:p>$3,761.81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5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5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5"/>
          <table:table-cell table:style-name="ce56" table:formula="of:=[.F67]/[.H65]" office:value-type="currency" office:currency="USD" office:value="35.7352483525052">
            <text:p>$35.74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7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ommercial Roof Solar <text:s/>w/ CF = 19.7%</text:p>
          </table:table-cell>
          <table:covered-table-cell table:style-name="ce27"/>
          <table:covered-table-cell table:style-name="ce38"/>
          <table:table-cell table:style-name="ce22" office:value-type="float" office:value="0.197">
            <text:p>0.197</text:p>
          </table:table-cell>
          <table:table-cell table:style-name="ce48" table:formula="of:=[.D74]*8760/1000" office:value-type="float" office:value="1.72572">
            <text:p>1.726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3761.811">
            <text:p>$3,761.81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0" office:value-type="string">
            <text:p><text:s/>for CF = 0.197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35.7352483525052">
            <text:p>$35.74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1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1:43:54</dc:date>
    <dc:creator>Timothy Maloney</dc:creator>
    <meta:editing-duration>P2DT13H13M44S</meta:editing-duration>
    <meta:editing-cycles>537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