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29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Commercial Roof Solar <text:s/><text:span text:style-name="T8">@</text:span><text:span text:style-name="T4"> </text:span>1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290">
            <text:p>$1,290</text:p>
          </table:table-cell>
          <table:table-cell table:style-name="ce32" table:formula="of:=[.B4]/1.1^[.A4]" office:value-type="currency" office:currency="USD" office:value="1290">
            <text:p>$1,290</text:p>
          </table:table-cell>
          <table:table-cell office:value-type="currency" office:currency="USD" office:value="16.5">
            <text:p>$16.50</text:p>
          </table:table-cell>
          <table:table-cell table:formula="of:=[.D4]/1.1^[.A4]" office:value-type="currency" office:currency="USD" office:value="16.5">
            <text:p>$16.50</text:p>
          </table:table-cell>
          <table:table-cell table:style-name="ce2" table:formula="of:=SUM([.C4]+[.E4])" office:value-type="currency" office:currency="USD" office:value="1306.5">
            <text:p>$1,306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.1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.1^[.A5]" office:value-type="float" office:value="0">
            <text:p>0</text:p>
          </table:table-cell>
          <table:table-cell table:formula="of:=[.D4]" office:value-type="currency" office:currency="USD" office:value="16.5">
            <text:p>$16.50</text:p>
          </table:table-cell>
          <table:table-cell table:formula="of:=[.D5]/1.1^[.A5]" office:value-type="currency" office:currency="USD" office:value="15">
            <text:p>$15.00</text:p>
          </table:table-cell>
          <table:table-cell table:formula="of:=[.C5]+[.E5]+[.F4]" office:value-type="currency" office:currency="USD" office:value="1321.5">
            <text:p>$1,321.50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.1^[.A5]" office:value-type="float" office:value="1.56883636363636">
            <text:p>1.569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.1^[.A6]" office:value-type="float" office:value="0">
            <text:p>0</text:p>
          </table:table-cell>
          <table:table-cell table:formula="of:=[.D5]" office:value-type="currency" office:currency="USD" office:value="16.5">
            <text:p>$16.50</text:p>
          </table:table-cell>
          <table:table-cell table:formula="of:=[.D6]/1.1^[.A6]" office:value-type="currency" office:currency="USD" office:value="13.6363636363636">
            <text:p>$13.64</text:p>
          </table:table-cell>
          <table:table-cell table:formula="of:=[.C6]+[.E6]+[.F5]" office:value-type="currency" office:currency="USD" office:value="1335.13636363636">
            <text:p>$1,335.14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.1^[.A6]" office:value-type="float" office:value="1.42621487603306">
            <text:p>1.42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.1^[.A7]" office:value-type="float" office:value="0">
            <text:p>0</text:p>
          </table:table-cell>
          <table:table-cell table:formula="of:=[.D6]" office:value-type="currency" office:currency="USD" office:value="16.5">
            <text:p>$16.50</text:p>
          </table:table-cell>
          <table:table-cell table:formula="of:=[.D7]/1.1^[.A7]" office:value-type="currency" office:currency="USD" office:value="12.396694214876">
            <text:p>$12.40</text:p>
          </table:table-cell>
          <table:table-cell table:formula="of:=[.C7]+[.E7]+[.F6]" office:value-type="currency" office:currency="USD" office:value="1347.53305785124">
            <text:p>$1,347.53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.1^[.A7]" office:value-type="float" office:value="1.29655897821187">
            <text:p>1.297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.1^[.A8]" office:value-type="float" office:value="0">
            <text:p>0</text:p>
          </table:table-cell>
          <table:table-cell table:formula="of:=[.D7]" office:value-type="currency" office:currency="USD" office:value="16.5">
            <text:p>$16.50</text:p>
          </table:table-cell>
          <table:table-cell table:formula="of:=[.D8]/1.1^[.A8]" office:value-type="currency" office:currency="USD" office:value="11.2697220135237">
            <text:p>$11.27</text:p>
          </table:table-cell>
          <table:table-cell table:formula="of:=[.C8]+[.E8]+[.F7]" office:value-type="currency" office:currency="USD" office:value="1358.80277986476">
            <text:p>$1,358.80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.1^[.A8]" office:value-type="float" office:value="1.17868998019261">
            <text:p>1.179</text:p>
          </table:table-cell>
          <table:table-cell table:style-name="ce81" office:value-type="string" table:number-columns-spanned="2" table:number-rows-spanned="1">
            <text:p><text:s text:c="2"/>Total CAPEX = $129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.1^[.A9]" office:value-type="float" office:value="0">
            <text:p>0</text:p>
          </table:table-cell>
          <table:table-cell table:formula="of:=[.D8]" office:value-type="currency" office:currency="USD" office:value="16.5">
            <text:p>$16.50</text:p>
          </table:table-cell>
          <table:table-cell table:formula="of:=[.D9]/1.1^[.A9]" office:value-type="currency" office:currency="USD" office:value="10.2452018304761">
            <text:p>$10.25</text:p>
          </table:table-cell>
          <table:table-cell table:formula="of:=[.C9]+[.E9]+[.F8]" office:value-type="currency" office:currency="USD" office:value="1369.04798169524">
            <text:p>$1,369.05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.1^[.A9]" office:value-type="float" office:value="1.07153634562965">
            <text:p>1.07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.1^[.A10]" office:value-type="float" office:value="0">
            <text:p>0</text:p>
          </table:table-cell>
          <table:table-cell table:formula="of:=[.D9]" office:value-type="currency" office:currency="USD" office:value="16.5">
            <text:p>$16.50</text:p>
          </table:table-cell>
          <table:table-cell table:formula="of:=[.D10]/1.1^[.A10]" office:value-type="currency" office:currency="USD" office:value="9.31381984588732">
            <text:p>$9.31</text:p>
          </table:table-cell>
          <table:table-cell table:formula="of:=[.C10]+[.E10]+[.F9]" office:value-type="currency" office:currency="USD" office:value="1378.36180154113">
            <text:p>$1,378.36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.1^[.A10]" office:value-type="float" office:value="0.974123950572404">
            <text:p>0.974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.1^[.A11]" office:value-type="float" office:value="0">
            <text:p>0</text:p>
          </table:table-cell>
          <table:table-cell table:formula="of:=[.D10]" office:value-type="currency" office:currency="USD" office:value="16.5">
            <text:p>$16.50</text:p>
          </table:table-cell>
          <table:table-cell table:formula="of:=[.D11]/1.1^[.A11]" office:value-type="currency" office:currency="USD" office:value="8.46710895080666">
            <text:p>$8.47</text:p>
          </table:table-cell>
          <table:table-cell table:formula="of:=[.C11]+[.E11]+[.F10]" office:value-type="currency" office:currency="USD" office:value="1386.82891049193">
            <text:p>$1,386.83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.1^[.A11]" office:value-type="float" office:value="0.885567227793095">
            <text:p>0.88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.1^[.A12]" office:value-type="float" office:value="0">
            <text:p>0</text:p>
          </table:table-cell>
          <table:table-cell table:formula="of:=[.D11]" office:value-type="currency" office:currency="USD" office:value="16.5">
            <text:p>$16.50</text:p>
          </table:table-cell>
          <table:table-cell table:formula="of:=[.D12]/1.1^[.A12]" office:value-type="currency" office:currency="USD" office:value="7.6973717734606">
            <text:p>$7.70</text:p>
          </table:table-cell>
          <table:table-cell table:formula="of:=[.C12]+[.E12]+[.F11]" office:value-type="currency" office:currency="USD" office:value="1394.52628226539">
            <text:p>$1,394.53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.1^[.A12]" office:value-type="float" office:value="0.805061116175541">
            <text:p>0.805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.1^[.A13]" office:value-type="float" office:value="0">
            <text:p>0</text:p>
          </table:table-cell>
          <table:table-cell table:formula="of:=[.D12]" office:value-type="currency" office:currency="USD" office:value="16.5">
            <text:p>$16.50</text:p>
          </table:table-cell>
          <table:table-cell table:formula="of:=[.D13]/1.1^[.A13]" office:value-type="currency" office:currency="USD" office:value="6.997610703146">
            <text:p>$7.00</text:p>
          </table:table-cell>
          <table:table-cell table:formula="of:=[.C13]+[.E13]+[.F12]" office:value-type="currency" office:currency="USD" office:value="1401.52389296854">
            <text:p>$1,401.52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.1^[.A13]" office:value-type="float" office:value="0.731873741977764">
            <text:p>0.732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.1^[.A14]" office:value-type="float" office:value="0">
            <text:p>0</text:p>
          </table:table-cell>
          <table:table-cell table:formula="of:=[.D13]" office:value-type="currency" office:currency="USD" office:value="16.5">
            <text:p>$16.50</text:p>
          </table:table-cell>
          <table:table-cell table:formula="of:=[.D14]/1.1^[.A14]" office:value-type="currency" office:currency="USD" office:value="6.36146427558727">
            <text:p>$6.36</text:p>
          </table:table-cell>
          <table:table-cell table:formula="of:=[.C14]+[.E14]+[.F13]" office:value-type="currency" office:currency="USD" office:value="1407.88535724413">
            <text:p>$1,407.89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.1^[.A14]" office:value-type="float" office:value="0.665339765434331">
            <text:p>0.665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.1^[.A15]" office:value-type="float" office:value="0">
            <text:p>0</text:p>
          </table:table-cell>
          <table:table-cell table:formula="of:=[.D14]" office:value-type="currency" office:currency="USD" office:value="16.5">
            <text:p>$16.50</text:p>
          </table:table-cell>
          <table:table-cell table:formula="of:=[.D15]/1.1^[.A15]" office:value-type="currency" office:currency="USD" office:value="5.78314934144297">
            <text:p>$5.78</text:p>
          </table:table-cell>
          <table:table-cell table:formula="of:=[.C15]+[.E15]+[.F14]" office:value-type="currency" office:currency="USD" office:value="1413.66850658557">
            <text:p>$1,413.67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.1^[.A15]" office:value-type="float" office:value="0.604854332213028">
            <text:p>0.60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16]/1.1^[.A16]" office:value-type="currency" office:currency="USD" office:value="24.6620252907816">
            <text:p>$24.66</text:p>
          </table:table-cell>
          <table:table-cell table:formula="of:=[.D15]" office:value-type="currency" office:currency="USD" office:value="16.5">
            <text:p>$16.50</text:p>
          </table:table-cell>
          <table:table-cell table:formula="of:=[.D16]/1.1^[.A16]" office:value-type="currency" office:currency="USD" office:value="5.25740849222088">
            <text:p>$5.26</text:p>
          </table:table-cell>
          <table:table-cell table:formula="of:=[.C16]+[.E16]+[.F15]" office:value-type="currency" office:currency="USD" office:value="1443.58794036857">
            <text:p>$1,443.59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.1^[.A16]" office:value-type="float" office:value="0.549867574739116">
            <text:p>0.550</text:p>
          </table:table-cell>
          <table:table-cell table:style-name="ce83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2" table:formula="of:=[.B17]/1.1^[.A17]" office:value-type="float" office:value="0">
            <text:p>0</text:p>
          </table:table-cell>
          <table:table-cell table:formula="of:=[.D16]" office:value-type="currency" office:currency="USD" office:value="16.5">
            <text:p>$16.50</text:p>
          </table:table-cell>
          <table:table-cell table:formula="of:=[.D17]/1.1^[.A17]" office:value-type="currency" office:currency="USD" office:value="4.77946226565535">
            <text:p>$4.78</text:p>
          </table:table-cell>
          <table:table-cell table:formula="of:=[.C17]+[.E17]+[.F16]" office:value-type="currency" office:currency="USD" office:value="1448.36740263423">
            <text:p>$1,448.37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.1^[.A17]" office:value-type="float" office:value="0.499879613399197">
            <text:p>0.500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2" table:formula="of:=[.B18]/1.1^[.A18]" office:value-type="float" office:value="0">
            <text:p>0</text:p>
          </table:table-cell>
          <table:table-cell table:formula="of:=[.D17]" office:value-type="currency" office:currency="USD" office:value="16.5">
            <text:p>$16.50</text:p>
          </table:table-cell>
          <table:table-cell table:formula="of:=[.D18]/1.1^[.A18]" office:value-type="currency" office:currency="USD" office:value="4.34496569605032">
            <text:p>$4.34</text:p>
          </table:table-cell>
          <table:table-cell table:formula="of:=[.C18]+[.E18]+[.F17]" office:value-type="currency" office:currency="USD" office:value="1452.71236833028">
            <text:p>$1,452.71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.1^[.A18]" office:value-type="float" office:value="0.454436012181088">
            <text:p>0.454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2" table:formula="of:=[.B19]/1.1^[.A19]" office:value-type="float" office:value="0">
            <text:p>0</text:p>
          </table:table-cell>
          <table:table-cell table:formula="of:=[.D18]" office:value-type="currency" office:currency="USD" office:value="16.5">
            <text:p>$16.50</text:p>
          </table:table-cell>
          <table:table-cell table:formula="of:=[.D19]/1.1^[.A19]" office:value-type="currency" office:currency="USD" office:value="3.94996881459119">
            <text:p>$3.95</text:p>
          </table:table-cell>
          <table:table-cell table:formula="of:=[.C19]+[.E19]+[.F18]" office:value-type="currency" office:currency="USD" office:value="1456.66233714487">
            <text:p>$1,456.66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.1^[.A19]" office:value-type="float" office:value="0.413123647437353">
            <text:p>0.413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2" table:formula="of:=[.B20]/1.1^[.A20]" office:value-type="float" office:value="0">
            <text:p>0</text:p>
          </table:table-cell>
          <table:table-cell table:formula="of:=[.D19]" office:value-type="currency" office:currency="USD" office:value="16.5">
            <text:p>$16.50</text:p>
          </table:table-cell>
          <table:table-cell table:formula="of:=[.D20]/1.1^[.A20]" office:value-type="currency" office:currency="USD" office:value="3.59088074053745">
            <text:p>$3.59</text:p>
          </table:table-cell>
          <table:table-cell table:formula="of:=[.C20]+[.E20]+[.F19]" office:value-type="currency" office:currency="USD" office:value="1460.25321788541">
            <text:p>$1,460.25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.1^[.A20]" office:value-type="float" office:value="0.375566952215775">
            <text:p>0.37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1]/1.1^[.A21]" office:value-type="float" office:value="0">
            <text:p>0</text:p>
          </table:table-cell>
          <table:table-cell table:formula="of:=[.D20]" office:value-type="currency" office:currency="USD" office:value="16.5">
            <text:p>$16.50</text:p>
          </table:table-cell>
          <table:table-cell table:formula="of:=[.D21]/1.1^[.A21]" office:value-type="currency" office:currency="USD" office:value="3.26443703685223">
            <text:p>$3.26</text:p>
          </table:table-cell>
          <table:table-cell table:formula="of:=[.C21]+[.E21]+[.F20]" office:value-type="currency" office:currency="USD" office:value="1463.51765492226">
            <text:p>$1,463.52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.1^[.A21]" office:value-type="float" office:value="0.341424502014341">
            <text:p>0.34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2]/1.1^[.A22]" office:value-type="float" office:value="0">
            <text:p>0</text:p>
          </table:table-cell>
          <table:table-cell table:formula="of:=[.D21]" office:value-type="currency" office:currency="USD" office:value="16.5">
            <text:p>$16.50</text:p>
          </table:table-cell>
          <table:table-cell table:formula="of:=[.D22]/1.1^[.A22]" office:value-type="currency" office:currency="USD" office:value="2.96767003350202">
            <text:p>$2.97</text:p>
          </table:table-cell>
          <table:table-cell table:formula="of:=[.C22]+[.E22]+[.F21]" office:value-type="currency" office:currency="USD" office:value="1466.48532495576">
            <text:p>$1,466.49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.1^[.A22]" office:value-type="float" office:value="0.310385910922128">
            <text:p>0.310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3]/1.1^[.A23]" office:value-type="float" office:value="0">
            <text:p>0</text:p>
          </table:table-cell>
          <table:table-cell table:formula="of:=[.D22]" office:value-type="currency" office:currency="USD" office:value="16.5">
            <text:p>$16.50</text:p>
          </table:table-cell>
          <table:table-cell table:formula="of:=[.D23]/1.1^[.A23]" office:value-type="currency" office:currency="USD" office:value="2.6978818486382">
            <text:p>$2.70</text:p>
          </table:table-cell>
          <table:table-cell table:formula="of:=[.C23]+[.E23]+[.F22]" office:value-type="currency" office:currency="USD" office:value="1469.1832068044">
            <text:p>$1,469.18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.1^[.A23]" office:value-type="float" office:value="0.282169009929207">
            <text:p>0.28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2" table:formula="of:=[.B24]/1.1^[.A24]" office:value-type="float" office:value="0">
            <text:p>0</text:p>
          </table:table-cell>
          <table:table-cell table:formula="of:=[.D23]" office:value-type="currency" office:currency="USD" office:value="16.5">
            <text:p>$16.50</text:p>
          </table:table-cell>
          <table:table-cell table:formula="of:=[.D24]/1.1^[.A24]" office:value-type="currency" office:currency="USD" office:value="2.45261986239837">
            <text:p>$2.45</text:p>
          </table:table-cell>
          <table:table-cell table:formula="of:=[.C24]+[.E24]+[.F23]" office:value-type="currency" office:currency="USD" office:value="1471.6358266668">
            <text:p>$1,471.64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.1^[.A24]" office:value-type="float" office:value="0.256517281753825">
            <text:p>0.257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2" table:formula="of:=[.B25]/1.1^[.A25]" office:value-type="float" office:value="0">
            <text:p>0</text:p>
          </table:table-cell>
          <table:table-cell table:formula="of:=[.D24]" office:value-type="currency" office:currency="USD" office:value="16.5">
            <text:p>$16.50</text:p>
          </table:table-cell>
          <table:table-cell table:formula="of:=[.D25]/1.1^[.A25]" office:value-type="currency" office:currency="USD" office:value="2.22965442036215">
            <text:p>$2.23</text:p>
          </table:table-cell>
          <table:table-cell table:formula="of:=[.C25]+[.E25]+[.F24]" office:value-type="currency" office:currency="USD" office:value="1473.86548108716">
            <text:p>$1,473.87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.1^[.A25]" office:value-type="float" office:value="0.233197528867113">
            <text:p>0.233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2" table:formula="of:=[.B26]/1.1^[.A26]" office:value-type="float" office:value="0">
            <text:p>0</text:p>
          </table:table-cell>
          <table:table-cell table:formula="of:=[.D25]" office:value-type="currency" office:currency="USD" office:value="16.5">
            <text:p>$16.50</text:p>
          </table:table-cell>
          <table:table-cell table:formula="of:=[.D26]/1.1^[.A26]" office:value-type="currency" office:currency="USD" office:value="2.02695856396559">
            <text:p>$2.03</text:p>
          </table:table-cell>
          <table:table-cell table:formula="of:=[.C26]+[.E26]+[.F25]" office:value-type="currency" office:currency="USD" office:value="1475.89243965113">
            <text:p>$1,475.89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.1^[.A26]" office:value-type="float" office:value="0.211997753515558">
            <text:p>0.212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2" table:formula="of:=[.B27]/1.1^[.A27]" office:value-type="float" office:value="0">
            <text:p>0</text:p>
          </table:table-cell>
          <table:table-cell table:formula="of:=[.D26]" office:value-type="currency" office:currency="USD" office:value="16.5">
            <text:p>$16.50</text:p>
          </table:table-cell>
          <table:table-cell table:formula="of:=[.D27]/1.1^[.A27]" office:value-type="currency" office:currency="USD" office:value="1.84268960360508">
            <text:p>$1.84</text:p>
          </table:table-cell>
          <table:table-cell table:formula="of:=[.C27]+[.E27]+[.F26]" office:value-type="currency" office:currency="USD" office:value="1477.73512925473">
            <text:p>$1,477.74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.1^[.A27]" office:value-type="float" office:value="0.192725230468689">
            <text:p>0.193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28]/1.1^[.A28]" office:value-type="currency" office:currency="USD" office:value="7.85808128479523">
            <text:p>$7.86</text:p>
          </table:table-cell>
          <table:table-cell table:formula="of:=[.D27]" office:value-type="currency" office:currency="USD" office:value="16.5">
            <text:p>$16.50</text:p>
          </table:table-cell>
          <table:table-cell table:formula="of:=[.D28]/1.1^[.A28]" office:value-type="currency" office:currency="USD" office:value="1.67517236691371">
            <text:p>$1.68</text:p>
          </table:table-cell>
          <table:table-cell table:formula="of:=[.C28]+[.E28]+[.F27]" office:value-type="currency" office:currency="USD" office:value="1487.26838290644">
            <text:p>$1,487.27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.1^[.A28]" office:value-type="float" office:value="0.175204754971535">
            <text:p>0.175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.1^[.A29]" office:value-type="float" office:value="0">
            <text:p>0</text:p>
          </table:table-cell>
          <table:table-cell table:formula="of:=[.D28]" office:value-type="currency" office:currency="USD" office:value="16.5">
            <text:p>$16.50</text:p>
          </table:table-cell>
          <table:table-cell table:formula="of:=[.D29]/1.1^[.A29]" office:value-type="currency" office:currency="USD" office:value="1.52288396992156">
            <text:p>$1.52</text:p>
          </table:table-cell>
          <table:table-cell table:formula="of:=[.C29]+[.E29]+[.F28]" office:value-type="currency" office:currency="USD" office:value="1488.79126687636">
            <text:p>$1,488.79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.1^[.A29]" office:value-type="float" office:value="0.159277049974123">
            <text:p>0.159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.1^[.A30]" office:value-type="float" office:value="0">
            <text:p>0</text:p>
          </table:table-cell>
          <table:table-cell table:formula="of:=[.D29]" office:value-type="currency" office:currency="USD" office:value="16.5">
            <text:p>$16.50</text:p>
          </table:table-cell>
          <table:table-cell table:formula="of:=[.D30]/1.1^[.A30]" office:value-type="currency" office:currency="USD" office:value="1.38443997265596">
            <text:p>$1.38</text:p>
          </table:table-cell>
          <table:table-cell table:formula="of:=[.C30]+[.E30]+[.F29]" office:value-type="currency" office:currency="USD" office:value="1490.17570684902">
            <text:p>$1,490.18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.1^[.A30]" office:value-type="float" office:value="0.144797318158294">
            <text:p>0.145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.1^[.A31]" office:value-type="float" office:value="0">
            <text:p>0</text:p>
          </table:table-cell>
          <table:table-cell table:formula="of:=[.D30]" office:value-type="currency" office:currency="USD" office:value="16.5">
            <text:p>$16.50</text:p>
          </table:table-cell>
          <table:table-cell table:formula="of:=[.D31]/1.1^[.A31]" office:value-type="currency" office:currency="USD" office:value="1.2585817933236">
            <text:p>$1.26</text:p>
          </table:table-cell>
          <table:table-cell table:formula="of:=[.C31]+[.E31]+[.F30]" office:value-type="currency" office:currency="USD" office:value="1491.43428864234">
            <text:p>$1,491.43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.1^[.A31]" office:value-type="float" office:value="0.131633925598449">
            <text:p>0.132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.1^[.A32]" office:value-type="float" office:value="0">
            <text:p>0</text:p>
          </table:table-cell>
          <table:table-cell table:formula="of:=[.D31]" office:value-type="currency" office:currency="USD" office:value="16.5">
            <text:p>$16.50</text:p>
          </table:table-cell>
          <table:table-cell table:formula="of:=[.D32]/1.1^[.A32]" office:value-type="currency" office:currency="USD" office:value="1.14416526665782">
            <text:p>$1.14</text:p>
          </table:table-cell>
          <table:table-cell table:formula="of:=[.C32]+[.E32]+[.F31]" office:value-type="currency" office:currency="USD" office:value="1492.578453909">
            <text:p>$1,492.58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.1^[.A32]" office:value-type="float" office:value="0.119667205089499">
            <text:p>0.120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.1^[.A33]" office:value-type="float" office:value="0">
            <text:p>0</text:p>
          </table:table-cell>
          <table:table-cell table:formula="of:=[.D32]" office:value-type="currency" office:currency="USD" office:value="16.5">
            <text:p>$16.50</text:p>
          </table:table-cell>
          <table:table-cell table:formula="of:=[.D33]/1.1^[.A33]" office:value-type="currency" office:currency="USD" office:value="1.0401502424162">
            <text:p>$1.04</text:p>
          </table:table-cell>
          <table:table-cell table:formula="of:=[.C33]+[.E33]+[.F32]" office:value-type="currency" office:currency="USD" office:value="1493.61860415142">
            <text:p>$1,493.62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.1^[.A33]" office:value-type="float" office:value="0.108788368263181">
            <text:p>0.109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2" table:formula="of:=[.B34]/1.1^[.A34]" office:value-type="float" office:value="0">
            <text:p>0</text:p>
          </table:table-cell>
          <table:table-cell table:formula="of:=[.D33]" office:value-type="currency" office:currency="USD" office:value="16.5">
            <text:p>$16.50</text:p>
          </table:table-cell>
          <table:table-cell table:formula="of:=[.D34]/1.1^[.A34]" office:value-type="currency" office:currency="USD" office:value="0.945591129469271">
            <text:p>$0.95</text:p>
          </table:table-cell>
          <table:table-cell table:formula="of:=[.C34]+[.E34]+[.F33]" office:value-type="currency" office:currency="USD" office:value="1494.56419528088">
            <text:p>$1,494.56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.1^[.A34]" office:value-type="float" office:value="0.0988985166028916">
            <text:p>0.099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.1^[.A35]" office:value-type="float" office:value="0">
            <text:p>0</text:p>
          </table:table-cell>
          <table:table-cell table:formula="of:=[.D34]" office:value-type="currency" office:currency="USD" office:value="16.5">
            <text:p>$16.50</text:p>
          </table:table-cell>
          <table:table-cell table:formula="of:=[.D35]/1.1^[.A35]" office:value-type="currency" office:currency="USD" office:value="0.859628299517519">
            <text:p>$0.86</text:p>
          </table:table-cell>
          <table:table-cell table:formula="of:=[.C35]+[.E35]+[.F34]" office:value-type="currency" office:currency="USD" office:value="1495.4238235804">
            <text:p>$1,495.42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.1^[.A35]" office:value-type="float" office:value="0.089907742366265">
            <text:p>0.090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.1^[.A36]" office:value-type="float" office:value="0">
            <text:p>0</text:p>
          </table:table-cell>
          <table:table-cell table:formula="of:=[.D35]" office:value-type="currency" office:currency="USD" office:value="16.5">
            <text:p>$16.50</text:p>
          </table:table-cell>
          <table:table-cell table:formula="of:=[.D36]/1.1^[.A36]" office:value-type="currency" office:currency="USD" office:value="0.781480272288654">
            <text:p>$0.78</text:p>
          </table:table-cell>
          <table:table-cell table:formula="of:=[.C36]+[.E36]+[.F35]" office:value-type="currency" office:currency="USD" office:value="1496.20530385269">
            <text:p>$1,496.21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.1^[.A36]" office:value-type="float" office:value="0.0817343112420591">
            <text:p>0.082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.1^[.A37]" office:value-type="float" office:value="0">
            <text:p>0</text:p>
          </table:table-cell>
          <table:table-cell table:formula="of:=[.D36]" office:value-type="currency" office:currency="USD" office:value="16.5">
            <text:p>$16.50</text:p>
          </table:table-cell>
          <table:table-cell table:formula="of:=[.D37]/1.1^[.A37]" office:value-type="currency" office:currency="USD" office:value="0.710436611171503">
            <text:p>$0.71</text:p>
          </table:table-cell>
          <table:table-cell table:formula="of:=[.C37]+[.E37]+[.F36]" office:value-type="currency" office:currency="USD" office:value="1496.91574046386">
            <text:p>$1,496.92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.1^[.A37]" office:value-type="float" office:value="0.0743039193109628">
            <text:p>0.07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.1^[.A38]" office:value-type="float" office:value="0">
            <text:p>0</text:p>
          </table:table-cell>
          <table:table-cell table:formula="of:=[.D37]" office:value-type="currency" office:currency="USD" office:value="16.5">
            <text:p>$16.50</text:p>
          </table:table-cell>
          <table:table-cell table:formula="of:=[.D38]/1.1^[.A38]" office:value-type="currency" office:currency="USD" office:value="0.645851464701367">
            <text:p>$0.65</text:p>
          </table:table-cell>
          <table:table-cell table:formula="of:=[.C38]+[.E38]+[.F37]" office:value-type="currency" office:currency="USD" office:value="1497.56159192856">
            <text:p>$1,497.56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.1^[.A38]" office:value-type="float" office:value="0.0675490175554207">
            <text:p>0.06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.1^[.A39]" office:value-type="float" office:value="0">
            <text:p>0</text:p>
          </table:table-cell>
          <table:table-cell table:formula="of:=[.D38]" office:value-type="currency" office:currency="USD" office:value="16.5">
            <text:p>$16.50</text:p>
          </table:table-cell>
          <table:table-cell table:formula="of:=[.D39]/1.1^[.A39]" office:value-type="currency" office:currency="USD" office:value="0.58713769518306">
            <text:p>$0.59</text:p>
          </table:table-cell>
          <table:table-cell table:formula="of:=[.C39]+[.E39]+[.F38]" office:value-type="currency" office:currency="USD" office:value="1498.14872962375">
            <text:p>$1,498.15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.1^[.A39]" office:value-type="float" office:value="0.0614081977776552">
            <text:p>0.061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40]/1.1^[.A40]" office:value-type="currency" office:currency="USD" office:value="2.50382686540875">
            <text:p>$2.50</text:p>
          </table:table-cell>
          <table:table-cell table:formula="of:=[.D39]" office:value-type="currency" office:currency="USD" office:value="16.5">
            <text:p>$16.50</text:p>
          </table:table-cell>
          <table:table-cell table:formula="of:=[.D40]/1.1^[.A40]" office:value-type="currency" office:currency="USD" office:value="0.533761541075509">
            <text:p>$0.53</text:p>
          </table:table-cell>
          <table:table-cell table:formula="of:=[.C40]+[.E40]+[.F39]" office:value-type="currency" office:currency="USD" office:value="1501.18631803023">
            <text:p>$1,501.19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.1^[.A40]" office:value-type="float" office:value="0.0558256343433229">
            <text:p>0.056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.1^[.A41]" office:value-type="float" office:value="0">
            <text:p>0</text:p>
          </table:table-cell>
          <table:table-cell table:formula="of:=[.D40]" office:value-type="currency" office:currency="USD" office:value="16.5">
            <text:p>$16.50</text:p>
          </table:table-cell>
          <table:table-cell table:formula="of:=[.D41]/1.1^[.A41]" office:value-type="currency" office:currency="USD" office:value="0.485237764614099">
            <text:p>$0.49</text:p>
          </table:table-cell>
          <table:table-cell table:formula="of:=[.C41]+[.E41]+[.F40]" office:value-type="currency" office:currency="USD" office:value="1501.67155579484">
            <text:p>$1,501.67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.1^[.A41]" office:value-type="float" office:value="0.0507505766757481">
            <text:p>0.051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.1^[.A42]" office:value-type="float" office:value="0">
            <text:p>0</text:p>
          </table:table-cell>
          <table:table-cell table:formula="of:=[.D41]" office:value-type="currency" office:currency="USD" office:value="16.5">
            <text:p>$16.50</text:p>
          </table:table-cell>
          <table:table-cell table:formula="of:=[.D42]/1.1^[.A42]" office:value-type="currency" office:currency="USD" office:value="0.441125240558272">
            <text:p>$0.44</text:p>
          </table:table-cell>
          <table:table-cell table:formula="of:=[.C42]+[.E42]+[.F41]" office:value-type="currency" office:currency="USD" office:value="1502.1126810354">
            <text:p>$1,502.11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.1^[.A42]" office:value-type="float" office:value="0.0461368878870437">
            <text:p>0.046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.1^[.A43]" office:value-type="float" office:value="0">
            <text:p>0</text:p>
          </table:table-cell>
          <table:table-cell table:formula="of:=[.D42]" office:value-type="currency" office:currency="USD" office:value="16.5">
            <text:p>$16.50</text:p>
          </table:table-cell>
          <table:table-cell table:formula="of:=[.D43]/1.1^[.A43]" office:value-type="currency" office:currency="USD" office:value="0.401022945962066">
            <text:p>$0.40</text:p>
          </table:table-cell>
          <table:table-cell table:formula="of:=[.C43]+[.E43]+[.F42]" office:value-type="currency" office:currency="USD" office:value="1502.51370398137">
            <text:p>$1,502.51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.1^[.A43]" office:value-type="float" office:value="0.0419426253518579">
            <text:p>0.04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.1^[.A44]" office:value-type="float" office:value="0">
            <text:p>0</text:p>
          </table:table-cell>
          <table:table-cell table:formula="of:=[.D43]" office:value-type="currency" office:currency="USD" office:value="16.5">
            <text:p>$16.50</text:p>
          </table:table-cell>
          <table:table-cell table:formula="of:=[.D44]/1.1^[.A44]" office:value-type="currency" office:currency="USD" office:value="0.364566314510969">
            <text:p>$0.36</text:p>
          </table:table-cell>
          <table:table-cell table:formula="of:=[.C44]+[.E44]+[.F43]" office:value-type="currency" office:currency="USD" office:value="1502.87827029588">
            <text:p>$1,502.88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.1^[.A44]" office:value-type="float" office:value="0.0381296594107799">
            <text:p>0.038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.1^[.A45]" office:value-type="float" office:value="0">
            <text:p>0</text:p>
          </table:table-cell>
          <table:table-cell table:formula="of:=[.D44]" office:value-type="currency" office:currency="USD" office:value="16.5">
            <text:p>$16.50</text:p>
          </table:table-cell>
          <table:table-cell table:formula="of:=[.D45]/1.1^[.A45]" office:value-type="currency" office:currency="USD" office:value="0.331423922282699">
            <text:p>$0.33</text:p>
          </table:table-cell>
          <table:table-cell table:formula="of:=[.C45]+[.E45]+[.F44]" office:value-type="currency" office:currency="USD" office:value="1503.20969421816">
            <text:p>$1,503.21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.1^[.A45]" office:value-type="float" office:value="0.0346633267370727">
            <text:p>0.035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2" table:formula="of:=[.B46]/1.1^[.A46]" office:value-type="float" office:value="0">
            <text:p>0</text:p>
          </table:table-cell>
          <table:table-cell table:formula="of:=[.D45]" office:value-type="currency" office:currency="USD" office:value="16.5">
            <text:p>$16.50</text:p>
          </table:table-cell>
          <table:table-cell table:formula="of:=[.D46]/1.1^[.A46]" office:value-type="currency" office:currency="USD" office:value="0.301294474802453">
            <text:p>$0.30</text:p>
          </table:table-cell>
          <table:table-cell table:formula="of:=[.C46]+[.E46]+[.F45]" office:value-type="currency" office:currency="USD" office:value="1503.51098869296">
            <text:p>$1,503.51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.1^[.A46]" office:value-type="float" office:value="0.0315121152155206">
            <text:p>0.03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.1^[.A47]" office:value-type="float" office:value="0">
            <text:p>0</text:p>
          </table:table-cell>
          <table:table-cell table:formula="of:=[.D46]" office:value-type="currency" office:currency="USD" office:value="16.5">
            <text:p>$16.50</text:p>
          </table:table-cell>
          <table:table-cell table:formula="of:=[.D47]/1.1^[.A47]" office:value-type="currency" office:currency="USD" office:value="0.27390406800223">
            <text:p>$0.27</text:p>
          </table:table-cell>
          <table:table-cell table:formula="of:=[.C47]+[.E47]+[.F46]" office:value-type="currency" office:currency="USD" office:value="1503.78489276096">
            <text:p>$1,503.78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.1^[.A47]" office:value-type="float" office:value="0.0286473774686551">
            <text:p>0.02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.1^[.A48]" office:value-type="float" office:value="0">
            <text:p>0</text:p>
          </table:table-cell>
          <table:table-cell table:formula="of:=[.D47]" office:value-type="currency" office:currency="USD" office:value="16.5">
            <text:p>$16.50</text:p>
          </table:table-cell>
          <table:table-cell table:formula="of:=[.D48]/1.1^[.A48]" office:value-type="currency" office:currency="USD" office:value="0.249003698183846">
            <text:p>$0.25</text:p>
          </table:table-cell>
          <table:table-cell table:formula="of:=[.C48]+[.E48]+[.F47]" office:value-type="currency" office:currency="USD" office:value="1504.03389645915">
            <text:p>$1,504.03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.1^[.A48]" office:value-type="float" office:value="0.0260430704260501">
            <text:p>0.026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.1^[.A49]" office:value-type="float" office:value="0">
            <text:p>0</text:p>
          </table:table-cell>
          <table:table-cell table:formula="of:=[.D48]" office:value-type="currency" office:currency="USD" office:value="16.5">
            <text:p>$16.50</text:p>
          </table:table-cell>
          <table:table-cell table:formula="of:=[.D49]/1.1^[.A49]" office:value-type="currency" office:currency="USD" office:value="0.226366998348951">
            <text:p>$0.23</text:p>
          </table:table-cell>
          <table:table-cell table:formula="of:=[.C49]+[.E49]+[.F48]" office:value-type="currency" office:currency="USD" office:value="1504.2602634575">
            <text:p>$1,504.26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.1^[.A49]" office:value-type="float" office:value="0.0236755185691364">
            <text:p>0.024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4" office:value-type="currency" office:currency="USD" office:value="1212.6">
            <text:p>$1,212.60</text:p>
          </table:table-cell>
          <table:table-cell table:style-name="ce32" table:formula="of:=[.B50]/1.1^[.A50]" office:value-type="currency" office:currency="USD" office:value="15.123560451677">
            <text:p>$15.12</text:p>
          </table:table-cell>
          <table:table-cell table:formula="of:=[.D49]" office:value-type="currency" office:currency="USD" office:value="16.5">
            <text:p>$16.50</text:p>
          </table:table-cell>
          <table:table-cell table:formula="of:=[.D50]/1.1^[.A50]" office:value-type="currency" office:currency="USD" office:value="0.205788180317228">
            <text:p>$0.21</text:p>
          </table:table-cell>
          <table:table-cell table:formula="of:=[.C50]+[.E50]+[.F49]" office:value-type="currency" office:currency="USD" office:value="1519.58961208949">
            <text:p>$1,519.59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.1^[.A50]" office:value-type="float" office:value="0.0215231986992149">
            <text:p>0.022</text:p>
          </table:table-cell>
          <table:table-cell table:style-name="ce83" office:value-type="string">
            <text:p>Replace hardware = 94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.1^[.A51]" office:value-type="float" office:value="0">
            <text:p>0</text:p>
          </table:table-cell>
          <table:table-cell table:formula="of:=[.D50]" office:value-type="currency" office:currency="USD" office:value="16.5">
            <text:p>$16.50</text:p>
          </table:table-cell>
          <table:table-cell table:formula="of:=[.D51]/1.1^[.A51]" office:value-type="currency" office:currency="USD" office:value="0.187080163924753">
            <text:p>$0.19</text:p>
          </table:table-cell>
          <table:table-cell table:formula="of:=[.C51]+[.E51]+[.F50]" office:value-type="currency" office:currency="USD" office:value="1519.77669225342">
            <text:p>$1,519.78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.1^[.A51]" office:value-type="float" office:value="0.0195665442720136">
            <text:p>0.020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2" table:formula="of:=[.B52]/1.1^[.A52]" office:value-type="float" office:value="0">
            <text:p>0</text:p>
          </table:table-cell>
          <table:table-cell table:formula="of:=[.D51]" office:value-type="currency" office:currency="USD" office:value="16.5">
            <text:p>$16.50</text:p>
          </table:table-cell>
          <table:table-cell table:formula="of:=[.D52]/1.1^[.A52]" office:value-type="currency" office:currency="USD" office:value="0.17007287629523">
            <text:p>$0.17</text:p>
          </table:table-cell>
          <table:table-cell table:formula="of:=[.C52]+[.E52]+[.F51]" office:value-type="currency" office:currency="USD" office:value="1519.94676512971">
            <text:p>$1,519.95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.1^[.A52]" office:value-type="float" office:value="0.0177877675200123">
            <text:p>0.018</text:p>
          </table:table-cell>
          <table:table-cell table:style-name="ce87" office:value-type="string">
            <text:p><text:s text:c="11"/>62% + 32% <text:s/>= 94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.1^[.A53]" office:value-type="float" office:value="0">
            <text:p>0</text:p>
          </table:table-cell>
          <table:table-cell table:formula="of:=[.D52]" office:value-type="currency" office:currency="USD" office:value="16.5">
            <text:p>$16.50</text:p>
          </table:table-cell>
          <table:table-cell table:formula="of:=[.D53]/1.1^[.A53]" office:value-type="currency" office:currency="USD" office:value="0.154611705722936">
            <text:p>$0.15</text:p>
          </table:table-cell>
          <table:table-cell table:formula="of:=[.C53]+[.E53]+[.F52]" office:value-type="currency" office:currency="USD" office:value="1520.10137683543">
            <text:p>$1,520.10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.1^[.A53]" office:value-type="float" office:value="0.0161706977454658">
            <text:p>0.016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2" table:formula="of:=[.B54]/1.1^[.A54]" office:value-type="float" office:value="0">
            <text:p>0</text:p>
          </table:table-cell>
          <table:table-cell table:formula="of:=[.D53]" office:value-type="currency" office:currency="USD" office:value="16.5">
            <text:p>$16.50</text:p>
          </table:table-cell>
          <table:table-cell table:formula="of:=[.D54]/1.1^[.A54]" office:value-type="currency" office:currency="USD" office:value="0.14055609611176">
            <text:p>$0.14</text:p>
          </table:table-cell>
          <table:table-cell table:formula="of:=[.C54]+[.E54]+[.F53]" office:value-type="currency" office:currency="USD" office:value="1520.24193293155">
            <text:p>$1,520.24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.1^[.A54]" office:value-type="float" office:value="0.0147006343140598">
            <text:p>0.015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.1^[.A55]" office:value-type="float" office:value="0">
            <text:p>0</text:p>
          </table:table-cell>
          <table:table-cell table:formula="of:=[.D54]" office:value-type="currency" office:currency="USD" office:value="16.5">
            <text:p>$16.50</text:p>
          </table:table-cell>
          <table:table-cell table:formula="of:=[.D55]/1.1^[.A55]" office:value-type="currency" office:currency="USD" office:value="0.127778269192509">
            <text:p>$0.13</text:p>
          </table:table-cell>
          <table:table-cell table:formula="of:=[.C55]+[.E55]+[.F54]" office:value-type="currency" office:currency="USD" office:value="1520.36971120074">
            <text:p>$1,520.37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.1^[.A55]" office:value-type="float" office:value="0.0133642130127816">
            <text:p>0.013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2" table:formula="of:=[.B56]/1.1^[.A56]" office:value-type="float" office:value="0">
            <text:p>0</text:p>
          </table:table-cell>
          <table:table-cell table:formula="of:=[.D55]" office:value-type="currency" office:currency="USD" office:value="16.5">
            <text:p>$16.50</text:p>
          </table:table-cell>
          <table:table-cell table:formula="of:=[.D56]/1.1^[.A56]" office:value-type="currency" office:currency="USD" office:value="0.116162062902281">
            <text:p>$0.12</text:p>
          </table:table-cell>
          <table:table-cell table:formula="of:=[.C56]+[.E56]+[.F55]" office:value-type="currency" office:currency="USD" office:value="1520.48587326364">
            <text:p>$1,520.49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.1^[.A56]" office:value-type="float" office:value="0.0121492845570742">
            <text:p>0.012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.1^[.A57]" office:value-type="float" office:value="0">
            <text:p>0</text:p>
          </table:table-cell>
          <table:table-cell table:formula="of:=[.D56]" office:value-type="currency" office:currency="USD" office:value="16.5">
            <text:p>$16.50</text:p>
          </table:table-cell>
          <table:table-cell table:formula="of:=[.D57]/1.1^[.A57]" office:value-type="currency" office:currency="USD" office:value="0.10560187536571">
            <text:p>$0.11</text:p>
          </table:table-cell>
          <table:table-cell table:formula="of:=[.C57]+[.E57]+[.F56]" office:value-type="currency" office:currency="USD" office:value="1520.59147513901">
            <text:p>$1,520.59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.1^[.A57]" office:value-type="float" office:value="0.0110448041427947">
            <text:p>0.011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2" table:formula="of:=[.B58]/1.1^[.A58]" office:value-type="float" office:value="0">
            <text:p>0</text:p>
          </table:table-cell>
          <table:table-cell table:formula="of:=[.D57]" office:value-type="currency" office:currency="USD" office:value="16.5">
            <text:p>$16.50</text:p>
          </table:table-cell>
          <table:table-cell table:formula="of:=[.D58]/1.1^[.A58]" office:value-type="currency" office:currency="USD" office:value="0.0960017048779181">
            <text:p>$0.10</text:p>
          </table:table-cell>
          <table:table-cell table:formula="of:=[.C58]+[.E58]+[.F57]" office:value-type="currency" office:currency="USD" office:value="1520.68747684388">
            <text:p>$1,520.69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.1^[.A58]" office:value-type="float" office:value="0.0100407310389043">
            <text:p>0.010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.1^[.A59]" office:value-type="float" office:value="0">
            <text:p>0</text:p>
          </table:table-cell>
          <table:table-cell table:formula="of:=[.D58]" office:value-type="currency" office:currency="USD" office:value="16.5">
            <text:p>$16.50</text:p>
          </table:table-cell>
          <table:table-cell table:formula="of:=[.D59]/1.1^[.A59]" office:value-type="currency" office:currency="USD" office:value="0.0872742771617438">
            <text:p>$0.09</text:p>
          </table:table-cell>
          <table:table-cell table:formula="of:=[.C59]+[.E59]+[.F58]" office:value-type="currency" office:currency="USD" office:value="1520.77475112105">
            <text:p>$1,520.77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.1^[.A59]" office:value-type="float" office:value="0.00912793730809482">
            <text:p>0.009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.1^[.A60]" office:value-type="float" office:value="0">
            <text:p>0</text:p>
          </table:table-cell>
          <table:table-cell table:formula="of:=[.D59]" office:value-type="currency" office:currency="USD" office:value="16.5">
            <text:p>$16.50</text:p>
          </table:table-cell>
          <table:table-cell table:formula="of:=[.D60]/1.1^[.A60]" office:value-type="currency" office:currency="USD" office:value="0.0793402519652216">
            <text:p>$0.08</text:p>
          </table:table-cell>
          <table:table-cell table:formula="of:=[.C60]+[.E60]+[.F59]" office:value-type="currency" office:currency="USD" office:value="1520.85409137301">
            <text:p>$1,520.85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.1^[.A60]" office:value-type="float" office:value="0.00829812482554074">
            <text:p>0.008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.1^[.A61]" office:value-type="float" office:value="0">
            <text:p>0</text:p>
          </table:table-cell>
          <table:table-cell table:formula="of:=[.D60]" office:value-type="currency" office:currency="USD" office:value="16.5">
            <text:p>$16.50</text:p>
          </table:table-cell>
          <table:table-cell table:formula="of:=[.D61]/1.1^[.A61]" office:value-type="currency" office:currency="USD" office:value="0.0721275017865651">
            <text:p>$0.07</text:p>
          </table:table-cell>
          <table:table-cell table:formula="of:=[.C61]+[.E61]+[.F60]" office:value-type="currency" office:currency="USD" office:value="1520.9262188748">
            <text:p>$1,520.93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.1^[.A61]" office:value-type="float" office:value="0.00754374984140067">
            <text:p>0.008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.1^[.A62]" office:value-type="float" office:value="0">
            <text:p>0</text:p>
          </table:table-cell>
          <table:table-cell table:formula="of:=[.D61]" office:value-type="currency" office:currency="USD" office:value="16.5">
            <text:p>$16.50</text:p>
          </table:table-cell>
          <table:table-cell table:formula="of:=[.D62]/1.1^[.A62]" office:value-type="currency" office:currency="USD" office:value="0.0655704561696046">
            <text:p>$0.07</text:p>
          </table:table-cell>
          <table:table-cell table:formula="of:=[.C62]+[.E62]+[.F61]" office:value-type="currency" office:currency="USD" office:value="1520.99178933097">
            <text:p>$1,520.99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.1^[.A62]" office:value-type="float" office:value="0.00685795440127334">
            <text:p>0.007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.1^[.A63]" office:value-type="float" office:value="0">
            <text:p>0</text:p>
          </table:table-cell>
          <table:table-cell table:formula="of:=[.D62]" office:value-type="currency" office:currency="USD" office:value="16.5">
            <text:p>$16.50</text:p>
          </table:table-cell>
          <table:table-cell table:formula="of:=[.D63]/1.1^[.A63]" office:value-type="currency" office:currency="USD" office:value="0.0596095056087315">
            <text:p>$0.06</text:p>
          </table:table-cell>
          <table:table-cell table:formula="of:=[.C63]+[.E63]+[.F62]" office:value-type="currency" office:currency="USD" office:value="1521.05139883658">
            <text:p>$1,521.05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.1^[.A63]" office:value-type="float" office:value="0.00623450400115758">
            <text:p>0.00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.1^[.A64]" office:value-type="float" office:value="0">
            <text:p>0</text:p>
          </table:table-cell>
          <table:table-cell table:formula="of:=[.D63]" office:value-type="currency" office:currency="USD" office:value="16.5">
            <text:p>$16.50</text:p>
          </table:table-cell>
          <table:table-cell table:formula="of:=[.D64]/1.1^[.A64]" office:value-type="currency" office:currency="USD" office:value="0.0541904596443013">
            <text:p>$0.05</text:p>
          </table:table-cell>
          <table:table-cell table:style-name="ce55" table:formula="of:=[.C64]+[.E64]+[.F63]" office:value-type="currency" office:currency="USD" office:value="1521.10558929622">
            <text:p>$1,521.11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.1^[.A64]" office:value-type="float" office:value="0.00566773091014325">
            <text:p>0.0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734.8">
            <text:p>$2,734.8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18.9262426908985">
            <text:p>18.93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20.511">
            <text:p>$20.51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1541.61658929622">
            <text:p>$1,541.62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81.4539163675402">
            <text:p>$81.45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7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ommercia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1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1541.61658929622">
            <text:p>$1,541.62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81.4539163675402">
            <text:p>$81.45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22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22:28:58</dc:date>
    <dc:creator>Timothy Maloney</dc:creator>
    <meta:editing-duration>P2DT13H16M39S</meta:editing-duration>
    <meta:editing-cycles>540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