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602in"/>
    </style:style>
    <style:style style:name="co7" style:family="table-column">
      <style:table-column-properties fo:break-before="auto" style:column-width="0.8291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0.8665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0.6571in"/>
    </style:style>
    <style:style style:name="co12" style:family="table-column">
      <style:table-column-properties fo:break-before="auto" style:column-width="0.9791in"/>
    </style:style>
    <style:style style:name="co13" style:family="table-column">
      <style:table-column-properties fo:break-before="auto" style:column-width="1.6291in"/>
    </style:style>
    <style:style style:name="co14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2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6pt" style:font-size-asian="6pt" style:font-size-complex="6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6" table:default-cell-style-name="ce14"/>
        <table:table-column table:style-name="co7" table:default-cell-style-name="ce23"/>
        <table:table-column table:style-name="co8" table:default-cell-style-name="ce32"/>
        <table:table-column table:style-name="co9" table:default-cell-style-name="ce23"/>
        <table:table-column table:style-name="co1" table:default-cell-style-name="ce47"/>
        <table:table-column table:style-name="co10" table:default-cell-style-name="ce1"/>
        <table:table-column table:style-name="co11" table:default-cell-style-name="ce65"/>
        <table:table-column table:style-name="co12" table:default-cell-style-name="ce65"/>
        <table:table-column table:style-name="co13" table:default-cell-style-name="ce11"/>
        <table:table-column table:style-name="co14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6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$975<text:span text:style-name="T4"> </text:span>/kW</text:p>
          </table:table-cell>
          <table:table-cell table:style-name="ce31" table:number-columns-repeated="2"/>
          <table:table-cell table:style-name="ce46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7" office:value-type="string">
            <text:p>CCGT <text:s/><text:span text:style-name="T8">@</text:span><text:span text:style-name="T4"> </text:span>2%</text:p>
          </table:table-cell>
          <table:table-cell table:style-name="ce91" table:number-columns-repeated="1015"/>
        </table:table-row>
        <table:table-row table:style-name="ro4">
          <table:table-cell table:style-name="ce11"/>
          <table:table-cell table:style-name="ce21" office:value-type="currency" office:currency="USD" office:value="975">
            <text:p>$975</text:p>
          </table:table-cell>
          <table:table-cell table:formula="of:=[.B4]/1.02^[.A4]" office:value-type="currency" office:currency="USD" office:value="975">
            <text:p>$975.00</text:p>
          </table:table-cell>
          <table:table-cell office:value-type="currency" office:currency="USD" office:value="44.09">
            <text:p>$44.09</text:p>
          </table:table-cell>
          <table:table-cell table:formula="of:=[.D4]/1.02^[.A4]" office:value-type="currency" office:currency="USD" office:value="44.09">
            <text:p>$44.09</text:p>
          </table:table-cell>
          <table:table-cell table:style-name="ce2" table:formula="of:=SUM([.C4]+[.E4])" office:value-type="currency" office:currency="USD" office:value="1019.09">
            <text:p>$1,019.09</text:p>
          </table:table-cell>
          <table:table-cell table:style-name="ce63" table:formula="of:=[.E74]" office:value-type="float" office:value="7.884">
            <text:p>7.884</text:p>
          </table:table-cell>
          <table:table-cell table:style-name="ce73" table:formula="of:=[.G4]/1.02^[.A4]" office:value-type="float" office:value="7.884">
            <text:p>7.884</text:p>
          </table:table-cell>
          <table:table-cell table:style-name="ce78" office:value-type="string">
            <text:p>Initial 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.02^[.A5]" office:value-type="float" office:value="0">
            <text:p>0</text:p>
          </table:table-cell>
          <table:table-cell table:formula="of:=[.D4]" office:value-type="currency" office:currency="USD" office:value="44.09">
            <text:p>$44.09</text:p>
          </table:table-cell>
          <table:table-cell table:formula="of:=[.D5]/1.02^[.A5]" office:value-type="currency" office:currency="USD" office:value="43.2254901960784">
            <text:p>$43.23</text:p>
          </table:table-cell>
          <table:table-cell table:formula="of:=[.C5]+[.E5]+[.F4]" office:value-type="currency" office:currency="USD" office:value="1062.31549019608">
            <text:p>$1,062.32</text:p>
          </table:table-cell>
          <table:table-cell table:style-name="ce63" table:formula="of:=[.G4]" office:value-type="float" office:value="7.884">
            <text:p>7.884</text:p>
          </table:table-cell>
          <table:table-cell table:style-name="ce73" table:formula="of:=[.G5]/1.02^[.A5]" office:value-type="float" office:value="7.72941176470588">
            <text:p>7.729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2^[.A6]" office:value-type="float" office:value="0">
            <text:p>0</text:p>
          </table:table-cell>
          <table:table-cell table:formula="of:=[.D5]" office:value-type="currency" office:currency="USD" office:value="44.09">
            <text:p>$44.09</text:p>
          </table:table-cell>
          <table:table-cell table:formula="of:=[.D6]/1.02^[.A6]" office:value-type="currency" office:currency="USD" office:value="42.3779315647828">
            <text:p>$42.38</text:p>
          </table:table-cell>
          <table:table-cell table:formula="of:=[.C6]+[.E6]+[.F5]" office:value-type="currency" office:currency="USD" office:value="1104.69342176086">
            <text:p>$1,104.69</text:p>
          </table:table-cell>
          <table:table-cell table:style-name="ce63" table:formula="of:=[.G5]" office:value-type="float" office:value="7.884">
            <text:p>7.884</text:p>
          </table:table-cell>
          <table:table-cell table:style-name="ce73" table:formula="of:=[.G6]/1.02^[.A6]" office:value-type="float" office:value="7.57785467128028">
            <text:p>7.578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02^[.A7]" office:value-type="float" office:value="0">
            <text:p>0</text:p>
          </table:table-cell>
          <table:table-cell table:formula="of:=[.D6]" office:value-type="currency" office:currency="USD" office:value="44.09">
            <text:p>$44.09</text:p>
          </table:table-cell>
          <table:table-cell table:formula="of:=[.D7]/1.02^[.A7]" office:value-type="currency" office:currency="USD" office:value="41.5469917301792">
            <text:p>$41.55</text:p>
          </table:table-cell>
          <table:table-cell table:formula="of:=[.C7]+[.E7]+[.F6]" office:value-type="currency" office:currency="USD" office:value="1146.24041349104">
            <text:p>$1,146.24</text:p>
          </table:table-cell>
          <table:table-cell table:style-name="ce63" table:formula="of:=[.G6]" office:value-type="float" office:value="7.884">
            <text:p>7.884</text:p>
          </table:table-cell>
          <table:table-cell table:style-name="ce73" table:formula="of:=[.G7]/1.02^[.A7]" office:value-type="float" office:value="7.4292692855689">
            <text:p>7.429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02^[.A8]" office:value-type="float" office:value="0">
            <text:p>0</text:p>
          </table:table-cell>
          <table:table-cell table:formula="of:=[.D7]" office:value-type="currency" office:currency="USD" office:value="44.09">
            <text:p>$44.09</text:p>
          </table:table-cell>
          <table:table-cell table:formula="of:=[.D8]/1.02^[.A8]" office:value-type="currency" office:currency="USD" office:value="40.732344833509">
            <text:p>$40.73</text:p>
          </table:table-cell>
          <table:table-cell table:formula="of:=[.C8]+[.E8]+[.F7]" office:value-type="currency" office:currency="USD" office:value="1186.97275832455">
            <text:p>$1,186.97</text:p>
          </table:table-cell>
          <table:table-cell table:style-name="ce63" table:formula="of:=[.G7]" office:value-type="float" office:value="7.884">
            <text:p>7.884</text:p>
          </table:table-cell>
          <table:table-cell table:style-name="ce73" table:formula="of:=[.G8]/1.02^[.A8]" office:value-type="float" office:value="7.28359733879304">
            <text:p>7.284</text:p>
          </table:table-cell>
          <table:table-cell table:style-name="ce79" office:value-type="string" table:number-columns-spanned="2" table:number-rows-spanned="1">
            <text:p><text:s text:c="2"/>Total CAPEX = $975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44.09">
            <text:p>$44.09</text:p>
          </table:table-cell>
          <table:table-cell table:formula="of:=[.D9]/1.02^[.A9]" office:value-type="currency" office:currency="USD" office:value="39.933671405401">
            <text:p>$39.93</text:p>
          </table:table-cell>
          <table:table-cell table:formula="of:=[.C9]+[.E9]+[.F8]" office:value-type="currency" office:currency="USD" office:value="1226.90642972995">
            <text:p>$1,226.91</text:p>
          </table:table-cell>
          <table:table-cell table:style-name="ce63" table:formula="of:=[.G8]" office:value-type="float" office:value="7.884">
            <text:p>7.884</text:p>
          </table:table-cell>
          <table:table-cell table:style-name="ce73" table:formula="of:=[.G9]/1.02^[.A9]" office:value-type="float" office:value="7.14078170469906">
            <text:p>7.141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44.09">
            <text:p>$44.09</text:p>
          </table:table-cell>
          <table:table-cell table:formula="of:=[.D10]/1.02^[.A10]" office:value-type="currency" office:currency="USD" office:value="39.1506582405892">
            <text:p>$39.15</text:p>
          </table:table-cell>
          <table:table-cell table:formula="of:=[.C10]+[.E10]+[.F9]" office:value-type="currency" office:currency="USD" office:value="1266.05708797054">
            <text:p>$1,266.06</text:p>
          </table:table-cell>
          <table:table-cell table:style-name="ce63" table:formula="of:=[.G9]" office:value-type="float" office:value="7.884">
            <text:p>7.884</text:p>
          </table:table-cell>
          <table:table-cell table:style-name="ce73" table:formula="of:=[.G10]/1.02^[.A10]" office:value-type="float" office:value="7.00076637715594">
            <text:p>7.001</text:p>
          </table:table-cell>
          <table:table-cell table:style-name="ce80" office:value-type="string">
            <text:p>Columns B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44.09">
            <text:p>$44.09</text:p>
          </table:table-cell>
          <table:table-cell table:formula="of:=[.D11]/1.02^[.A11]" office:value-type="currency" office:currency="USD" office:value="38.3829982750875">
            <text:p>$38.38</text:p>
          </table:table-cell>
          <table:table-cell table:formula="of:=[.C11]+[.E11]+[.F10]" office:value-type="currency" office:currency="USD" office:value="1304.44008624563">
            <text:p>$1,304.44</text:p>
          </table:table-cell>
          <table:table-cell table:style-name="ce63" table:formula="of:=[.G10]" office:value-type="float" office:value="7.884">
            <text:p>7.884</text:p>
          </table:table-cell>
          <table:table-cell table:style-name="ce73" table:formula="of:=[.G11]/1.02^[.A11]" office:value-type="float" office:value="6.8634964481921">
            <text:p>6.863</text:p>
          </table:table-cell>
          <table:table-cell table:style-name="ce80"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44.09">
            <text:p>$44.09</text:p>
          </table:table-cell>
          <table:table-cell table:formula="of:=[.D12]/1.02^[.A12]" office:value-type="currency" office:currency="USD" office:value="37.630390465772">
            <text:p>$37.63</text:p>
          </table:table-cell>
          <table:table-cell table:formula="of:=[.C12]+[.E12]+[.F11]" office:value-type="currency" office:currency="USD" office:value="1342.0704767114">
            <text:p>$1,342.07</text:p>
          </table:table-cell>
          <table:table-cell table:style-name="ce63" table:formula="of:=[.G11]" office:value-type="float" office:value="7.884">
            <text:p>7.884</text:p>
          </table:table-cell>
          <table:table-cell table:style-name="ce73" table:formula="of:=[.G12]/1.02^[.A12]" office:value-type="float" office:value="6.72891808646284">
            <text:p>6.729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44.09">
            <text:p>$44.09</text:p>
          </table:table-cell>
          <table:table-cell table:formula="of:=[.D13]/1.02^[.A13]" office:value-type="currency" office:currency="USD" office:value="36.8925396723255">
            <text:p>$36.89</text:p>
          </table:table-cell>
          <table:table-cell table:formula="of:=[.C13]+[.E13]+[.F12]" office:value-type="currency" office:currency="USD" office:value="1378.96301638372">
            <text:p>$1,378.96</text:p>
          </table:table-cell>
          <table:table-cell table:style-name="ce63" table:formula="of:=[.G12]" office:value-type="float" office:value="7.884">
            <text:p>7.884</text:p>
          </table:table-cell>
          <table:table-cell table:style-name="ce73" table:formula="of:=[.G13]/1.02^[.A13]" office:value-type="float" office:value="6.59697851614004">
            <text:p>6.597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44.09">
            <text:p>$44.09</text:p>
          </table:table-cell>
          <table:table-cell table:formula="of:=[.D14]/1.02^[.A14]" office:value-type="currency" office:currency="USD" office:value="36.1691565414956">
            <text:p>$36.17</text:p>
          </table:table-cell>
          <table:table-cell table:formula="of:=[.C14]+[.E14]+[.F13]" office:value-type="currency" office:currency="USD" office:value="1415.13217292522">
            <text:p>$1,415.13</text:p>
          </table:table-cell>
          <table:table-cell table:style-name="ce63" table:formula="of:=[.G13]" office:value-type="float" office:value="7.884">
            <text:p>7.884</text:p>
          </table:table-cell>
          <table:table-cell table:style-name="ce73" table:formula="of:=[.G14]/1.02^[.A14]" office:value-type="float" office:value="6.46762599621572">
            <text:p>6.468</text:p>
          </table:table-cell>
          <table:table-cell table:style-name="ce80"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44.09">
            <text:p>$44.09</text:p>
          </table:table-cell>
          <table:table-cell table:formula="of:=[.D15]/1.02^[.A15]" office:value-type="currency" office:currency="USD" office:value="35.4599573936231">
            <text:p>$35.46</text:p>
          </table:table-cell>
          <table:table-cell table:formula="of:=[.C15]+[.E15]+[.F14]" office:value-type="currency" office:currency="USD" office:value="1450.59213031884">
            <text:p>$1,450.59</text:p>
          </table:table-cell>
          <table:table-cell table:style-name="ce63" table:formula="of:=[.G14]" office:value-type="float" office:value="7.884">
            <text:p>7.884</text:p>
          </table:table-cell>
          <table:table-cell table:style-name="ce73" table:formula="of:=[.G15]/1.02^[.A15]" office:value-type="float" office:value="6.34080980021149">
            <text:p>6.341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33" table:formula="of:=[.B16]/1.02^[.A16]" office:value-type="float" office:value="0">
            <text:p>0</text:p>
          </table:table-cell>
          <table:table-cell table:formula="of:=[.D15]" office:value-type="currency" office:currency="USD" office:value="44.09">
            <text:p>$44.09</text:p>
          </table:table-cell>
          <table:table-cell table:formula="of:=[.D16]/1.02^[.A16]" office:value-type="currency" office:currency="USD" office:value="34.7646641113952">
            <text:p>$34.76</text:p>
          </table:table-cell>
          <table:table-cell table:formula="of:=[.C16]+[.E16]+[.F15]" office:value-type="currency" office:currency="USD" office:value="1485.35679443024">
            <text:p>$1,485.36</text:p>
          </table:table-cell>
          <table:table-cell table:style-name="ce63" table:formula="of:=[.G15]" office:value-type="float" office:value="7.884">
            <text:p>7.884</text:p>
          </table:table-cell>
          <table:table-cell table:style-name="ce73" table:formula="of:=[.G16]/1.02^[.A16]" office:value-type="float" office:value="6.21648019628578">
            <text:p>6.216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2^[.A17]" office:value-type="float" office:value="0">
            <text:p>0</text:p>
          </table:table-cell>
          <table:table-cell table:formula="of:=[.D16]" office:value-type="currency" office:currency="USD" office:value="44.09">
            <text:p>$44.09</text:p>
          </table:table-cell>
          <table:table-cell table:formula="of:=[.D17]/1.02^[.A17]" office:value-type="currency" office:currency="USD" office:value="34.0830040307796">
            <text:p>$34.08</text:p>
          </table:table-cell>
          <table:table-cell table:formula="of:=[.C17]+[.E17]+[.F16]" office:value-type="currency" office:currency="USD" office:value="1519.43979846102">
            <text:p>$1,519.44</text:p>
          </table:table-cell>
          <table:table-cell table:style-name="ce63" table:formula="of:=[.G16]" office:value-type="float" office:value="7.884">
            <text:p>7.884</text:p>
          </table:table-cell>
          <table:table-cell table:style-name="ce73" table:formula="of:=[.G17]/1.02^[.A17]" office:value-type="float" office:value="6.09458842773115">
            <text:p>6.095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2^[.A18]" office:value-type="float" office:value="0">
            <text:p>0</text:p>
          </table:table-cell>
          <table:table-cell table:formula="of:=[.D17]" office:value-type="currency" office:currency="USD" office:value="44.09">
            <text:p>$44.09</text:p>
          </table:table-cell>
          <table:table-cell table:formula="of:=[.D18]/1.02^[.A18]" office:value-type="currency" office:currency="USD" office:value="33.4147098340977">
            <text:p>$33.41</text:p>
          </table:table-cell>
          <table:table-cell table:formula="of:=[.C18]+[.E18]+[.F17]" office:value-type="currency" office:currency="USD" office:value="1552.85450829512">
            <text:p>$1,552.85</text:p>
          </table:table-cell>
          <table:table-cell table:style-name="ce63" table:formula="of:=[.G17]" office:value-type="float" office:value="7.884">
            <text:p>7.884</text:p>
          </table:table-cell>
          <table:table-cell table:style-name="ce73" table:formula="of:=[.G18]/1.02^[.A18]" office:value-type="float" office:value="5.97508669385407">
            <text:p>5.975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2^[.A19]" office:value-type="float" office:value="0">
            <text:p>0</text:p>
          </table:table-cell>
          <table:table-cell table:formula="of:=[.D18]" office:value-type="currency" office:currency="USD" office:value="44.09">
            <text:p>$44.09</text:p>
          </table:table-cell>
          <table:table-cell table:formula="of:=[.D19]/1.02^[.A19]" office:value-type="currency" office:currency="USD" office:value="32.7595194451938">
            <text:p>$32.76</text:p>
          </table:table-cell>
          <table:table-cell table:formula="of:=[.C19]+[.E19]+[.F18]" office:value-type="currency" office:currency="USD" office:value="1585.61402774031">
            <text:p>$1,585.61</text:p>
          </table:table-cell>
          <table:table-cell table:style-name="ce63" table:formula="of:=[.G18]" office:value-type="float" office:value="7.884">
            <text:p>7.884</text:p>
          </table:table-cell>
          <table:table-cell table:style-name="ce73" table:formula="of:=[.G19]/1.02^[.A19]" office:value-type="float" office:value="5.85792813122948">
            <text:p>5.858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2^[.A20]" office:value-type="float" office:value="0">
            <text:p>0</text:p>
          </table:table-cell>
          <table:table-cell table:formula="of:=[.D19]" office:value-type="currency" office:currency="USD" office:value="44.09">
            <text:p>$44.09</text:p>
          </table:table-cell>
          <table:table-cell table:formula="of:=[.D20]/1.02^[.A20]" office:value-type="currency" office:currency="USD" office:value="32.1171759266606">
            <text:p>$32.12</text:p>
          </table:table-cell>
          <table:table-cell table:formula="of:=[.C20]+[.E20]+[.F19]" office:value-type="currency" office:currency="USD" office:value="1617.73120366697">
            <text:p>$1,617.73</text:p>
          </table:table-cell>
          <table:table-cell table:style-name="ce63" table:formula="of:=[.G19]" office:value-type="float" office:value="7.884">
            <text:p>7.884</text:p>
          </table:table-cell>
          <table:table-cell table:style-name="ce73" table:formula="of:=[.G20]/1.02^[.A20]" office:value-type="float" office:value="5.74306679532302">
            <text:p>5.743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2^[.A21]" office:value-type="float" office:value="0">
            <text:p>0</text:p>
          </table:table-cell>
          <table:table-cell table:formula="of:=[.D20]" office:value-type="currency" office:currency="USD" office:value="44.09">
            <text:p>$44.09</text:p>
          </table:table-cell>
          <table:table-cell table:formula="of:=[.D21]/1.02^[.A21]" office:value-type="currency" office:currency="USD" office:value="31.487427379079">
            <text:p>$31.49</text:p>
          </table:table-cell>
          <table:table-cell table:formula="of:=[.C21]+[.E21]+[.F20]" office:value-type="currency" office:currency="USD" office:value="1649.21863104605">
            <text:p>$1,649.22</text:p>
          </table:table-cell>
          <table:table-cell table:style-name="ce63" table:formula="of:=[.G20]" office:value-type="float" office:value="7.884">
            <text:p>7.884</text:p>
          </table:table-cell>
          <table:table-cell table:style-name="ce73" table:formula="of:=[.G21]/1.02^[.A21]" office:value-type="float" office:value="5.63045764247355">
            <text:p>5.630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2^[.A22]" office:value-type="float" office:value="0">
            <text:p>0</text:p>
          </table:table-cell>
          <table:table-cell table:formula="of:=[.D21]" office:value-type="currency" office:currency="USD" office:value="44.09">
            <text:p>$44.09</text:p>
          </table:table-cell>
          <table:table-cell table:formula="of:=[.D22]/1.02^[.A22]" office:value-type="currency" office:currency="USD" office:value="30.8700268422343">
            <text:p>$30.87</text:p>
          </table:table-cell>
          <table:table-cell table:formula="of:=[.C22]+[.E22]+[.F21]" office:value-type="currency" office:currency="USD" office:value="1680.08865788828">
            <text:p>$1,680.09</text:p>
          </table:table-cell>
          <table:table-cell table:style-name="ce63" table:formula="of:=[.G21]" office:value-type="float" office:value="7.884">
            <text:p>7.884</text:p>
          </table:table-cell>
          <table:table-cell table:style-name="ce73" table:formula="of:=[.G22]/1.02^[.A22]" office:value-type="float" office:value="5.52005651222897">
            <text:p>5.520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2^[.A23]" office:value-type="float" office:value="0">
            <text:p>0</text:p>
          </table:table-cell>
          <table:table-cell table:formula="of:=[.D22]" office:value-type="currency" office:currency="USD" office:value="44.09">
            <text:p>$44.09</text:p>
          </table:table-cell>
          <table:table-cell table:formula="of:=[.D23]/1.02^[.A23]" office:value-type="currency" office:currency="USD" office:value="30.2647321982689">
            <text:p>$30.26</text:p>
          </table:table-cell>
          <table:table-cell table:formula="of:=[.C23]+[.E23]+[.F22]" office:value-type="currency" office:currency="USD" office:value="1710.35339008655">
            <text:p>$1,710.35</text:p>
          </table:table-cell>
          <table:table-cell table:style-name="ce63" table:formula="of:=[.G22]" office:value-type="float" office:value="7.884">
            <text:p>7.884</text:p>
          </table:table-cell>
          <table:table-cell table:style-name="ce73" table:formula="of:=[.G23]/1.02^[.A23]" office:value-type="float" office:value="5.4118201100284">
            <text:p>5.412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1" office:value-type="currency" office:currency="USD" office:value="975">
            <text:p>$975</text:p>
          </table:table-cell>
          <table:table-cell table:formula="of:=[.B24]/1.02^[.A24]" office:value-type="currency" office:currency="USD" office:value="656.147049780356">
            <text:p>$656.15</text:p>
          </table:table-cell>
          <table:table-cell table:formula="of:=[.D23]" office:value-type="currency" office:currency="USD" office:value="44.09">
            <text:p>$44.09</text:p>
          </table:table-cell>
          <table:table-cell table:formula="of:=[.D24]/1.02^[.A24]" office:value-type="currency" office:currency="USD" office:value="29.6713060767343">
            <text:p>$29.67</text:p>
          </table:table-cell>
          <table:table-cell table:formula="of:=[.C24]+[.E24]+[.F23]" office:value-type="currency" office:currency="USD" office:value="2396.17174594364">
            <text:p>$2,396.17</text:p>
          </table:table-cell>
          <table:table-cell table:style-name="ce63" table:formula="of:=[.G23]" office:value-type="float" office:value="7.884">
            <text:p>7.884</text:p>
          </table:table-cell>
          <table:table-cell table:style-name="ce73" table:formula="of:=[.G24]/1.02^[.A24]" office:value-type="float" office:value="5.30570599022393">
            <text:p>5.306</text:p>
          </table:table-cell>
          <table:table-cell table:style-name="ce82" office:value-type="string">
            <text:p>Replace all hardware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/>
          <table:table-cell office:value-type="currency" office:currency="USD" office:value="44.09">
            <text:p>$44.09</text:p>
          </table:table-cell>
          <table:table-cell table:formula="of:=[.D25]/1.02^[.A25]" office:value-type="currency" office:currency="USD" office:value="29.0895157615042">
            <text:p>$29.09</text:p>
          </table:table-cell>
          <table:table-cell table:formula="of:=[.C25]+[.E25]+[.F24]" office:value-type="currency" office:currency="USD" office:value="2425.26126170515">
            <text:p>$2,425.26</text:p>
          </table:table-cell>
          <table:table-cell table:style-name="ce63" table:formula="of:=[.G24]" office:value-type="float" office:value="7.884">
            <text:p>7.884</text:p>
          </table:table-cell>
          <table:table-cell table:style-name="ce73" table:formula="of:=[.G25]/1.02^[.A25]" office:value-type="float" office:value="5.20167253943522">
            <text:p>5.202</text:p>
          </table:table-cell>
          <table:table-cell table:style-name="ce83" office:value-type="string" table:number-columns-spanned="2" table:number-rows-spanned="1">
            <text:p>(so quickly that generation resumes that same year)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/>
          <table:table-cell table:formula="of:=[.D25]" office:value-type="currency" office:currency="USD" office:value="44.09">
            <text:p>$44.09</text:p>
          </table:table-cell>
          <table:table-cell table:formula="of:=[.D26]/1.02^[.A26]" office:value-type="currency" office:currency="USD" office:value="28.5191330995139">
            <text:p>$28.52</text:p>
          </table:table-cell>
          <table:table-cell table:formula="of:=[.C26]+[.E26]+[.F25]" office:value-type="currency" office:currency="USD" office:value="2453.78039480466">
            <text:p>$2,453.78</text:p>
          </table:table-cell>
          <table:table-cell table:style-name="ce63" table:formula="of:=[.G25]" office:value-type="float" office:value="7.884">
            <text:p>7.884</text:p>
          </table:table-cell>
          <table:table-cell table:style-name="ce73" table:formula="of:=[.G26]/1.02^[.A26]" office:value-type="float" office:value="5.09967896023061">
            <text:p>5.100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/>
          <table:table-cell table:formula="of:=[.D26]" office:value-type="currency" office:currency="USD" office:value="44.09">
            <text:p>$44.09</text:p>
          </table:table-cell>
          <table:table-cell table:formula="of:=[.D27]/1.02^[.A27]" office:value-type="currency" office:currency="USD" office:value="27.9599344112881">
            <text:p>$27.96</text:p>
          </table:table-cell>
          <table:table-cell table:formula="of:=[.C27]+[.E27]+[.F26]" office:value-type="currency" office:currency="USD" office:value="2481.74032921595">
            <text:p>$2,481.74</text:p>
          </table:table-cell>
          <table:table-cell table:style-name="ce63" table:formula="of:=[.G26]" office:value-type="float" office:value="7.884">
            <text:p>7.884</text:p>
          </table:table-cell>
          <table:table-cell table:style-name="ce73" table:formula="of:=[.G27]/1.02^[.A27]" office:value-type="float" office:value="4.99968525512805">
            <text:p>5.000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/>
          <table:table-cell table:formula="of:=[.D27]" office:value-type="currency" office:currency="USD" office:value="44.09">
            <text:p>$44.09</text:p>
          </table:table-cell>
          <table:table-cell table:formula="of:=[.D28]/1.02^[.A28]" office:value-type="currency" office:currency="USD" office:value="27.4117004032237">
            <text:p>$27.41</text:p>
          </table:table-cell>
          <table:table-cell table:formula="of:=[.C28]+[.E28]+[.F27]" office:value-type="currency" office:currency="USD" office:value="2509.15202961917">
            <text:p>$2,509.15</text:p>
          </table:table-cell>
          <table:table-cell table:style-name="ce63" table:formula="of:=[.G27]" office:value-type="float" office:value="7.884">
            <text:p>7.884</text:p>
          </table:table-cell>
          <table:table-cell table:style-name="ce73" table:formula="of:=[.G28]/1.02^[.A28]" office:value-type="float" office:value="4.90165221090985">
            <text:p>4.902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/>
          <table:table-cell table:formula="of:=[.D28]" office:value-type="currency" office:currency="USD" office:value="44.09">
            <text:p>$44.09</text:p>
          </table:table-cell>
          <table:table-cell table:formula="of:=[.D29]/1.02^[.A29]" office:value-type="currency" office:currency="USD" office:value="26.8742160815918">
            <text:p>$26.87</text:p>
          </table:table-cell>
          <table:table-cell table:formula="of:=[.C29]+[.E29]+[.F28]" office:value-type="currency" office:currency="USD" office:value="2536.02624570076">
            <text:p>$2,536.03</text:p>
          </table:table-cell>
          <table:table-cell table:style-name="ce63" table:formula="of:=[.G28]" office:value-type="float" office:value="7.884">
            <text:p>7.884</text:p>
          </table:table-cell>
          <table:table-cell table:style-name="ce73" table:formula="of:=[.G29]/1.02^[.A29]" office:value-type="float" office:value="4.80554138324495">
            <text:p>4.806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/>
          <table:table-cell table:formula="of:=[.D29]" office:value-type="currency" office:currency="USD" office:value="44.09">
            <text:p>$44.09</text:p>
          </table:table-cell>
          <table:table-cell table:formula="of:=[.D30]/1.02^[.A30]" office:value-type="currency" office:currency="USD" office:value="26.3472706682273">
            <text:p>$26.35</text:p>
          </table:table-cell>
          <table:table-cell table:formula="of:=[.C30]+[.E30]+[.F29]" office:value-type="currency" office:currency="USD" office:value="2562.37351636899">
            <text:p>$2,562.37</text:p>
          </table:table-cell>
          <table:table-cell table:style-name="ce63" table:formula="of:=[.G29]" office:value-type="float" office:value="7.884">
            <text:p>7.884</text:p>
          </table:table-cell>
          <table:table-cell table:style-name="ce73" table:formula="of:=[.G30]/1.02^[.A30]" office:value-type="float" office:value="4.7113150816127">
            <text:p>4.711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/>
          <table:table-cell table:formula="of:=[.D30]" office:value-type="currency" office:currency="USD" office:value="44.09">
            <text:p>$44.09</text:p>
          </table:table-cell>
          <table:table-cell table:formula="of:=[.D31]/1.02^[.A31]" office:value-type="currency" office:currency="USD" office:value="25.8306575178699">
            <text:p>$25.83</text:p>
          </table:table-cell>
          <table:table-cell table:formula="of:=[.C31]+[.E31]+[.F30]" office:value-type="currency" office:currency="USD" office:value="2588.20417388686">
            <text:p>$2,588.20</text:p>
          </table:table-cell>
          <table:table-cell table:style-name="ce63" table:formula="of:=[.G30]" office:value-type="float" office:value="7.884">
            <text:p>7.884</text:p>
          </table:table-cell>
          <table:table-cell table:style-name="ce73" table:formula="of:=[.G31]/1.02^[.A31]" office:value-type="float" office:value="4.61893635452225">
            <text:p>4.619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/>
          <table:table-cell table:formula="of:=[.D31]" office:value-type="currency" office:currency="USD" office:value="44.09">
            <text:p>$44.09</text:p>
          </table:table-cell>
          <table:table-cell table:formula="of:=[.D32]/1.02^[.A32]" office:value-type="currency" office:currency="USD" office:value="25.3241740371273">
            <text:p>$25.32</text:p>
          </table:table-cell>
          <table:table-cell table:formula="of:=[.C32]+[.E32]+[.F31]" office:value-type="currency" office:currency="USD" office:value="2613.52834792399">
            <text:p>$2,613.53</text:p>
          </table:table-cell>
          <table:table-cell table:style-name="ce63" table:formula="of:=[.G31]" office:value-type="float" office:value="7.884">
            <text:p>7.884</text:p>
          </table:table-cell>
          <table:table-cell table:style-name="ce73" table:formula="of:=[.G32]/1.02^[.A32]" office:value-type="float" office:value="4.52836897502182">
            <text:p>4.528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/>
          <table:table-cell table:formula="of:=[.D32]" office:value-type="currency" office:currency="USD" office:value="44.09">
            <text:p>$44.09</text:p>
          </table:table-cell>
          <table:table-cell table:formula="of:=[.D33]/1.02^[.A33]" office:value-type="currency" office:currency="USD" office:value="24.8276216050268">
            <text:p>$24.83</text:p>
          </table:table-cell>
          <table:table-cell table:formula="of:=[.C33]+[.E33]+[.F32]" office:value-type="currency" office:currency="USD" office:value="2638.35596952901">
            <text:p>$2,638.36</text:p>
          </table:table-cell>
          <table:table-cell table:style-name="ce63" table:formula="of:=[.G32]" office:value-type="float" office:value="7.884">
            <text:p>7.884</text:p>
          </table:table-cell>
          <table:table-cell table:style-name="ce73" table:formula="of:=[.G33]/1.02^[.A33]" office:value-type="float" office:value="4.43957742649198">
            <text:p>4.440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/>
          <table:table-cell table:formula="of:=[.D33]" office:value-type="currency" office:currency="USD" office:value="44.09">
            <text:p>$44.09</text:p>
          </table:table-cell>
          <table:table-cell table:formula="of:=[.D34]/1.02^[.A34]" office:value-type="currency" office:currency="USD" office:value="24.3408054951243">
            <text:p>$24.34</text:p>
          </table:table-cell>
          <table:table-cell table:formula="of:=[.C34]+[.E34]+[.F33]" office:value-type="currency" office:currency="USD" office:value="2662.69677502414">
            <text:p>$2,662.70</text:p>
          </table:table-cell>
          <table:table-cell table:style-name="ce63" table:formula="of:=[.G33]" office:value-type="float" office:value="7.884">
            <text:p>7.884</text:p>
          </table:table-cell>
          <table:table-cell table:style-name="ce73" table:formula="of:=[.G34]/1.02^[.A34]" office:value-type="float" office:value="4.35252688871762">
            <text:p>4.353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/>
          <table:table-cell table:formula="of:=[.D34]" office:value-type="currency" office:currency="USD" office:value="44.09">
            <text:p>$44.09</text:p>
          </table:table-cell>
          <table:table-cell table:formula="of:=[.D35]/1.02^[.A35]" office:value-type="currency" office:currency="USD" office:value="23.8635347991415">
            <text:p>$23.86</text:p>
          </table:table-cell>
          <table:table-cell table:formula="of:=[.C35]+[.E35]+[.F34]" office:value-type="currency" office:currency="USD" office:value="2686.56030982328">
            <text:p>$2,686.56</text:p>
          </table:table-cell>
          <table:table-cell table:style-name="ce63" table:formula="of:=[.G34]" office:value-type="float" office:value="7.884">
            <text:p>7.884</text:p>
          </table:table-cell>
          <table:table-cell table:style-name="ce73" table:formula="of:=[.G35]/1.02^[.A35]" office:value-type="float" office:value="4.26718322423296">
            <text:p>4.267</text:p>
          </table:table-cell>
          <table:table-cell table:number-columns-repeated="1016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/>
          <table:table-cell table:formula="of:=[.D35]" office:value-type="currency" office:currency="USD" office:value="44.09">
            <text:p>$44.09</text:p>
          </table:table-cell>
          <table:table-cell table:formula="of:=[.D36]/1.02^[.A36]" office:value-type="currency" office:currency="USD" office:value="23.3956223520995">
            <text:p>$23.40</text:p>
          </table:table-cell>
          <table:table-cell table:formula="of:=[.C36]+[.E36]+[.F35]" office:value-type="currency" office:currency="USD" office:value="2709.95593217538">
            <text:p>$2,709.96</text:p>
          </table:table-cell>
          <table:table-cell table:style-name="ce63" table:formula="of:=[.G35]" office:value-type="float" office:value="7.884">
            <text:p>7.884</text:p>
          </table:table-cell>
          <table:table-cell table:style-name="ce73" table:formula="of:=[.G36]/1.02^[.A36]" office:value-type="float" office:value="4.18351296493428">
            <text:p>4.184</text:p>
          </table:table-cell>
          <table:table-cell table:number-columns-repeated="1016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/>
          <table:table-cell table:formula="of:=[.D36]" office:value-type="currency" office:currency="USD" office:value="44.09">
            <text:p>$44.09</text:p>
          </table:table-cell>
          <table:table-cell table:formula="of:=[.D37]/1.02^[.A37]" office:value-type="currency" office:currency="USD" office:value="22.9368846589211">
            <text:p>$22.94</text:p>
          </table:table-cell>
          <table:table-cell table:formula="of:=[.C37]+[.E37]+[.F36]" office:value-type="currency" office:currency="USD" office:value="2732.8928168343">
            <text:p>$2,732.89</text:p>
          </table:table-cell>
          <table:table-cell table:style-name="ce63" table:formula="of:=[.G36]" office:value-type="float" office:value="7.884">
            <text:p>7.884</text:p>
          </table:table-cell>
          <table:table-cell table:style-name="ce73" table:formula="of:=[.G37]/1.02^[.A37]" office:value-type="float" office:value="4.10148329895518">
            <text:p>4.101</text:p>
          </table:table-cell>
          <table:table-cell table:number-columns-repeated="1016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/>
          <table:table-cell table:formula="of:=[.D37]" office:value-type="currency" office:currency="USD" office:value="44.09">
            <text:p>$44.09</text:p>
          </table:table-cell>
          <table:table-cell table:formula="of:=[.D38]/1.02^[.A38]" office:value-type="currency" office:currency="USD" office:value="22.4871418224716">
            <text:p>$22.49</text:p>
          </table:table-cell>
          <table:table-cell table:formula="of:=[.C38]+[.E38]+[.F37]" office:value-type="currency" office:currency="USD" office:value="2755.37995865677">
            <text:p>$2,755.38</text:p>
          </table:table-cell>
          <table:table-cell table:style-name="ce63" table:formula="of:=[.G37]" office:value-type="float" office:value="7.884">
            <text:p>7.884</text:p>
          </table:table-cell>
          <table:table-cell table:style-name="ce73" table:formula="of:=[.G38]/1.02^[.A38]" office:value-type="float" office:value="4.02106205779919">
            <text:p>4.021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/>
          <table:table-cell table:formula="of:=[.D38]" office:value-type="currency" office:currency="USD" office:value="44.09">
            <text:p>$44.09</text:p>
          </table:table-cell>
          <table:table-cell table:formula="of:=[.D39]/1.02^[.A39]" office:value-type="currency" office:currency="USD" office:value="22.0462174730114">
            <text:p>$22.05</text:p>
          </table:table-cell>
          <table:table-cell table:formula="of:=[.C39]+[.E39]+[.F38]" office:value-type="currency" office:currency="USD" office:value="2777.42617612978">
            <text:p>$2,777.43</text:p>
          </table:table-cell>
          <table:table-cell table:style-name="ce63" table:formula="of:=[.G38]" office:value-type="float" office:value="7.884">
            <text:p>7.884</text:p>
          </table:table-cell>
          <table:table-cell table:style-name="ce73" table:formula="of:=[.G39]/1.02^[.A39]" office:value-type="float" office:value="3.9422177037247">
            <text:p>3.942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/>
          <table:table-cell table:formula="of:=[.D39]" office:value-type="currency" office:currency="USD" office:value="44.09">
            <text:p>$44.09</text:p>
          </table:table-cell>
          <table:table-cell table:formula="of:=[.D40]/1.02^[.A40]" office:value-type="currency" office:currency="USD" office:value="21.6139386990308">
            <text:p>$21.61</text:p>
          </table:table-cell>
          <table:table-cell table:formula="of:=[.C40]+[.E40]+[.F39]" office:value-type="currency" office:currency="USD" office:value="2799.04011482881">
            <text:p>$2,799.04</text:p>
          </table:table-cell>
          <table:table-cell table:style-name="ce63" table:formula="of:=[.G39]" office:value-type="float" office:value="7.884">
            <text:p>7.884</text:p>
          </table:table-cell>
          <table:table-cell table:style-name="ce73" table:formula="of:=[.G40]/1.02^[.A40]" office:value-type="float" office:value="3.86491931737715">
            <text:p>3.865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/>
          <table:table-cell table:formula="of:=[.D40]" office:value-type="currency" office:currency="USD" office:value="44.09">
            <text:p>$44.09</text:p>
          </table:table-cell>
          <table:table-cell table:formula="of:=[.D41]/1.02^[.A41]" office:value-type="currency" office:currency="USD" office:value="21.1901359794419">
            <text:p>$21.19</text:p>
          </table:table-cell>
          <table:table-cell table:formula="of:=[.C41]+[.E41]+[.F40]" office:value-type="currency" office:currency="USD" office:value="2820.23025080826">
            <text:p>$2,820.23</text:p>
          </table:table-cell>
          <table:table-cell table:style-name="ce63" table:formula="of:=[.G40]" office:value-type="float" office:value="7.884">
            <text:p>7.884</text:p>
          </table:table-cell>
          <table:table-cell table:style-name="ce73" table:formula="of:=[.G41]/1.02^[.A41]" office:value-type="float" office:value="3.78913658566388">
            <text:p>3.789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/>
          <table:table-cell table:formula="of:=[.D41]" office:value-type="currency" office:currency="USD" office:value="44.09">
            <text:p>$44.09</text:p>
          </table:table-cell>
          <table:table-cell table:formula="of:=[.D42]/1.02^[.A42]" office:value-type="currency" office:currency="USD" office:value="20.7746431170999">
            <text:p>$20.77</text:p>
          </table:table-cell>
          <table:table-cell table:formula="of:=[.C42]+[.E42]+[.F41]" office:value-type="currency" office:currency="USD" office:value="2841.00489392536">
            <text:p>$2,841.00</text:p>
          </table:table-cell>
          <table:table-cell table:style-name="ce63" table:formula="of:=[.G41]" office:value-type="float" office:value="7.884">
            <text:p>7.884</text:p>
          </table:table-cell>
          <table:table-cell table:style-name="ce73" table:formula="of:=[.G42]/1.02^[.A42]" office:value-type="float" office:value="3.71483978986655">
            <text:p>3.715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/>
          <table:table-cell table:formula="of:=[.D42]" office:value-type="currency" office:currency="USD" office:value="44.09">
            <text:p>$44.09</text:p>
          </table:table-cell>
          <table:table-cell table:formula="of:=[.D43]/1.02^[.A43]" office:value-type="currency" office:currency="USD" office:value="20.3672971736274">
            <text:p>$20.37</text:p>
          </table:table-cell>
          <table:table-cell table:formula="of:=[.C43]+[.E43]+[.F42]" office:value-type="currency" office:currency="USD" office:value="2861.37219109898">
            <text:p>$2,861.37</text:p>
          </table:table-cell>
          <table:table-cell table:style-name="ce63" table:formula="of:=[.G42]" office:value-type="float" office:value="7.884">
            <text:p>7.884</text:p>
          </table:table-cell>
          <table:table-cell table:style-name="ce73" table:formula="of:=[.G43]/1.02^[.A43]" office:value-type="float" office:value="3.64199979398681">
            <text:p>3.642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office:value-type="currency" office:currency="USD" office:value="975">
            <text:p>$975.00</text:p>
          </table:table-cell>
          <table:table-cell table:formula="of:=[.B44]/1.02^[.A44]" office:value-type="currency" office:currency="USD" office:value="441.568154805605">
            <text:p>$441.57</text:p>
          </table:table-cell>
          <table:table-cell table:formula="of:=[.D43]" office:value-type="currency" office:currency="USD" office:value="44.09">
            <text:p>$44.09</text:p>
          </table:table-cell>
          <table:table-cell table:formula="of:=[.D44]/1.02^[.A44]" office:value-type="currency" office:currency="USD" office:value="19.9679384055171">
            <text:p>$19.97</text:p>
          </table:table-cell>
          <table:table-cell table:formula="of:=[.C44]+[.E44]+[.F43]" office:value-type="currency" office:currency="USD" office:value="3322.90828431011">
            <text:p>$3,322.91</text:p>
          </table:table-cell>
          <table:table-cell table:style-name="ce63" table:formula="of:=[.G43]" office:value-type="float" office:value="7.884">
            <text:p>7.884</text:p>
          </table:table-cell>
          <table:table-cell table:style-name="ce73" table:formula="of:=[.G44]/1.02^[.A44]" office:value-type="float" office:value="3.5705880333204">
            <text:p>3.571</text:p>
          </table:table-cell>
          <table:table-cell table:style-name="ce82" office:value-type="string">
            <text:p>Replace all hardware</text:p>
          </table:table-cell>
          <table:table-cell table:number-columns-repeated="1015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/>
          <table:table-cell office:value-type="currency" office:currency="USD" office:value="44.09">
            <text:p>$44.09</text:p>
          </table:table-cell>
          <table:table-cell table:formula="of:=[.D45]/1.02^[.A45]" office:value-type="currency" office:currency="USD" office:value="19.5764102014873">
            <text:p>$19.58</text:p>
          </table:table-cell>
          <table:table-cell table:formula="of:=[.C45]+[.E45]+[.F44]" office:value-type="currency" office:currency="USD" office:value="3342.48469451159">
            <text:p>$3,342.48</text:p>
          </table:table-cell>
          <table:table-cell table:style-name="ce63" table:formula="of:=[.G44]" office:value-type="float" office:value="7.884">
            <text:p>7.884</text:p>
          </table:table-cell>
          <table:table-cell table:style-name="ce73" table:formula="of:=[.G45]/1.02^[.A45]" office:value-type="float" office:value="3.50057650325529">
            <text:p>3.501</text:p>
          </table:table-cell>
          <table:table-cell table:style-name="ce83" office:value-type="string" table:number-columns-spanned="2" table:number-rows-spanned="1">
            <text:p>(so quickly that generation resumes that same year)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table:formula="of:=[.B45]" office:value-type="float" office:value="0">
            <text:p>0</text:p>
          </table:table-cell>
          <table:table-cell/>
          <table:table-cell table:formula="of:=[.D45]" office:value-type="currency" office:currency="USD" office:value="44.09">
            <text:p>$44.09</text:p>
          </table:table-cell>
          <table:table-cell table:formula="of:=[.D46]/1.02^[.A46]" office:value-type="currency" office:currency="USD" office:value="19.192559021066">
            <text:p>$19.19</text:p>
          </table:table-cell>
          <table:table-cell table:formula="of:=[.C46]+[.E46]+[.F45]" office:value-type="currency" office:currency="USD" office:value="3361.67725353266">
            <text:p>$3,361.68</text:p>
          </table:table-cell>
          <table:table-cell table:style-name="ce63" table:formula="of:=[.G45]" office:value-type="float" office:value="7.884">
            <text:p>7.884</text:p>
          </table:table-cell>
          <table:table-cell table:style-name="ce73" table:formula="of:=[.G46]/1.02^[.A46]" office:value-type="float" office:value="3.4319377482895">
            <text:p>3.432</text:p>
          </table:table-cell>
          <table:table-cell table:number-columns-repeated="1016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table:formula="of:=[.B46]" office:value-type="float" office:value="0">
            <text:p>0</text:p>
          </table:table-cell>
          <table:table-cell/>
          <table:table-cell table:formula="of:=[.D46]" office:value-type="currency" office:currency="USD" office:value="44.09">
            <text:p>$44.09</text:p>
          </table:table-cell>
          <table:table-cell table:formula="of:=[.D47]/1.02^[.A47]" office:value-type="currency" office:currency="USD" office:value="18.8162343343784">
            <text:p>$18.82</text:p>
          </table:table-cell>
          <table:table-cell table:formula="of:=[.C47]+[.E47]+[.F46]" office:value-type="currency" office:currency="USD" office:value="3380.49348786704">
            <text:p>$3,380.49</text:p>
          </table:table-cell>
          <table:table-cell table:style-name="ce63" table:formula="of:=[.G46]" office:value-type="float" office:value="7.884">
            <text:p>7.884</text:p>
          </table:table-cell>
          <table:table-cell table:style-name="ce73" table:formula="of:=[.G47]/1.02^[.A47]" office:value-type="float" office:value="3.36464485126422">
            <text:p>3.365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/>
          <table:table-cell table:formula="of:=[.D47]" office:value-type="currency" office:currency="USD" office:value="44.09">
            <text:p>$44.09</text:p>
          </table:table-cell>
          <table:table-cell table:formula="of:=[.D48]/1.02^[.A48]" office:value-type="currency" office:currency="USD" office:value="18.4472885631161">
            <text:p>$18.45</text:p>
          </table:table-cell>
          <table:table-cell table:formula="of:=[.C48]+[.E48]+[.F47]" office:value-type="currency" office:currency="USD" office:value="3398.94077643015">
            <text:p>$3,398.94</text:p>
          </table:table-cell>
          <table:table-cell table:style-name="ce63" table:formula="of:=[.G47]" office:value-type="float" office:value="7.884">
            <text:p>7.884</text:p>
          </table:table-cell>
          <table:table-cell table:style-name="ce73" table:formula="of:=[.G48]/1.02^[.A48]" office:value-type="float" office:value="3.29867142280806">
            <text:p>3.299</text:p>
          </table:table-cell>
          <table:table-cell table:style-name="ce80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/>
          <table:table-cell table:formula="of:=[.D48]" office:value-type="currency" office:currency="USD" office:value="44.09">
            <text:p>$44.09</text:p>
          </table:table-cell>
          <table:table-cell table:formula="of:=[.D49]/1.02^[.A49]" office:value-type="currency" office:currency="USD" office:value="18.0855770226628">
            <text:p>$18.09</text:p>
          </table:table-cell>
          <table:table-cell table:formula="of:=[.C49]+[.E49]+[.F48]" office:value-type="currency" office:currency="USD" office:value="3417.02635345282">
            <text:p>$3,417.03</text:p>
          </table:table-cell>
          <table:table-cell table:style-name="ce63" table:formula="of:=[.G48]" office:value-type="float" office:value="7.884">
            <text:p>7.884</text:p>
          </table:table-cell>
          <table:table-cell table:style-name="ce73" table:formula="of:=[.G49]/1.02^[.A49]" office:value-type="float" office:value="3.23399159098829">
            <text:p>3.234</text:p>
          </table:table-cell>
          <table:table-cell table:style-name="ce81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/>
          <table:table-cell table:formula="of:=[.D49]" office:value-type="currency" office:currency="USD" office:value="44.09">
            <text:p>$44.09</text:p>
          </table:table-cell>
          <table:table-cell table:formula="of:=[.D50]/1.02^[.A50]" office:value-type="currency" office:currency="USD" office:value="17.7309578653557">
            <text:p>$17.73</text:p>
          </table:table-cell>
          <table:table-cell table:formula="of:=[.C50]+[.E50]+[.F49]" office:value-type="currency" office:currency="USD" office:value="3434.75731131817">
            <text:p>$3,434.76</text:p>
          </table:table-cell>
          <table:table-cell table:style-name="ce63" table:formula="of:=[.G49]" office:value-type="float" office:value="7.884">
            <text:p>7.884</text:p>
          </table:table-cell>
          <table:table-cell table:style-name="ce73" table:formula="of:=[.G50]/1.02^[.A50]" office:value-type="float" office:value="3.17057999116499">
            <text:p>3.171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/>
          <table:table-cell table:formula="of:=[.D50]" office:value-type="currency" office:currency="USD" office:value="44.09">
            <text:p>$44.09</text:p>
          </table:table-cell>
          <table:table-cell table:formula="of:=[.D51]/1.02^[.A51]" office:value-type="currency" office:currency="USD" office:value="17.3832920248586">
            <text:p>$17.38</text:p>
          </table:table-cell>
          <table:table-cell table:formula="of:=[.C51]+[.E51]+[.F50]" office:value-type="currency" office:currency="USD" office:value="3452.14060334303">
            <text:p>$3,452.14</text:p>
          </table:table-cell>
          <table:table-cell table:style-name="ce63" table:formula="of:=[.G50]" office:value-type="float" office:value="7.884">
            <text:p>7.884</text:p>
          </table:table-cell>
          <table:table-cell table:style-name="ce73" table:formula="of:=[.G51]/1.02^[.A51]" office:value-type="float" office:value="3.10841175604411">
            <text:p>3.108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/>
          <table:table-cell table:formula="of:=[.D51]" office:value-type="currency" office:currency="USD" office:value="44.09">
            <text:p>$44.09</text:p>
          </table:table-cell>
          <table:table-cell table:formula="of:=[.D52]/1.02^[.A52]" office:value-type="currency" office:currency="USD" office:value="17.042443161626">
            <text:p>$17.04</text:p>
          </table:table-cell>
          <table:table-cell table:formula="of:=[.C52]+[.E52]+[.F51]" office:value-type="currency" office:currency="USD" office:value="3469.18304650466">
            <text:p>$3,469.18</text:p>
          </table:table-cell>
          <table:table-cell table:style-name="ce63" table:formula="of:=[.G51]" office:value-type="float" office:value="7.884">
            <text:p>7.884</text:p>
          </table:table-cell>
          <table:table-cell table:style-name="ce73" table:formula="of:=[.G52]/1.02^[.A52]" office:value-type="float" office:value="3.0474625059256">
            <text:p>3.047</text:p>
          </table:table-cell>
          <table:table-cell table:style-name="ce81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/>
          <table:table-cell table:formula="of:=[.D52]" office:value-type="currency" office:currency="USD" office:value="44.09">
            <text:p>$44.09</text:p>
          </table:table-cell>
          <table:table-cell table:formula="of:=[.D53]/1.02^[.A53]" office:value-type="currency" office:currency="USD" office:value="16.7082776094373">
            <text:p>$16.71</text:p>
          </table:table-cell>
          <table:table-cell table:formula="of:=[.C53]+[.E53]+[.F52]" office:value-type="currency" office:currency="USD" office:value="3485.89132411409">
            <text:p>$3,485.89</text:p>
          </table:table-cell>
          <table:table-cell table:style-name="ce63" table:formula="of:=[.G52]" office:value-type="float" office:value="7.884">
            <text:p>7.884</text:p>
          </table:table-cell>
          <table:table-cell table:style-name="ce73" table:formula="of:=[.G53]/1.02^[.A53]" office:value-type="float" office:value="2.98770833914274">
            <text:p>2.988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table:formula="of:=[.B53]" office:value-type="float" office:value="0">
            <text:p>0</text:p>
          </table:table-cell>
          <table:table-cell/>
          <table:table-cell table:formula="of:=[.D53]" office:value-type="currency" office:currency="USD" office:value="44.09">
            <text:p>$44.09</text:p>
          </table:table-cell>
          <table:table-cell table:formula="of:=[.D54]/1.02^[.A54]" office:value-type="currency" office:currency="USD" office:value="16.3806643229777">
            <text:p>$16.38</text:p>
          </table:table-cell>
          <table:table-cell table:formula="of:=[.C54]+[.E54]+[.F53]" office:value-type="currency" office:currency="USD" office:value="3502.27198843707">
            <text:p>$3,502.27</text:p>
          </table:table-cell>
          <table:table-cell table:style-name="ce63" table:formula="of:=[.G53]" office:value-type="float" office:value="7.884">
            <text:p>7.884</text:p>
          </table:table-cell>
          <table:table-cell table:style-name="ce73" table:formula="of:=[.G54]/1.02^[.A54]" office:value-type="float" office:value="2.92912582268896">
            <text:p>2.929</text:p>
          </table:table-cell>
          <table:table-cell table:number-columns-repeated="1016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table:formula="of:=[.B54]" office:value-type="float" office:value="0">
            <text:p>0</text:p>
          </table:table-cell>
          <table:table-cell/>
          <table:table-cell table:formula="of:=[.D54]" office:value-type="currency" office:currency="USD" office:value="44.09">
            <text:p>$44.09</text:p>
          </table:table-cell>
          <table:table-cell table:formula="of:=[.D55]/1.02^[.A55]" office:value-type="currency" office:currency="USD" office:value="16.0594748264488">
            <text:p>$16.06</text:p>
          </table:table-cell>
          <table:table-cell table:formula="of:=[.C55]+[.E55]+[.F54]" office:value-type="currency" office:currency="USD" office:value="3518.33146326352">
            <text:p>$3,518.33</text:p>
          </table:table-cell>
          <table:table-cell table:style-name="ce63" table:formula="of:=[.G54]" office:value-type="float" office:value="7.884">
            <text:p>7.884</text:p>
          </table:table-cell>
          <table:table-cell table:style-name="ce73" table:formula="of:=[.G55]/1.02^[.A55]" office:value-type="float" office:value="2.8716919830284">
            <text:p>2.872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/>
          <table:table-cell table:formula="of:=[.D55]" office:value-type="currency" office:currency="USD" office:value="44.09">
            <text:p>$44.09</text:p>
          </table:table-cell>
          <table:table-cell table:formula="of:=[.D56]/1.02^[.A56]" office:value-type="currency" office:currency="USD" office:value="15.7445831631851">
            <text:p>$15.74</text:p>
          </table:table-cell>
          <table:table-cell table:formula="of:=[.C56]+[.E56]+[.F55]" office:value-type="currency" office:currency="USD" office:value="3534.07604642671">
            <text:p>$3,534.08</text:p>
          </table:table-cell>
          <table:table-cell table:style-name="ce63" table:formula="of:=[.G55]" office:value-type="float" office:value="7.884">
            <text:p>7.884</text:p>
          </table:table-cell>
          <table:table-cell table:style-name="ce73" table:formula="of:=[.G56]/1.02^[.A56]" office:value-type="float" office:value="2.81538429708666">
            <text:p>2.815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/>
          <table:table-cell table:formula="of:=[.D56]" office:value-type="currency" office:currency="USD" office:value="44.09">
            <text:p>$44.09</text:p>
          </table:table-cell>
          <table:table-cell table:formula="of:=[.D57]/1.02^[.A57]" office:value-type="currency" office:currency="USD" office:value="15.4358658462599">
            <text:p>$15.44</text:p>
          </table:table-cell>
          <table:table-cell table:formula="of:=[.C57]+[.E57]+[.F56]" office:value-type="currency" office:currency="USD" office:value="3549.51191227297">
            <text:p>$3,549.51</text:p>
          </table:table-cell>
          <table:table-cell table:style-name="ce63" table:formula="of:=[.G56]" office:value-type="float" office:value="7.884">
            <text:p>7.884</text:p>
          </table:table-cell>
          <table:table-cell table:style-name="ce73" table:formula="of:=[.G57]/1.02^[.A57]" office:value-type="float" office:value="2.7601806834183">
            <text:p>2.760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table:formula="of:=[.B57]" office:value-type="float" office:value="0">
            <text:p>0</text:p>
          </table:table-cell>
          <table:table-cell/>
          <table:table-cell table:formula="of:=[.D57]" office:value-type="currency" office:currency="USD" office:value="44.09">
            <text:p>$44.09</text:p>
          </table:table-cell>
          <table:table-cell table:formula="of:=[.D58]/1.02^[.A58]" office:value-type="currency" office:currency="USD" office:value="15.1332018100587">
            <text:p>$15.13</text:p>
          </table:table-cell>
          <table:table-cell table:formula="of:=[.C58]+[.E58]+[.F57]" office:value-type="currency" office:currency="USD" office:value="3564.64511408302">
            <text:p>$3,564.65</text:p>
          </table:table-cell>
          <table:table-cell table:style-name="ce63" table:formula="of:=[.G57]" office:value-type="float" office:value="7.884">
            <text:p>7.884</text:p>
          </table:table-cell>
          <table:table-cell table:style-name="ce73" table:formula="of:=[.G58]/1.02^[.A58]" office:value-type="float" office:value="2.70605949354735">
            <text:p>2.706</text:p>
          </table:table-cell>
          <table:table-cell table:number-columns-repeated="1016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table:formula="of:=[.B58]" office:value-type="float" office:value="0">
            <text:p>0</text:p>
          </table:table-cell>
          <table:table-cell/>
          <table:table-cell table:formula="of:=[.D58]" office:value-type="currency" office:currency="USD" office:value="44.09">
            <text:p>$44.09</text:p>
          </table:table-cell>
          <table:table-cell table:formula="of:=[.D59]/1.02^[.A59]" office:value-type="currency" office:currency="USD" office:value="14.8364723628026">
            <text:p>$14.84</text:p>
          </table:table-cell>
          <table:table-cell table:formula="of:=[.C59]+[.E59]+[.F58]" office:value-type="currency" office:currency="USD" office:value="3579.48158644583">
            <text:p>$3,579.48</text:p>
          </table:table-cell>
          <table:table-cell table:style-name="ce63" table:formula="of:=[.G58]" office:value-type="float" office:value="7.884">
            <text:p>7.884</text:p>
          </table:table-cell>
          <table:table-cell table:style-name="ce73" table:formula="of:=[.G59]/1.02^[.A59]" office:value-type="float" office:value="2.65299950347779">
            <text:p>2.653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/>
          <table:table-cell table:formula="of:=[.D59]" office:value-type="currency" office:currency="USD" office:value="44.09">
            <text:p>$44.09</text:p>
          </table:table-cell>
          <table:table-cell table:formula="of:=[.D60]/1.02^[.A60]" office:value-type="currency" office:currency="USD" office:value="14.5455611400026">
            <text:p>$14.55</text:p>
          </table:table-cell>
          <table:table-cell table:formula="of:=[.C60]+[.E60]+[.F59]" office:value-type="currency" office:currency="USD" office:value="3594.02714758583">
            <text:p>$3,594.03</text:p>
          </table:table-cell>
          <table:table-cell table:style-name="ce63" table:formula="of:=[.G59]" office:value-type="float" office:value="7.884">
            <text:p>7.884</text:p>
          </table:table-cell>
          <table:table-cell table:style-name="ce73" table:formula="of:=[.G60]/1.02^[.A60]" office:value-type="float" office:value="2.60097990537039">
            <text:p>2.601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/>
          <table:table-cell table:formula="of:=[.D60]" office:value-type="currency" office:currency="USD" office:value="44.09">
            <text:p>$44.09</text:p>
          </table:table-cell>
          <table:table-cell table:formula="of:=[.D61]/1.02^[.A61]" office:value-type="currency" office:currency="USD" office:value="14.2603540588261">
            <text:p>$14.26</text:p>
          </table:table-cell>
          <table:table-cell table:formula="of:=[.C61]+[.E61]+[.F60]" office:value-type="currency" office:currency="USD" office:value="3608.28750164466">
            <text:p>$3,608.29</text:p>
          </table:table-cell>
          <table:table-cell table:style-name="ce63" table:formula="of:=[.G60]" office:value-type="float" office:value="7.884">
            <text:p>7.884</text:p>
          </table:table-cell>
          <table:table-cell table:style-name="ce73" table:formula="of:=[.G61]/1.02^[.A61]" office:value-type="float" office:value="2.54998029938273">
            <text:p>2.550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/>
          <table:table-cell table:formula="of:=[.D61]" office:value-type="currency" office:currency="USD" office:value="44.09">
            <text:p>$44.09</text:p>
          </table:table-cell>
          <table:table-cell table:formula="of:=[.D62]/1.02^[.A62]" office:value-type="currency" office:currency="USD" office:value="13.9807392733589">
            <text:p>$13.98</text:p>
          </table:table-cell>
          <table:table-cell table:formula="of:=[.C62]+[.E62]+[.F61]" office:value-type="currency" office:currency="USD" office:value="3622.26824091801">
            <text:p>$3,622.27</text:p>
          </table:table-cell>
          <table:table-cell table:style-name="ce63" table:formula="of:=[.G61]" office:value-type="float" office:value="7.884">
            <text:p>7.884</text:p>
          </table:table-cell>
          <table:table-cell table:style-name="ce73" table:formula="of:=[.G62]/1.02^[.A62]" office:value-type="float" office:value="2.49998068566934">
            <text:p>2.500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/>
          <table:table-cell table:formula="of:=[.D62]" office:value-type="currency" office:currency="USD" office:value="44.09">
            <text:p>$44.09</text:p>
          </table:table-cell>
          <table:table-cell table:formula="of:=[.D63]/1.02^[.A63]" office:value-type="currency" office:currency="USD" office:value="13.706607130744">
            <text:p>$13.71</text:p>
          </table:table-cell>
          <table:table-cell table:formula="of:=[.C63]+[.E63]+[.F62]" office:value-type="currency" office:currency="USD" office:value="3635.97484804876">
            <text:p>$3,635.97</text:p>
          </table:table-cell>
          <table:table-cell table:style-name="ce63" table:formula="of:=[.G62]" office:value-type="float" office:value="7.884">
            <text:p>7.884</text:p>
          </table:table-cell>
          <table:table-cell table:style-name="ce73" table:formula="of:=[.G63]/1.02^[.A63]" office:value-type="float" office:value="2.45096145653857">
            <text:p>2.451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/>
          <table:table-cell table:formula="of:=[.D63]" office:value-type="currency" office:currency="USD" office:value="44.09">
            <text:p>$44.09</text:p>
          </table:table-cell>
          <table:table-cell table:formula="of:=[.D64]/1.02^[.A64]" office:value-type="currency" office:currency="USD" office:value="13.4378501281804">
            <text:p>$13.44</text:p>
          </table:table-cell>
          <table:table-cell table:style-name="ce55" table:formula="of:=[.C64]+[.E64]+[.F63]" office:value-type="currency" office:currency="USD" office:value="3649.41269817694">
            <text:p>$3,649.41</text:p>
          </table:table-cell>
          <table:table-cell table:style-name="ce63" table:formula="of:=[.G63]" office:value-type="float" office:value="7.884">
            <text:p>7.884</text:p>
          </table:table-cell>
          <table:table-cell table:style-name="ce73" table:formula="of:=[.G64]/1.02^[.A64]" office:value-type="float" office:value="2.40290338876331">
            <text:p>2.403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925">
            <text:p>$2,925.00</text:p>
          </table:table-cell>
          <table:table-cell table:style-name="ce34" office:value-type="string" table:number-columns-spanned="2" table:number-rows-spanned="1">
            <text:p>Two major 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480.924000000001">
            <text:p>480.92</text:p>
          </table:table-cell>
          <table:table-cell table:style-name="ce74" table:formula="of:=SUM([.H4:.H64])" office:value-type="float" office:value="281.938830561834">
            <text:p>281.94</text:p>
          </table:table-cell>
          <table:table-cell table:style-name="ce84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1%</text:p>
          </table:table-cell>
          <table:table-cell table:formula="of:=[.B65]*0.01" office:value-type="currency" office:currency="USD" office:value="29.25">
            <text:p>$29.25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3678.66269817694">
            <text:p>$3,678.66</text:p>
          </table:table-cell>
          <table:table-cell table:style-name="ce66" office:value-type="string" table:number-columns-spanned="2" table:number-rows-spanned="1">
            <text:p>Include decommission from column A</text:p>
          </table:table-cell>
          <table:covered-table-cell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6" table:formula="of:=[.F67]/[.H65]" office:value-type="currency" office:currency="USD" office:value="13.0477334067332">
            <text:p>$13.05</text:p>
            <draw:custom-shape table:end-cell-address="Sheet1.G70" table:end-x="0.3075in" table:end-y="0.1429in" draw:z-index="0" draw:style-name="gr1" svg:width="0.5795in" svg:height="0.0689in" svg:x="0.7941in" svg:y="0.07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 office:value-type="string" table:number-columns-spanned="2" table:number-rows-spanned="1">
            <text:p>Levelized cost of power </text:p>
          </table:table-cell>
          <table:covered-table-cell table:style-name="ce75"/>
          <table:table-cell table:style-name="ce87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8"/>
          <table:table-cell/>
          <table:table-cell table:style-name="ce68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CCGT <text:s/>w/ CF = 90%</text:p>
          </table:table-cell>
          <table:covered-table-cell table:style-name="ce27"/>
          <table:covered-table-cell table:style-name="ce38"/>
          <table:table-cell table:style-name="ce41" office:value-type="float" office:value="0.9">
            <text:p>0.90</text:p>
          </table:table-cell>
          <table:table-cell table:formula="of:=[.D74]*8760/1000" office:value-type="float" office:value="7.884">
            <text:p>7.884</text:p>
          </table:table-cell>
          <table:table-cell table:style-name="ce57" office:value-type="string" table:number-columns-spanned="2" table:number-rows-spanned="1">
            <text:p>average yearly energy</text:p>
          </table:table-cell>
          <table:covered-table-cell/>
          <table:table-cell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3678.66269817694">
            <text:p>$3,678.66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211398613225097">
            <text:p>0.0021139861</text:p>
          </table:table-cell>
          <table:table-cell table:style-name="ce50" office:value-type="string">
            <text:p><text:s/>for CF = 0.90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2" table:formula="of:=[.F70]" office:value-type="currency" office:currency="USD" office:value="13.0477334067332">
            <text:p>$13.05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1:0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1:00:03</dc:date>
    <dc:creator>Timothy Maloney</dc:creator>
    <meta:editing-duration>P1DT19H25M32S</meta:editing-duration>
    <meta:editing-cycles>477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85" meta:object-count="1"/>
  </office:meta>
</office:document-meta>
</file>