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602in"/>
    </style:style>
    <style:style style:name="co7" style:family="table-column">
      <style:table-column-properties fo:break-before="auto" style:column-width="0.8291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866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0.6571in"/>
    </style:style>
    <style:style style:name="co12" style:family="table-column">
      <style:table-column-properties fo:break-before="auto" style:column-width="0.9791in"/>
    </style:style>
    <style:style style:name="co13" style:family="table-column">
      <style:table-column-properties fo:break-before="auto" style:column-width="1.6291in"/>
    </style:style>
    <style:style style:name="co14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6pt" style:font-size-asian="6pt" style:font-size-complex="6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6" table:default-cell-style-name="ce14"/>
        <table:table-column table:style-name="co7" table:default-cell-style-name="ce23"/>
        <table:table-column table:style-name="co8" table:default-cell-style-name="ce32"/>
        <table:table-column table:style-name="co9" table:default-cell-style-name="ce23"/>
        <table:table-column table:style-name="co1" table:default-cell-style-name="ce47"/>
        <table:table-column table:style-name="co10" table:default-cell-style-name="ce1"/>
        <table:table-column table:style-name="co11" table:default-cell-style-name="ce65"/>
        <table:table-column table:style-name="co12" table:default-cell-style-name="ce65"/>
        <table:table-column table:style-name="co13" table:default-cell-style-name="ce11"/>
        <table:table-column table:style-name="co14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6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975<text:span text:style-name="T4"> </text:span>/kW</text:p>
          </table:table-cell>
          <table:table-cell table:style-name="ce31" table:number-columns-repeated="2"/>
          <table:table-cell table:style-name="ce46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7" office:value-type="string">
            <text:p>CCGT <text:s/><text:span text:style-name="T8">@</text:span><text:span text:style-name="T4"> </text:span>10%</text:p>
          </table:table-cell>
          <table:table-cell table:style-name="ce91" table:number-columns-repeated="1015"/>
        </table:table-row>
        <table:table-row table:style-name="ro4">
          <table:table-cell table:style-name="ce11"/>
          <table:table-cell table:style-name="ce21" office:value-type="currency" office:currency="USD" office:value="975">
            <text:p>$975</text:p>
          </table:table-cell>
          <table:table-cell table:formula="of:=[.B4]/1.1^[.A4]" office:value-type="currency" office:currency="USD" office:value="975">
            <text:p>$975.00</text:p>
          </table:table-cell>
          <table:table-cell office:value-type="currency" office:currency="USD" office:value="44.09">
            <text:p>$44.09</text:p>
          </table:table-cell>
          <table:table-cell table:formula="of:=[.D4]/1.1^[.A4]" office:value-type="currency" office:currency="USD" office:value="44.09">
            <text:p>$44.09</text:p>
          </table:table-cell>
          <table:table-cell table:style-name="ce2" table:formula="of:=SUM([.C4]+[.E4])" office:value-type="currency" office:currency="USD" office:value="1019.09">
            <text:p>$1,019.09</text:p>
          </table:table-cell>
          <table:table-cell table:style-name="ce63" table:formula="of:=[.E74]" office:value-type="float" office:value="7.884">
            <text:p>7.884</text:p>
          </table:table-cell>
          <table:table-cell table:style-name="ce73" table:formula="of:=[.G4]/1.1^[.A4]" office:value-type="float" office:value="7.884">
            <text:p>7.884</text:p>
          </table:table-cell>
          <table:table-cell table:style-name="ce78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02^[.A5]" office:value-type="float" office:value="0">
            <text:p>0</text:p>
          </table:table-cell>
          <table:table-cell table:formula="of:=[.D4]" office:value-type="currency" office:currency="USD" office:value="44.09">
            <text:p>$44.09</text:p>
          </table:table-cell>
          <table:table-cell table:formula="of:=[.D5]/1.1^[.A5]" office:value-type="currency" office:currency="USD" office:value="40.0818181818182">
            <text:p>$40.08</text:p>
          </table:table-cell>
          <table:table-cell table:formula="of:=[.C5]+[.E5]+[.F4]" office:value-type="currency" office:currency="USD" office:value="1059.17181818182">
            <text:p>$1,059.17</text:p>
          </table:table-cell>
          <table:table-cell table:style-name="ce63" table:formula="of:=[.G4]" office:value-type="float" office:value="7.884">
            <text:p>7.884</text:p>
          </table:table-cell>
          <table:table-cell table:style-name="ce73" table:formula="of:=[.G5]/1.1^[.A5]" office:value-type="float" office:value="7.16727272727273">
            <text:p>7.167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44.09">
            <text:p>$44.09</text:p>
          </table:table-cell>
          <table:table-cell table:formula="of:=[.D6]/1.1^[.A6]" office:value-type="currency" office:currency="USD" office:value="36.4380165289256">
            <text:p>$36.44</text:p>
          </table:table-cell>
          <table:table-cell table:formula="of:=[.C6]+[.E6]+[.F5]" office:value-type="currency" office:currency="USD" office:value="1095.60983471074">
            <text:p>$1,095.61</text:p>
          </table:table-cell>
          <table:table-cell table:style-name="ce63" table:formula="of:=[.G5]" office:value-type="float" office:value="7.884">
            <text:p>7.884</text:p>
          </table:table-cell>
          <table:table-cell table:style-name="ce73" table:formula="of:=[.G6]/1.1^[.A6]" office:value-type="float" office:value="6.51570247933884">
            <text:p>6.51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2^[.A7]" office:value-type="float" office:value="0">
            <text:p>0</text:p>
          </table:table-cell>
          <table:table-cell table:formula="of:=[.D6]" office:value-type="currency" office:currency="USD" office:value="44.09">
            <text:p>$44.09</text:p>
          </table:table-cell>
          <table:table-cell table:formula="of:=[.D7]/1.1^[.A7]" office:value-type="currency" office:currency="USD" office:value="33.1254695717506">
            <text:p>$33.13</text:p>
          </table:table-cell>
          <table:table-cell table:formula="of:=[.C7]+[.E7]+[.F6]" office:value-type="currency" office:currency="USD" office:value="1128.73530428249">
            <text:p>$1,128.74</text:p>
          </table:table-cell>
          <table:table-cell table:style-name="ce63" table:formula="of:=[.G6]" office:value-type="float" office:value="7.884">
            <text:p>7.884</text:p>
          </table:table-cell>
          <table:table-cell table:style-name="ce73" table:formula="of:=[.G7]/1.1^[.A7]" office:value-type="float" office:value="5.92336589030804">
            <text:p>5.923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2^[.A8]" office:value-type="float" office:value="0">
            <text:p>0</text:p>
          </table:table-cell>
          <table:table-cell table:formula="of:=[.D7]" office:value-type="currency" office:currency="USD" office:value="44.09">
            <text:p>$44.09</text:p>
          </table:table-cell>
          <table:table-cell table:formula="of:=[.D8]/1.1^[.A8]" office:value-type="currency" office:currency="USD" office:value="30.114063247046">
            <text:p>$30.11</text:p>
          </table:table-cell>
          <table:table-cell table:formula="of:=[.C8]+[.E8]+[.F7]" office:value-type="currency" office:currency="USD" office:value="1158.84936752954">
            <text:p>$1,158.85</text:p>
          </table:table-cell>
          <table:table-cell table:style-name="ce63" table:formula="of:=[.G7]" office:value-type="float" office:value="7.884">
            <text:p>7.884</text:p>
          </table:table-cell>
          <table:table-cell table:style-name="ce73" table:formula="of:=[.G8]/1.1^[.A8]" office:value-type="float" office:value="5.38487808209822">
            <text:p>5.385</text:p>
          </table:table-cell>
          <table:table-cell table:style-name="ce79" office:value-type="string" table:number-columns-spanned="2" table:number-rows-spanned="1">
            <text:p><text:s text:c="2"/>Total CAPEX = $975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44.09">
            <text:p>$44.09</text:p>
          </table:table-cell>
          <table:table-cell table:formula="of:=[.D9]/1.1^[.A9]" office:value-type="currency" office:currency="USD" office:value="27.3764211336781">
            <text:p>$27.38</text:p>
          </table:table-cell>
          <table:table-cell table:formula="of:=[.C9]+[.E9]+[.F8]" office:value-type="currency" office:currency="USD" office:value="1186.22578866322">
            <text:p>$1,186.23</text:p>
          </table:table-cell>
          <table:table-cell table:style-name="ce63" table:formula="of:=[.G8]" office:value-type="float" office:value="7.884">
            <text:p>7.884</text:p>
          </table:table-cell>
          <table:table-cell table:style-name="ce73" table:formula="of:=[.G9]/1.1^[.A9]" office:value-type="float" office:value="4.89534371099838">
            <text:p>4.895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44.09">
            <text:p>$44.09</text:p>
          </table:table-cell>
          <table:table-cell table:formula="of:=[.D10]/1.1^[.A10]" office:value-type="currency" office:currency="USD" office:value="24.887655576071">
            <text:p>$24.89</text:p>
          </table:table-cell>
          <table:table-cell table:formula="of:=[.C10]+[.E10]+[.F9]" office:value-type="currency" office:currency="USD" office:value="1211.11344423929">
            <text:p>$1,211.11</text:p>
          </table:table-cell>
          <table:table-cell table:style-name="ce63" table:formula="of:=[.G9]" office:value-type="float" office:value="7.884">
            <text:p>7.884</text:p>
          </table:table-cell>
          <table:table-cell table:style-name="ce73" table:formula="of:=[.G10]/1.1^[.A10]" office:value-type="float" office:value="4.45031246454398">
            <text:p>4.450</text:p>
          </table:table-cell>
          <table:table-cell table:style-name="ce80" office:value-type="string">
            <text:p>Columns B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44.09">
            <text:p>$44.09</text:p>
          </table:table-cell>
          <table:table-cell table:formula="of:=[.D11]/1.1^[.A11]" office:value-type="currency" office:currency="USD" office:value="22.6251414327918">
            <text:p>$22.63</text:p>
          </table:table-cell>
          <table:table-cell table:formula="of:=[.C11]+[.E11]+[.F10]" office:value-type="currency" office:currency="USD" office:value="1233.73858567208">
            <text:p>$1,233.74</text:p>
          </table:table-cell>
          <table:table-cell table:style-name="ce63" table:formula="of:=[.G10]" office:value-type="float" office:value="7.884">
            <text:p>7.884</text:p>
          </table:table-cell>
          <table:table-cell table:style-name="ce73" table:formula="of:=[.G11]/1.1^[.A11]" office:value-type="float" office:value="4.04573860413089">
            <text:p>4.046</text:p>
          </table:table-cell>
          <table:table-cell table:style-name="ce80"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44.09">
            <text:p>$44.09</text:p>
          </table:table-cell>
          <table:table-cell table:formula="of:=[.D12]/1.1^[.A12]" office:value-type="currency" office:currency="USD" office:value="20.5683103934471">
            <text:p>$20.57</text:p>
          </table:table-cell>
          <table:table-cell table:formula="of:=[.C12]+[.E12]+[.F11]" office:value-type="currency" office:currency="USD" office:value="1254.30689606553">
            <text:p>$1,254.31</text:p>
          </table:table-cell>
          <table:table-cell table:style-name="ce63" table:formula="of:=[.G11]" office:value-type="float" office:value="7.884">
            <text:p>7.884</text:p>
          </table:table-cell>
          <table:table-cell table:style-name="ce73" table:formula="of:=[.G12]/1.1^[.A12]" office:value-type="float" office:value="3.67794418557354">
            <text:p>3.678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44.09">
            <text:p>$44.09</text:p>
          </table:table-cell>
          <table:table-cell table:formula="of:=[.D13]/1.1^[.A13]" office:value-type="currency" office:currency="USD" office:value="18.6984639940428">
            <text:p>$18.70</text:p>
          </table:table-cell>
          <table:table-cell table:formula="of:=[.C13]+[.E13]+[.F12]" office:value-type="currency" office:currency="USD" office:value="1273.00536005957">
            <text:p>$1,273.01</text:p>
          </table:table-cell>
          <table:table-cell table:style-name="ce63" table:formula="of:=[.G12]" office:value-type="float" office:value="7.884">
            <text:p>7.884</text:p>
          </table:table-cell>
          <table:table-cell table:style-name="ce73" table:formula="of:=[.G13]/1.1^[.A13]" office:value-type="float" office:value="3.34358562324867">
            <text:p>3.344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44.09">
            <text:p>$44.09</text:p>
          </table:table-cell>
          <table:table-cell table:formula="of:=[.D14]/1.1^[.A14]" office:value-type="currency" office:currency="USD" office:value="16.998603630948">
            <text:p>$17.00</text:p>
          </table:table-cell>
          <table:table-cell table:formula="of:=[.C14]+[.E14]+[.F13]" office:value-type="currency" office:currency="USD" office:value="1290.00396369052">
            <text:p>$1,290.00</text:p>
          </table:table-cell>
          <table:table-cell table:style-name="ce63" table:formula="of:=[.G13]" office:value-type="float" office:value="7.884">
            <text:p>7.884</text:p>
          </table:table-cell>
          <table:table-cell table:style-name="ce73" table:formula="of:=[.G14]/1.1^[.A14]" office:value-type="float" office:value="3.03962329386243">
            <text:p>3.040</text:p>
          </table:table-cell>
          <table:table-cell table:style-name="ce80"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44.09">
            <text:p>$44.09</text:p>
          </table:table-cell>
          <table:table-cell table:formula="of:=[.D15]/1.1^[.A15]" office:value-type="currency" office:currency="USD" office:value="15.4532760281346">
            <text:p>$15.45</text:p>
          </table:table-cell>
          <table:table-cell table:formula="of:=[.C15]+[.E15]+[.F14]" office:value-type="currency" office:currency="USD" office:value="1305.45723971865">
            <text:p>$1,305.46</text:p>
          </table:table-cell>
          <table:table-cell table:style-name="ce63" table:formula="of:=[.G14]" office:value-type="float" office:value="7.884">
            <text:p>7.884</text:p>
          </table:table-cell>
          <table:table-cell table:style-name="ce73" table:formula="of:=[.G15]/1.1^[.A15]" office:value-type="float" office:value="2.7632939035113">
            <text:p>2.763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.02^[.A16]" office:value-type="float" office:value="0">
            <text:p>0</text:p>
          </table:table-cell>
          <table:table-cell table:formula="of:=[.D15]" office:value-type="currency" office:currency="USD" office:value="44.09">
            <text:p>$44.09</text:p>
          </table:table-cell>
          <table:table-cell table:formula="of:=[.D16]/1.1^[.A16]" office:value-type="currency" office:currency="USD" office:value="14.0484327528496">
            <text:p>$14.05</text:p>
          </table:table-cell>
          <table:table-cell table:formula="of:=[.C16]+[.E16]+[.F15]" office:value-type="currency" office:currency="USD" office:value="1319.5056724715">
            <text:p>$1,319.51</text:p>
          </table:table-cell>
          <table:table-cell table:style-name="ce63" table:formula="of:=[.G15]" office:value-type="float" office:value="7.884">
            <text:p>7.884</text:p>
          </table:table-cell>
          <table:table-cell table:style-name="ce73" table:formula="of:=[.G16]/1.1^[.A16]" office:value-type="float" office:value="2.51208536682845">
            <text:p>2.512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44.09">
            <text:p>$44.09</text:p>
          </table:table-cell>
          <table:table-cell table:formula="of:=[.D17]/1.1^[.A17]" office:value-type="currency" office:currency="USD" office:value="12.7713025025906">
            <text:p>$12.77</text:p>
          </table:table-cell>
          <table:table-cell table:formula="of:=[.C17]+[.E17]+[.F16]" office:value-type="currency" office:currency="USD" office:value="1332.27697497409">
            <text:p>$1,332.28</text:p>
          </table:table-cell>
          <table:table-cell table:style-name="ce63" table:formula="of:=[.G16]" office:value-type="float" office:value="7.884">
            <text:p>7.884</text:p>
          </table:table-cell>
          <table:table-cell table:style-name="ce73" table:formula="of:=[.G17]/1.1^[.A17]" office:value-type="float" office:value="2.28371396984405">
            <text:p>2.284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44.09">
            <text:p>$44.09</text:p>
          </table:table-cell>
          <table:table-cell table:formula="of:=[.D18]/1.1^[.A18]" office:value-type="currency" office:currency="USD" office:value="11.6102750023551">
            <text:p>$11.61</text:p>
          </table:table-cell>
          <table:table-cell table:formula="of:=[.C18]+[.E18]+[.F17]" office:value-type="currency" office:currency="USD" office:value="1343.88724997645">
            <text:p>$1,343.89</text:p>
          </table:table-cell>
          <table:table-cell table:style-name="ce63" table:formula="of:=[.G17]" office:value-type="float" office:value="7.884">
            <text:p>7.884</text:p>
          </table:table-cell>
          <table:table-cell table:style-name="ce73" table:formula="of:=[.G18]/1.1^[.A18]" office:value-type="float" office:value="2.07610360894913">
            <text:p>2.076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44.09">
            <text:p>$44.09</text:p>
          </table:table-cell>
          <table:table-cell table:formula="of:=[.D19]/1.1^[.A19]" office:value-type="currency" office:currency="USD" office:value="10.5547954566864">
            <text:p>$10.55</text:p>
          </table:table-cell>
          <table:table-cell table:formula="of:=[.C19]+[.E19]+[.F18]" office:value-type="currency" office:currency="USD" office:value="1354.44204543314">
            <text:p>$1,354.44</text:p>
          </table:table-cell>
          <table:table-cell table:style-name="ce63" table:formula="of:=[.G18]" office:value-type="float" office:value="7.884">
            <text:p>7.884</text:p>
          </table:table-cell>
          <table:table-cell table:style-name="ce73" table:formula="of:=[.G19]/1.1^[.A19]" office:value-type="float" office:value="1.88736691722648">
            <text:p>1.887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44.09">
            <text:p>$44.09</text:p>
          </table:table-cell>
          <table:table-cell table:formula="of:=[.D20]/1.1^[.A20]" office:value-type="currency" office:currency="USD" office:value="9.59526859698765">
            <text:p>$9.60</text:p>
          </table:table-cell>
          <table:table-cell table:formula="of:=[.C20]+[.E20]+[.F19]" office:value-type="currency" office:currency="USD" office:value="1364.03731403012">
            <text:p>$1,364.04</text:p>
          </table:table-cell>
          <table:table-cell table:style-name="ce63" table:formula="of:=[.G19]" office:value-type="float" office:value="7.884">
            <text:p>7.884</text:p>
          </table:table-cell>
          <table:table-cell table:style-name="ce73" table:formula="of:=[.G20]/1.1^[.A20]" office:value-type="float" office:value="1.71578810656953">
            <text:p>1.716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44.09">
            <text:p>$44.09</text:p>
          </table:table-cell>
          <table:table-cell table:formula="of:=[.D21]/1.1^[.A21]" office:value-type="currency" office:currency="USD" office:value="8.72297145180695">
            <text:p>$8.72</text:p>
          </table:table-cell>
          <table:table-cell table:formula="of:=[.C21]+[.E21]+[.F20]" office:value-type="currency" office:currency="USD" office:value="1372.76028548193">
            <text:p>$1,372.76</text:p>
          </table:table-cell>
          <table:table-cell table:style-name="ce63" table:formula="of:=[.G20]" office:value-type="float" office:value="7.884">
            <text:p>7.884</text:p>
          </table:table-cell>
          <table:table-cell table:style-name="ce73" table:formula="of:=[.G21]/1.1^[.A21]" office:value-type="float" office:value="1.55980736960866">
            <text:p>1.560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44.09">
            <text:p>$44.09</text:p>
          </table:table-cell>
          <table:table-cell table:formula="of:=[.D22]/1.1^[.A22]" office:value-type="currency" office:currency="USD" office:value="7.92997404709723">
            <text:p>$7.93</text:p>
          </table:table-cell>
          <table:table-cell table:formula="of:=[.C22]+[.E22]+[.F21]" office:value-type="currency" office:currency="USD" office:value="1380.69025952903">
            <text:p>$1,380.69</text:p>
          </table:table-cell>
          <table:table-cell table:style-name="ce63" table:formula="of:=[.G21]" office:value-type="float" office:value="7.884">
            <text:p>7.884</text:p>
          </table:table-cell>
          <table:table-cell table:style-name="ce73" table:formula="of:=[.G22]/1.1^[.A22]" office:value-type="float" office:value="1.41800669964424">
            <text:p>1.418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44.09">
            <text:p>$44.09</text:p>
          </table:table-cell>
          <table:table-cell table:formula="of:=[.D23]/1.1^[.A23]" office:value-type="currency" office:currency="USD" office:value="7.20906731554293">
            <text:p>$7.21</text:p>
          </table:table-cell>
          <table:table-cell table:formula="of:=[.C23]+[.E23]+[.F22]" office:value-type="currency" office:currency="USD" office:value="1387.89932684457">
            <text:p>$1,387.90</text:p>
          </table:table-cell>
          <table:table-cell table:style-name="ce63" table:formula="of:=[.G22]" office:value-type="float" office:value="7.884">
            <text:p>7.884</text:p>
          </table:table-cell>
          <table:table-cell table:style-name="ce73" table:formula="of:=[.G23]/1.1^[.A23]" office:value-type="float" office:value="1.28909699967658">
            <text:p>1.289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1" office:value-type="currency" office:currency="USD" office:value="975">
            <text:p>$975</text:p>
          </table:table-cell>
          <table:table-cell table:formula="of:=[.B24]/1.1^[.A24]" office:value-type="currency" office:currency="USD" office:value="144.92753732354">
            <text:p>$144.93</text:p>
          </table:table-cell>
          <table:table-cell table:formula="of:=[.D23]" office:value-type="currency" office:currency="USD" office:value="44.09">
            <text:p>$44.09</text:p>
          </table:table-cell>
          <table:table-cell table:formula="of:=[.D24]/1.1^[.A24]" office:value-type="currency" office:currency="USD" office:value="6.55369755958449">
            <text:p>$6.55</text:p>
          </table:table-cell>
          <table:table-cell table:formula="of:=[.C24]+[.E24]+[.F23]" office:value-type="currency" office:currency="USD" office:value="1539.38056172769">
            <text:p>$1,539.38</text:p>
          </table:table-cell>
          <table:table-cell table:style-name="ce63" table:formula="of:=[.G23]" office:value-type="float" office:value="7.884">
            <text:p>7.884</text:p>
          </table:table-cell>
          <table:table-cell table:style-name="ce73" table:formula="of:=[.G24]/1.1^[.A24]" office:value-type="float" office:value="1.17190636334235">
            <text:p>1.172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/>
          <table:table-cell office:value-type="currency" office:currency="USD" office:value="44.09">
            <text:p>$44.09</text:p>
          </table:table-cell>
          <table:table-cell table:formula="of:=[.D25]/1.1^[.A25]" office:value-type="currency" office:currency="USD" office:value="5.95790687234953">
            <text:p>$5.96</text:p>
          </table:table-cell>
          <table:table-cell table:formula="of:=[.C25]+[.E25]+[.F24]" office:value-type="currency" office:currency="USD" office:value="1545.33846860004">
            <text:p>$1,545.34</text:p>
          </table:table-cell>
          <table:table-cell table:style-name="ce63" table:formula="of:=[.G24]" office:value-type="float" office:value="7.884">
            <text:p>7.884</text:p>
          </table:table-cell>
          <table:table-cell table:style-name="ce73" table:formula="of:=[.G25]/1.1^[.A25]" office:value-type="float" office:value="1.06536942122032">
            <text:p>1.065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/>
          <table:table-cell table:formula="of:=[.D25]" office:value-type="currency" office:currency="USD" office:value="44.09">
            <text:p>$44.09</text:p>
          </table:table-cell>
          <table:table-cell table:formula="of:=[.D26]/1.1^[.A26]" office:value-type="currency" office:currency="USD" office:value="5.41627897486321">
            <text:p>$5.42</text:p>
          </table:table-cell>
          <table:table-cell table:formula="of:=[.C26]+[.E26]+[.F25]" office:value-type="currency" office:currency="USD" office:value="1550.75474757491">
            <text:p>$1,550.75</text:p>
          </table:table-cell>
          <table:table-cell table:style-name="ce63" table:formula="of:=[.G25]" office:value-type="float" office:value="7.884">
            <text:p>7.884</text:p>
          </table:table-cell>
          <table:table-cell table:style-name="ce73" table:formula="of:=[.G26]/1.1^[.A26]" office:value-type="float" office:value="0.968517655654832">
            <text:p>0.969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/>
          <table:table-cell table:formula="of:=[.D26]" office:value-type="currency" office:currency="USD" office:value="44.09">
            <text:p>$44.09</text:p>
          </table:table-cell>
          <table:table-cell table:formula="of:=[.D27]/1.1^[.A27]" office:value-type="currency" office:currency="USD" office:value="4.92388997714837">
            <text:p>$4.92</text:p>
          </table:table-cell>
          <table:table-cell table:formula="of:=[.C27]+[.E27]+[.F26]" office:value-type="currency" office:currency="USD" office:value="1555.67863755206">
            <text:p>$1,555.68</text:p>
          </table:table-cell>
          <table:table-cell table:style-name="ce63" table:formula="of:=[.G26]" office:value-type="float" office:value="7.884">
            <text:p>7.884</text:p>
          </table:table-cell>
          <table:table-cell table:style-name="ce73" table:formula="of:=[.G27]/1.1^[.A27]" office:value-type="float" office:value="0.880470596049847">
            <text:p>0.880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/>
          <table:table-cell table:formula="of:=[.D27]" office:value-type="currency" office:currency="USD" office:value="44.09">
            <text:p>$44.09</text:p>
          </table:table-cell>
          <table:table-cell table:formula="of:=[.D28]/1.1^[.A28]" office:value-type="currency" office:currency="USD" office:value="4.47626361558943">
            <text:p>$4.48</text:p>
          </table:table-cell>
          <table:table-cell table:formula="of:=[.C28]+[.E28]+[.F27]" office:value-type="currency" office:currency="USD" office:value="1560.15490116764">
            <text:p>$1,560.15</text:p>
          </table:table-cell>
          <table:table-cell table:style-name="ce63" table:formula="of:=[.G27]" office:value-type="float" office:value="7.884">
            <text:p>7.884</text:p>
          </table:table-cell>
          <table:table-cell table:style-name="ce73" table:formula="of:=[.G28]/1.1^[.A28]" office:value-type="float" office:value="0.80042781459077">
            <text:p>0.800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/>
          <table:table-cell table:formula="of:=[.D28]" office:value-type="currency" office:currency="USD" office:value="44.09">
            <text:p>$44.09</text:p>
          </table:table-cell>
          <table:table-cell table:formula="of:=[.D29]/1.1^[.A29]" office:value-type="currency" office:currency="USD" office:value="4.06933055962675">
            <text:p>$4.07</text:p>
          </table:table-cell>
          <table:table-cell table:formula="of:=[.C29]+[.E29]+[.F28]" office:value-type="currency" office:currency="USD" office:value="1564.22423172727">
            <text:p>$1,564.22</text:p>
          </table:table-cell>
          <table:table-cell table:style-name="ce63" table:formula="of:=[.G28]" office:value-type="float" office:value="7.884">
            <text:p>7.884</text:p>
          </table:table-cell>
          <table:table-cell table:style-name="ce73" table:formula="of:=[.G29]/1.1^[.A29]" office:value-type="float" office:value="0.727661649627973">
            <text:p>0.728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/>
          <table:table-cell table:formula="of:=[.D29]" office:value-type="currency" office:currency="USD" office:value="44.09">
            <text:p>$44.09</text:p>
          </table:table-cell>
          <table:table-cell table:formula="of:=[.D30]/1.1^[.A30]" office:value-type="currency" office:currency="USD" office:value="3.6993914178425">
            <text:p>$3.70</text:p>
          </table:table-cell>
          <table:table-cell table:formula="of:=[.C30]+[.E30]+[.F29]" office:value-type="currency" office:currency="USD" office:value="1567.92362314511">
            <text:p>$1,567.92</text:p>
          </table:table-cell>
          <table:table-cell table:style-name="ce63" table:formula="of:=[.G29]" office:value-type="float" office:value="7.884">
            <text:p>7.884</text:p>
          </table:table-cell>
          <table:table-cell table:style-name="ce73" table:formula="of:=[.G30]/1.1^[.A30]" office:value-type="float" office:value="0.661510590570884">
            <text:p>0.662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/>
          <table:table-cell table:formula="of:=[.D30]" office:value-type="currency" office:currency="USD" office:value="44.09">
            <text:p>$44.09</text:p>
          </table:table-cell>
          <table:table-cell table:formula="of:=[.D31]/1.1^[.A31]" office:value-type="currency" office:currency="USD" office:value="3.36308310712955">
            <text:p>$3.36</text:p>
          </table:table-cell>
          <table:table-cell table:formula="of:=[.C31]+[.E31]+[.F30]" office:value-type="currency" office:currency="USD" office:value="1571.28670625224">
            <text:p>$1,571.29</text:p>
          </table:table-cell>
          <table:table-cell table:style-name="ce63" table:formula="of:=[.G30]" office:value-type="float" office:value="7.884">
            <text:p>7.884</text:p>
          </table:table-cell>
          <table:table-cell table:style-name="ce73" table:formula="of:=[.G31]/1.1^[.A31]" office:value-type="float" office:value="0.601373264155349">
            <text:p>0.601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/>
          <table:table-cell table:formula="of:=[.D31]" office:value-type="currency" office:currency="USD" office:value="44.09">
            <text:p>$44.09</text:p>
          </table:table-cell>
          <table:table-cell table:formula="of:=[.D32]/1.1^[.A32]" office:value-type="currency" office:currency="USD" office:value="3.05734827920868">
            <text:p>$3.06</text:p>
          </table:table-cell>
          <table:table-cell table:formula="of:=[.C32]+[.E32]+[.F31]" office:value-type="currency" office:currency="USD" office:value="1574.34405453145">
            <text:p>$1,574.34</text:p>
          </table:table-cell>
          <table:table-cell table:style-name="ce63" table:formula="of:=[.G31]" office:value-type="float" office:value="7.884">
            <text:p>7.884</text:p>
          </table:table-cell>
          <table:table-cell table:style-name="ce73" table:formula="of:=[.G32]/1.1^[.A32]" office:value-type="float" office:value="0.546702967413954">
            <text:p>0.547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/>
          <table:table-cell table:formula="of:=[.D32]" office:value-type="currency" office:currency="USD" office:value="44.09">
            <text:p>$44.09</text:p>
          </table:table-cell>
          <table:table-cell table:formula="of:=[.D33]/1.1^[.A33]" office:value-type="currency" office:currency="USD" office:value="2.77940752655334">
            <text:p>$2.78</text:p>
          </table:table-cell>
          <table:table-cell table:formula="of:=[.C33]+[.E33]+[.F32]" office:value-type="currency" office:currency="USD" office:value="1577.12346205801">
            <text:p>$1,577.12</text:p>
          </table:table-cell>
          <table:table-cell table:style-name="ce63" table:formula="of:=[.G32]" office:value-type="float" office:value="7.884">
            <text:p>7.884</text:p>
          </table:table-cell>
          <table:table-cell table:style-name="ce73" table:formula="of:=[.G33]/1.1^[.A33]" office:value-type="float" office:value="0.497002697649049">
            <text:p>0.497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/>
          <table:table-cell table:formula="of:=[.D33]" office:value-type="currency" office:currency="USD" office:value="44.09">
            <text:p>$44.09</text:p>
          </table:table-cell>
          <table:table-cell table:formula="of:=[.D34]/1.1^[.A34]" office:value-type="currency" office:currency="USD" office:value="2.52673411504849">
            <text:p>$2.53</text:p>
          </table:table-cell>
          <table:table-cell table:formula="of:=[.C34]+[.E34]+[.F33]" office:value-type="currency" office:currency="USD" office:value="1579.65019617305">
            <text:p>$1,579.65</text:p>
          </table:table-cell>
          <table:table-cell table:style-name="ce63" table:formula="of:=[.G33]" office:value-type="float" office:value="7.884">
            <text:p>7.884</text:p>
          </table:table-cell>
          <table:table-cell table:style-name="ce73" table:formula="of:=[.G34]/1.1^[.A34]" office:value-type="float" office:value="0.451820634226408">
            <text:p>0.452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/>
          <table:table-cell table:formula="of:=[.D34]" office:value-type="currency" office:currency="USD" office:value="44.09">
            <text:p>$44.09</text:p>
          </table:table-cell>
          <table:table-cell table:formula="of:=[.D35]/1.1^[.A35]" office:value-type="currency" office:currency="USD" office:value="2.29703101368045">
            <text:p>$2.30</text:p>
          </table:table-cell>
          <table:table-cell table:formula="of:=[.C35]+[.E35]+[.F34]" office:value-type="currency" office:currency="USD" office:value="1581.94722718673">
            <text:p>$1,581.95</text:p>
          </table:table-cell>
          <table:table-cell table:style-name="ce63" table:formula="of:=[.G34]" office:value-type="float" office:value="7.884">
            <text:p>7.884</text:p>
          </table:table-cell>
          <table:table-cell table:style-name="ce73" table:formula="of:=[.G35]/1.1^[.A35]" office:value-type="float" office:value="0.410746031114916">
            <text:p>0.411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/>
          <table:table-cell table:formula="of:=[.D35]" office:value-type="currency" office:currency="USD" office:value="44.09">
            <text:p>$44.09</text:p>
          </table:table-cell>
          <table:table-cell table:formula="of:=[.D36]/1.1^[.A36]" office:value-type="currency" office:currency="USD" office:value="2.08821001243677">
            <text:p>$2.09</text:p>
          </table:table-cell>
          <table:table-cell table:formula="of:=[.C36]+[.E36]+[.F35]" office:value-type="currency" office:currency="USD" office:value="1584.03543719917">
            <text:p>$1,584.04</text:p>
          </table:table-cell>
          <table:table-cell table:style-name="ce63" table:formula="of:=[.G35]" office:value-type="float" office:value="7.884">
            <text:p>7.884</text:p>
          </table:table-cell>
          <table:table-cell table:style-name="ce73" table:formula="of:=[.G36]/1.1^[.A36]" office:value-type="float" office:value="0.373405482831742">
            <text:p>0.373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/>
          <table:table-cell table:formula="of:=[.D36]" office:value-type="currency" office:currency="USD" office:value="44.09">
            <text:p>$44.09</text:p>
          </table:table-cell>
          <table:table-cell table:formula="of:=[.D37]/1.1^[.A37]" office:value-type="currency" office:currency="USD" office:value="1.89837273857888">
            <text:p>$1.90</text:p>
          </table:table-cell>
          <table:table-cell table:formula="of:=[.C37]+[.E37]+[.F36]" office:value-type="currency" office:currency="USD" office:value="1585.93380993775">
            <text:p>$1,585.93</text:p>
          </table:table-cell>
          <table:table-cell table:style-name="ce63" table:formula="of:=[.G36]" office:value-type="float" office:value="7.884">
            <text:p>7.884</text:p>
          </table:table-cell>
          <table:table-cell table:style-name="ce73" table:formula="of:=[.G37]/1.1^[.A37]" office:value-type="float" office:value="0.339459529847038">
            <text:p>0.339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/>
          <table:table-cell table:formula="of:=[.D37]" office:value-type="currency" office:currency="USD" office:value="44.09">
            <text:p>$44.09</text:p>
          </table:table-cell>
          <table:table-cell table:formula="of:=[.D38]/1.1^[.A38]" office:value-type="currency" office:currency="USD" office:value="1.72579339870808">
            <text:p>$1.73</text:p>
          </table:table-cell>
          <table:table-cell table:formula="of:=[.C38]+[.E38]+[.F37]" office:value-type="currency" office:currency="USD" office:value="1587.65960333646">
            <text:p>$1,587.66</text:p>
          </table:table-cell>
          <table:table-cell table:style-name="ce63" table:formula="of:=[.G37]" office:value-type="float" office:value="7.884">
            <text:p>7.884</text:p>
          </table:table-cell>
          <table:table-cell table:style-name="ce73" table:formula="of:=[.G38]/1.1^[.A38]" office:value-type="float" office:value="0.308599572588217">
            <text:p>0.309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/>
          <table:table-cell table:formula="of:=[.D38]" office:value-type="currency" office:currency="USD" office:value="44.09">
            <text:p>$44.09</text:p>
          </table:table-cell>
          <table:table-cell table:formula="of:=[.D39]/1.1^[.A39]" office:value-type="currency" office:currency="USD" office:value="1.56890308973461">
            <text:p>$1.57</text:p>
          </table:table-cell>
          <table:table-cell table:formula="of:=[.C39]+[.E39]+[.F38]" office:value-type="currency" office:currency="USD" office:value="1589.22850642619">
            <text:p>$1,589.23</text:p>
          </table:table-cell>
          <table:table-cell table:style-name="ce63" table:formula="of:=[.G38]" office:value-type="float" office:value="7.884">
            <text:p>7.884</text:p>
          </table:table-cell>
          <table:table-cell table:style-name="ce73" table:formula="of:=[.G39]/1.1^[.A39]" office:value-type="float" office:value="0.280545065989288">
            <text:p>0.281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/>
          <table:table-cell table:formula="of:=[.D39]" office:value-type="currency" office:currency="USD" office:value="44.09">
            <text:p>$44.09</text:p>
          </table:table-cell>
          <table:table-cell table:formula="of:=[.D40]/1.1^[.A40]" office:value-type="currency" office:currency="USD" office:value="1.42627553612238">
            <text:p>$1.43</text:p>
          </table:table-cell>
          <table:table-cell table:formula="of:=[.C40]+[.E40]+[.F39]" office:value-type="currency" office:currency="USD" office:value="1590.65478196232">
            <text:p>$1,590.65</text:p>
          </table:table-cell>
          <table:table-cell table:style-name="ce63" table:formula="of:=[.G39]" office:value-type="float" office:value="7.884">
            <text:p>7.884</text:p>
          </table:table-cell>
          <table:table-cell table:style-name="ce73" table:formula="of:=[.G40]/1.1^[.A40]" office:value-type="float" office:value="0.255040969081171">
            <text:p>0.255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/>
          <table:table-cell table:formula="of:=[.D40]" office:value-type="currency" office:currency="USD" office:value="44.09">
            <text:p>$44.09</text:p>
          </table:table-cell>
          <table:table-cell table:formula="of:=[.D41]/1.1^[.A41]" office:value-type="currency" office:currency="USD" office:value="1.29661412374762">
            <text:p>$1.30</text:p>
          </table:table-cell>
          <table:table-cell table:formula="of:=[.C41]+[.E41]+[.F40]" office:value-type="currency" office:currency="USD" office:value="1591.95139608606">
            <text:p>$1,591.95</text:p>
          </table:table-cell>
          <table:table-cell table:style-name="ce63" table:formula="of:=[.G40]" office:value-type="float" office:value="7.884">
            <text:p>7.884</text:p>
          </table:table-cell>
          <table:table-cell table:style-name="ce73" table:formula="of:=[.G41]/1.1^[.A41]" office:value-type="float" office:value="0.231855426437428">
            <text:p>0.232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/>
          <table:table-cell table:formula="of:=[.D41]" office:value-type="currency" office:currency="USD" office:value="44.09">
            <text:p>$44.09</text:p>
          </table:table-cell>
          <table:table-cell table:formula="of:=[.D42]/1.1^[.A42]" office:value-type="currency" office:currency="USD" office:value="1.17874011249783">
            <text:p>$1.18</text:p>
          </table:table-cell>
          <table:table-cell table:formula="of:=[.C42]+[.E42]+[.F41]" office:value-type="currency" office:currency="USD" office:value="1593.13013619856">
            <text:p>$1,593.13</text:p>
          </table:table-cell>
          <table:table-cell table:style-name="ce63" table:formula="of:=[.G41]" office:value-type="float" office:value="7.884">
            <text:p>7.884</text:p>
          </table:table-cell>
          <table:table-cell table:style-name="ce73" table:formula="of:=[.G42]/1.1^[.A42]" office:value-type="float" office:value="0.210777660397662">
            <text:p>0.211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/>
          <table:table-cell table:formula="of:=[.D42]" office:value-type="currency" office:currency="USD" office:value="44.09">
            <text:p>$44.09</text:p>
          </table:table-cell>
          <table:table-cell table:formula="of:=[.D43]/1.1^[.A43]" office:value-type="currency" office:currency="USD" office:value="1.07158192045257">
            <text:p>$1.07</text:p>
          </table:table-cell>
          <table:table-cell table:formula="of:=[.C43]+[.E43]+[.F42]" office:value-type="currency" office:currency="USD" office:value="1594.20171811901">
            <text:p>$1,594.20</text:p>
          </table:table-cell>
          <table:table-cell table:style-name="ce63" table:formula="of:=[.G42]" office:value-type="float" office:value="7.884">
            <text:p>7.884</text:p>
          </table:table-cell>
          <table:table-cell table:style-name="ce73" table:formula="of:=[.G43]/1.1^[.A43]" office:value-type="float" office:value="0.191616054906965">
            <text:p>0.19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office:value-type="currency" office:currency="USD" office:value="975">
            <text:p>$975.00</text:p>
          </table:table-cell>
          <table:table-cell table:formula="of:=[.B44]/1.1^[.A44]" office:value-type="currency" office:currency="USD" office:value="21.5425549483754">
            <text:p>$21.54</text:p>
          </table:table-cell>
          <table:table-cell table:formula="of:=[.D43]" office:value-type="currency" office:currency="USD" office:value="44.09">
            <text:p>$44.09</text:p>
          </table:table-cell>
          <table:table-cell table:formula="of:=[.D44]/1.1^[.A44]" office:value-type="currency" office:currency="USD" office:value="0.974165382229613">
            <text:p>$0.97</text:p>
          </table:table-cell>
          <table:table-cell table:formula="of:=[.C44]+[.E44]+[.F43]" office:value-type="currency" office:currency="USD" office:value="1616.71843844962">
            <text:p>$1,616.72</text:p>
          </table:table-cell>
          <table:table-cell table:style-name="ce63" table:formula="of:=[.G43]" office:value-type="float" office:value="7.884">
            <text:p>7.884</text:p>
          </table:table-cell>
          <table:table-cell table:style-name="ce73" table:formula="of:=[.G44]/1.1^[.A44]" office:value-type="float" office:value="0.174196413551787">
            <text:p>0.174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/>
          <table:table-cell office:value-type="currency" office:currency="USD" office:value="44.09">
            <text:p>$44.09</text:p>
          </table:table-cell>
          <table:table-cell table:formula="of:=[.D45]/1.1^[.A45]" office:value-type="currency" office:currency="USD" office:value="0.885604892936012">
            <text:p>$0.89</text:p>
          </table:table-cell>
          <table:table-cell table:formula="of:=[.C45]+[.E45]+[.F44]" office:value-type="currency" office:currency="USD" office:value="1617.60404334255">
            <text:p>$1,617.60</text:p>
          </table:table-cell>
          <table:table-cell table:style-name="ce63" table:formula="of:=[.G44]" office:value-type="float" office:value="7.884">
            <text:p>7.884</text:p>
          </table:table-cell>
          <table:table-cell table:style-name="ce73" table:formula="of:=[.G45]/1.1^[.A45]" office:value-type="float" office:value="0.15836037595617">
            <text:p>0.158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/>
          <table:table-cell table:formula="of:=[.D45]" office:value-type="currency" office:currency="USD" office:value="44.09">
            <text:p>$44.09</text:p>
          </table:table-cell>
          <table:table-cell table:formula="of:=[.D46]/1.1^[.A46]" office:value-type="currency" office:currency="USD" office:value="0.805095357214556">
            <text:p>$0.81</text:p>
          </table:table-cell>
          <table:table-cell table:formula="of:=[.C46]+[.E46]+[.F45]" office:value-type="currency" office:currency="USD" office:value="1618.40913869977">
            <text:p>$1,618.41</text:p>
          </table:table-cell>
          <table:table-cell table:style-name="ce63" table:formula="of:=[.G45]" office:value-type="float" office:value="7.884">
            <text:p>7.884</text:p>
          </table:table-cell>
          <table:table-cell table:style-name="ce73" table:formula="of:=[.G46]/1.1^[.A46]" office:value-type="float" office:value="0.143963978141972">
            <text:p>0.144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/>
          <table:table-cell table:formula="of:=[.D46]" office:value-type="currency" office:currency="USD" office:value="44.09">
            <text:p>$44.09</text:p>
          </table:table-cell>
          <table:table-cell table:formula="of:=[.D47]/1.1^[.A47]" office:value-type="currency" office:currency="USD" office:value="0.731904870195051">
            <text:p>$0.73</text:p>
          </table:table-cell>
          <table:table-cell table:formula="of:=[.C47]+[.E47]+[.F46]" office:value-type="currency" office:currency="USD" office:value="1619.14104356996">
            <text:p>$1,619.14</text:p>
          </table:table-cell>
          <table:table-cell table:style-name="ce63" table:formula="of:=[.G46]" office:value-type="float" office:value="7.884">
            <text:p>7.884</text:p>
          </table:table-cell>
          <table:table-cell table:style-name="ce73" table:formula="of:=[.G47]/1.1^[.A47]" office:value-type="float" office:value="0.130876343765429">
            <text:p>0.131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/>
          <table:table-cell table:formula="of:=[.D47]" office:value-type="currency" office:currency="USD" office:value="44.09">
            <text:p>$44.09</text:p>
          </table:table-cell>
          <table:table-cell table:formula="of:=[.D48]/1.1^[.A48]" office:value-type="currency" office:currency="USD" office:value="0.665368063813682">
            <text:p>$0.67</text:p>
          </table:table-cell>
          <table:table-cell table:formula="of:=[.C48]+[.E48]+[.F47]" office:value-type="currency" office:currency="USD" office:value="1619.80641163378">
            <text:p>$1,619.81</text:p>
          </table:table-cell>
          <table:table-cell table:style-name="ce63" table:formula="of:=[.G47]" office:value-type="float" office:value="7.884">
            <text:p>7.884</text:p>
          </table:table-cell>
          <table:table-cell table:style-name="ce73" table:formula="of:=[.G48]/1.1^[.A48]" office:value-type="float" office:value="0.118978494332208">
            <text:p>0.119</text:p>
          </table:table-cell>
          <table:table-cell table:style-name="ce80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/>
          <table:table-cell table:formula="of:=[.D48]" office:value-type="currency" office:currency="USD" office:value="44.09">
            <text:p>$44.09</text:p>
          </table:table-cell>
          <table:table-cell table:formula="of:=[.D49]/1.1^[.A49]" office:value-type="currency" office:currency="USD" office:value="0.604880058012439">
            <text:p>$0.60</text:p>
          </table:table-cell>
          <table:table-cell table:formula="of:=[.C49]+[.E49]+[.F48]" office:value-type="currency" office:currency="USD" office:value="1620.41129169179">
            <text:p>$1,620.41</text:p>
          </table:table-cell>
          <table:table-cell table:style-name="ce63" table:formula="of:=[.G48]" office:value-type="float" office:value="7.884">
            <text:p>7.884</text:p>
          </table:table-cell>
          <table:table-cell table:style-name="ce73" table:formula="of:=[.G49]/1.1^[.A49]" office:value-type="float" office:value="0.108162267574735">
            <text:p>0.108</text:p>
          </table:table-cell>
          <table:table-cell table:style-name="ce81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/>
          <table:table-cell table:formula="of:=[.D49]" office:value-type="currency" office:currency="USD" office:value="44.09">
            <text:p>$44.09</text:p>
          </table:table-cell>
          <table:table-cell table:formula="of:=[.D50]/1.1^[.A50]" office:value-type="currency" office:currency="USD" office:value="0.54989096182949">
            <text:p>$0.55</text:p>
          </table:table-cell>
          <table:table-cell table:formula="of:=[.C50]+[.E50]+[.F49]" office:value-type="currency" office:currency="USD" office:value="1620.96118265362">
            <text:p>$1,620.96</text:p>
          </table:table-cell>
          <table:table-cell table:style-name="ce63" table:formula="of:=[.G49]" office:value-type="float" office:value="7.884">
            <text:p>7.884</text:p>
          </table:table-cell>
          <table:table-cell table:style-name="ce73" table:formula="of:=[.G50]/1.1^[.A50]" office:value-type="float" office:value="0.09832933415885">
            <text:p>0.098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/>
          <table:table-cell table:formula="of:=[.D50]" office:value-type="currency" office:currency="USD" office:value="44.09">
            <text:p>$44.09</text:p>
          </table:table-cell>
          <table:table-cell table:formula="of:=[.D51]/1.1^[.A51]" office:value-type="currency" office:currency="USD" office:value="0.499900874390445">
            <text:p>$0.50</text:p>
          </table:table-cell>
          <table:table-cell table:formula="of:=[.C51]+[.E51]+[.F50]" office:value-type="currency" office:currency="USD" office:value="1621.46108352801">
            <text:p>$1,621.46</text:p>
          </table:table-cell>
          <table:table-cell table:style-name="ce63" table:formula="of:=[.G50]" office:value-type="float" office:value="7.884">
            <text:p>7.884</text:p>
          </table:table-cell>
          <table:table-cell table:style-name="ce73" table:formula="of:=[.G51]/1.1^[.A51]" office:value-type="float" office:value="0.0893903037807727">
            <text:p>0.089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/>
          <table:table-cell table:formula="of:=[.D51]" office:value-type="currency" office:currency="USD" office:value="44.09">
            <text:p>$44.09</text:p>
          </table:table-cell>
          <table:table-cell table:formula="of:=[.D52]/1.1^[.A52]" office:value-type="currency" office:currency="USD" office:value="0.45445534035495">
            <text:p>$0.45</text:p>
          </table:table-cell>
          <table:table-cell table:formula="of:=[.C52]+[.E52]+[.F51]" office:value-type="currency" office:currency="USD" office:value="1621.91553886837">
            <text:p>$1,621.92</text:p>
          </table:table-cell>
          <table:table-cell table:style-name="ce63" table:formula="of:=[.G51]" office:value-type="float" office:value="7.884">
            <text:p>7.884</text:p>
          </table:table-cell>
          <table:table-cell table:style-name="ce73" table:formula="of:=[.G52]/1.1^[.A52]" office:value-type="float" office:value="0.0812639125279752">
            <text:p>0.081</text:p>
          </table:table-cell>
          <table:table-cell table:style-name="ce81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/>
          <table:table-cell table:formula="of:=[.D52]" office:value-type="currency" office:currency="USD" office:value="44.09">
            <text:p>$44.09</text:p>
          </table:table-cell>
          <table:table-cell table:formula="of:=[.D53]/1.1^[.A53]" office:value-type="currency" office:currency="USD" office:value="0.4131412185045">
            <text:p>$0.41</text:p>
          </table:table-cell>
          <table:table-cell table:formula="of:=[.C53]+[.E53]+[.F52]" office:value-type="currency" office:currency="USD" office:value="1622.32868008687">
            <text:p>$1,622.33</text:p>
          </table:table-cell>
          <table:table-cell table:style-name="ce63" table:formula="of:=[.G52]" office:value-type="float" office:value="7.884">
            <text:p>7.884</text:p>
          </table:table-cell>
          <table:table-cell table:style-name="ce73" table:formula="of:=[.G53]/1.1^[.A53]" office:value-type="float" office:value="0.0738762841163411">
            <text:p>0.074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/>
          <table:table-cell table:formula="of:=[.D53]" office:value-type="currency" office:currency="USD" office:value="44.09">
            <text:p>$44.09</text:p>
          </table:table-cell>
          <table:table-cell table:formula="of:=[.D54]/1.1^[.A54]" office:value-type="currency" office:currency="USD" office:value="0.375582925913182">
            <text:p>$0.38</text:p>
          </table:table-cell>
          <table:table-cell table:formula="of:=[.C54]+[.E54]+[.F53]" office:value-type="currency" office:currency="USD" office:value="1622.70426301278">
            <text:p>$1,622.70</text:p>
          </table:table-cell>
          <table:table-cell table:style-name="ce63" table:formula="of:=[.G53]" office:value-type="float" office:value="7.884">
            <text:p>7.884</text:p>
          </table:table-cell>
          <table:table-cell table:style-name="ce73" table:formula="of:=[.G54]/1.1^[.A54]" office:value-type="float" office:value="0.0671602582875828">
            <text:p>0.067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/>
          <table:table-cell table:formula="of:=[.D54]" office:value-type="currency" office:currency="USD" office:value="44.09">
            <text:p>$44.09</text:p>
          </table:table-cell>
          <table:table-cell table:formula="of:=[.D55]/1.1^[.A55]" office:value-type="currency" office:currency="USD" office:value="0.341439023557438">
            <text:p>$0.34</text:p>
          </table:table-cell>
          <table:table-cell table:formula="of:=[.C55]+[.E55]+[.F54]" office:value-type="currency" office:currency="USD" office:value="1623.04570203634">
            <text:p>$1,623.05</text:p>
          </table:table-cell>
          <table:table-cell table:style-name="ce63" table:formula="of:=[.G54]" office:value-type="float" office:value="7.884">
            <text:p>7.884</text:p>
          </table:table-cell>
          <table:table-cell table:style-name="ce73" table:formula="of:=[.G55]/1.1^[.A55]" office:value-type="float" office:value="0.0610547802614389">
            <text:p>0.061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/>
          <table:table-cell table:formula="of:=[.D55]" office:value-type="currency" office:currency="USD" office:value="44.09">
            <text:p>$44.09</text:p>
          </table:table-cell>
          <table:table-cell table:formula="of:=[.D56]/1.1^[.A56]" office:value-type="currency" office:currency="USD" office:value="0.310399112324944">
            <text:p>$0.31</text:p>
          </table:table-cell>
          <table:table-cell table:formula="of:=[.C56]+[.E56]+[.F55]" office:value-type="currency" office:currency="USD" office:value="1623.35610114867">
            <text:p>$1,623.36</text:p>
          </table:table-cell>
          <table:table-cell table:style-name="ce63" table:formula="of:=[.G55]" office:value-type="float" office:value="7.884">
            <text:p>7.884</text:p>
          </table:table-cell>
          <table:table-cell table:style-name="ce73" table:formula="of:=[.G56]/1.1^[.A56]" office:value-type="float" office:value="0.0555043456922172">
            <text:p>0.056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/>
          <table:table-cell table:formula="of:=[.D56]" office:value-type="currency" office:currency="USD" office:value="44.09">
            <text:p>$44.09</text:p>
          </table:table-cell>
          <table:table-cell table:formula="of:=[.D57]/1.1^[.A57]" office:value-type="currency" office:currency="USD" office:value="0.282181011204494">
            <text:p>$0.28</text:p>
          </table:table-cell>
          <table:table-cell table:formula="of:=[.C57]+[.E57]+[.F56]" office:value-type="currency" office:currency="USD" office:value="1623.63828215987">
            <text:p>$1,623.64</text:p>
          </table:table-cell>
          <table:table-cell table:style-name="ce63" table:formula="of:=[.G56]" office:value-type="float" office:value="7.884">
            <text:p>7.884</text:p>
          </table:table-cell>
          <table:table-cell table:style-name="ce73" table:formula="of:=[.G57]/1.1^[.A57]" office:value-type="float" office:value="0.0504584960838338">
            <text:p>0.050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/>
          <table:table-cell table:formula="of:=[.D57]" office:value-type="currency" office:currency="USD" office:value="44.09">
            <text:p>$44.09</text:p>
          </table:table-cell>
          <table:table-cell table:formula="of:=[.D58]/1.1^[.A58]" office:value-type="currency" office:currency="USD" office:value="0.256528192004086">
            <text:p>$0.26</text:p>
          </table:table-cell>
          <table:table-cell table:formula="of:=[.C58]+[.E58]+[.F57]" office:value-type="currency" office:currency="USD" office:value="1623.89481035187">
            <text:p>$1,623.89</text:p>
          </table:table-cell>
          <table:table-cell table:style-name="ce63" table:formula="of:=[.G57]" office:value-type="float" office:value="7.884">
            <text:p>7.884</text:p>
          </table:table-cell>
          <table:table-cell table:style-name="ce73" table:formula="of:=[.G58]/1.1^[.A58]" office:value-type="float" office:value="0.0458713600762125">
            <text:p>0.046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/>
          <table:table-cell table:formula="of:=[.D58]" office:value-type="currency" office:currency="USD" office:value="44.09">
            <text:p>$44.09</text:p>
          </table:table-cell>
          <table:table-cell table:formula="of:=[.D59]/1.1^[.A59]" office:value-type="currency" office:currency="USD" office:value="0.233207447276441">
            <text:p>$0.23</text:p>
          </table:table-cell>
          <table:table-cell table:formula="of:=[.C59]+[.E59]+[.F58]" office:value-type="currency" office:currency="USD" office:value="1624.12801779915">
            <text:p>$1,624.13</text:p>
          </table:table-cell>
          <table:table-cell table:style-name="ce63" table:formula="of:=[.G58]" office:value-type="float" office:value="7.884">
            <text:p>7.884</text:p>
          </table:table-cell>
          <table:table-cell table:style-name="ce73" table:formula="of:=[.G59]/1.1^[.A59]" office:value-type="float" office:value="0.0417012364329205">
            <text:p>0.042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/>
          <table:table-cell table:formula="of:=[.D59]" office:value-type="currency" office:currency="USD" office:value="44.09">
            <text:p>$44.09</text:p>
          </table:table-cell>
          <table:table-cell table:formula="of:=[.D60]/1.1^[.A60]" office:value-type="currency" office:currency="USD" office:value="0.21200677025131">
            <text:p>$0.21</text:p>
          </table:table-cell>
          <table:table-cell table:formula="of:=[.C60]+[.E60]+[.F59]" office:value-type="currency" office:currency="USD" office:value="1624.3400245694">
            <text:p>$1,624.34</text:p>
          </table:table-cell>
          <table:table-cell table:style-name="ce63" table:formula="of:=[.G59]" office:value-type="float" office:value="7.884">
            <text:p>7.884</text:p>
          </table:table-cell>
          <table:table-cell table:style-name="ce73" table:formula="of:=[.G60]/1.1^[.A60]" office:value-type="float" office:value="0.0379102149390186">
            <text:p>0.038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/>
          <table:table-cell table:formula="of:=[.D60]" office:value-type="currency" office:currency="USD" office:value="44.09">
            <text:p>$44.09</text:p>
          </table:table-cell>
          <table:table-cell table:formula="of:=[.D61]/1.1^[.A61]" office:value-type="currency" office:currency="USD" office:value="0.192733427501191">
            <text:p>$0.19</text:p>
          </table:table-cell>
          <table:table-cell table:formula="of:=[.C61]+[.E61]+[.F60]" office:value-type="currency" office:currency="USD" office:value="1624.5327579969">
            <text:p>$1,624.53</text:p>
          </table:table-cell>
          <table:table-cell table:style-name="ce63" table:formula="of:=[.G60]" office:value-type="float" office:value="7.884">
            <text:p>7.884</text:p>
          </table:table-cell>
          <table:table-cell table:style-name="ce73" table:formula="of:=[.G61]/1.1^[.A61]" office:value-type="float" office:value="0.0344638317627442">
            <text:p>0.034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/>
          <table:table-cell table:formula="of:=[.D61]" office:value-type="currency" office:currency="USD" office:value="44.09">
            <text:p>$44.09</text:p>
          </table:table-cell>
          <table:table-cell table:formula="of:=[.D62]/1.1^[.A62]" office:value-type="currency" office:currency="USD" office:value="0.175212206819265">
            <text:p>$0.18</text:p>
          </table:table-cell>
          <table:table-cell table:formula="of:=[.C62]+[.E62]+[.F61]" office:value-type="currency" office:currency="USD" office:value="1624.70797020372">
            <text:p>$1,624.71</text:p>
          </table:table-cell>
          <table:table-cell table:style-name="ce63" table:formula="of:=[.G61]" office:value-type="float" office:value="7.884">
            <text:p>7.884</text:p>
          </table:table-cell>
          <table:table-cell table:style-name="ce73" table:formula="of:=[.G62]/1.1^[.A62]" office:value-type="float" office:value="0.0313307561479493">
            <text:p>0.031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/>
          <table:table-cell table:formula="of:=[.D62]" office:value-type="currency" office:currency="USD" office:value="44.09">
            <text:p>$44.09</text:p>
          </table:table-cell>
          <table:table-cell table:formula="of:=[.D63]/1.1^[.A63]" office:value-type="currency" office:currency="USD" office:value="0.15928382438115">
            <text:p>$0.16</text:p>
          </table:table-cell>
          <table:table-cell table:formula="of:=[.C63]+[.E63]+[.F62]" office:value-type="currency" office:currency="USD" office:value="1624.8672540281">
            <text:p>$1,624.87</text:p>
          </table:table-cell>
          <table:table-cell table:style-name="ce63" table:formula="of:=[.G62]" office:value-type="float" office:value="7.884">
            <text:p>7.884</text:p>
          </table:table-cell>
          <table:table-cell table:style-name="ce73" table:formula="of:=[.G63]/1.1^[.A63]" office:value-type="float" office:value="0.0284825055890448">
            <text:p>0.028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/>
          <table:table-cell table:formula="of:=[.D63]" office:value-type="currency" office:currency="USD" office:value="44.09">
            <text:p>$44.09</text:p>
          </table:table-cell>
          <table:table-cell table:formula="of:=[.D64]/1.1^[.A64]" office:value-type="currency" office:currency="USD" office:value="0.144803476710136">
            <text:p>$0.14</text:p>
          </table:table-cell>
          <table:table-cell table:style-name="ce55" table:formula="of:=[.C64]+[.E64]+[.F63]" office:value-type="currency" office:currency="USD" office:value="1625.01205750481">
            <text:p>$1,625.01</text:p>
          </table:table-cell>
          <table:table-cell table:style-name="ce63" table:formula="of:=[.G63]" office:value-type="float" office:value="7.884">
            <text:p>7.884</text:p>
          </table:table-cell>
          <table:table-cell table:style-name="ce73" table:formula="of:=[.G64]/1.1^[.A64]" office:value-type="float" office:value="0.0258931868991316">
            <text:p>0.026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925">
            <text:p>$2,925.00</text:p>
          </table:table-cell>
          <table:table-cell table:style-name="ce34" office:value-type="string" table:number-columns-spanned="2" table:number-rows-spanned="1">
            <text:p>Two major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480.924000000001">
            <text:p>480.92</text:p>
          </table:table-cell>
          <table:table-cell table:style-name="ce74" table:formula="of:=SUM([.H4:.H64])" office:value-type="float" office:value="86.4650681310086">
            <text:p>86.47</text:p>
          </table:table-cell>
          <table:table-cell table:style-name="ce84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%</text:p>
          </table:table-cell>
          <table:table-cell table:formula="of:=[.B65]*0.01" office:value-type="currency" office:currency="USD" office:value="29.25">
            <text:p>$29.25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1654.26205750481">
            <text:p>$1,654.26</text:p>
          </table:table-cell>
          <table:table-cell table:style-name="ce66" office:value-type="string" table:number-columns-spanned="2" table:number-rows-spanned="1">
            <text:p>Include decommission from column A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19.1321431100747">
            <text:p>$19.13</text:p>
            <draw:custom-shape table:end-cell-address="Sheet1.G70" table:end-x="0.3075in" table:end-y="0.1429in" draw:z-index="0" draw:style-name="gr1" svg:width="0.5795in" svg:height="0.0689in" svg:x="0.7941in" svg:y="0.07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 office:value-type="string" table:number-columns-spanned="2" table:number-rows-spanned="1">
            <text:p>Levelized cost of power </text:p>
          </table:table-cell>
          <table:covered-table-cell table:style-name="ce75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8"/>
          <table:table-cell/>
          <table:table-cell table:style-name="ce68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CGT <text:s/>w/ CF = 90%</text:p>
          </table:table-cell>
          <table:covered-table-cell table:style-name="ce27"/>
          <table:covered-table-cell table:style-name="ce38"/>
          <table:table-cell table:style-name="ce41" office:value-type="float" office:value="0.9">
            <text:p>0.90</text:p>
          </table:table-cell>
          <table:table-cell table:formula="of:=[.D74]*8760/1000" office:value-type="float" office:value="7.884">
            <text:p>7.884</text:p>
          </table:table-cell>
          <table:table-cell table:style-name="ce57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1654.26205750481">
            <text:p>$1,654.26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211398613225097">
            <text:p>0.0021139861</text:p>
          </table:table-cell>
          <table:table-cell table:style-name="ce50" office:value-type="string">
            <text:p><text:s/>for CF = 0.90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2" table:formula="of:=[.F70]" office:value-type="currency" office:currency="USD" office:value="19.1321431100747">
            <text:p>$19.13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3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3:44:23</dc:date>
    <dc:creator>Timothy Maloney</dc:creator>
    <meta:editing-duration>P1DT19H35M54S</meta:editing-duration>
    <meta:editing-cycles>480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85" meta:object-count="1"/>
  </office:meta>
</office:document-meta>
</file>